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30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238" table:default-cell-style-name="ce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4</text:span><text:span text:style-name="T1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2" table:style-name="ce14"/>
          <table:covered-table-cell table:style-name="ce31"/>
          <table:covered-table-cell table:number-columns-repeated="13" table:style-name="ce14"/>
          <table:table-cell table:number-columns-repeated="1007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46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5" office:value-type="string" table:number-columns-spanned="1" table:number-rows-spanned="4">
            <text:p><text:span text:style-name="T9">經　濟</text:span></text:p>
            <text:p><text:span text:style-name="T9">成長率</text:span></text:p>
          </table:table-cell>
          <table:table-cell table:style-name="ce15" office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2" office:value-type="string" table:number-columns-spanned="1" table:number-rows-spanned="4">
            <text:p>工業</text:p>
          </table:table-cell>
          <table:table-cell table:style-name="ce35" table:number-columns-repeated="4"/>
          <table:table-cell table:style-name="ce42"/>
          <table:table-cell table:style-name="ce32" office:value-type="string" table:number-columns-spanned="1" table:number-rows-spanned="4">
            <text:p>服務業</text:p>
          </table:table-cell>
          <table:table-cell table:style-name="ce43"/>
          <table:table-cell table:style-name="ce45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3"/>
          <table:table-cell table:style-name="ce36" office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9" office:value-type="string" table:number-columns-spanned="1" table:number-rows-spanned="3">
            <text:p>製造業</text:p>
          </table:table-cell>
          <table:table-cell table:style-name="ce36" office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6" office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9">污</text:span><text:span text:style-name="T10"> </text:span><text:span text:style-name="T9">染</text:span></text:p>
            <text:p><text:span text:style-name="T9">整</text:span><text:span text:style-name="T10"> </text:span><text:span text:style-name="T9">治</text:span><text:span text:style-name="T10"> </text:span><text:span text:style-name="T9">業</text:span></text:p>
          </table:table-cell>
          <table:table-cell table:style-name="ce39" office:value-type="string" table:number-columns-spanned="1" table:number-rows-spanned="3">
            <text:p>營造業</text:p>
          </table:table-cell>
          <table:covered-table-cell table:style-name="ce33"/>
          <table:table-cell table:style-name="ce44" office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44" office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44" office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44" office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6" office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6" office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47" office:value-type="string" table:number-columns-spanned="1" table:number-rows-spanned="3">
            <text:p><text:span text:style-name="T9">其他</text:span></text:p>
            <text:p><text:span text:style-name="T10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3"/>
          <table:covered-table-cell table:number-columns-repeated="3" table:style-name="ce37"/>
          <table:covered-table-cell table:style-name="ce40"/>
          <table:covered-table-cell table:style-name="ce37"/>
          <table:covered-table-cell table:style-name="ce33"/>
          <table:covered-table-cell table:number-columns-repeated="6" table:style-name="ce40"/>
          <table:covered-table-cell table:style-name="ce48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34"/>
          <table:covered-table-cell table:number-columns-repeated="3" table:style-name="ce38"/>
          <table:covered-table-cell table:style-name="ce41"/>
          <table:covered-table-cell table:style-name="ce38"/>
          <table:covered-table-cell table:style-name="ce34"/>
          <table:covered-table-cell table:number-columns-repeated="6" table:style-name="ce41"/>
          <table:covered-table-cell table:style-name="ce49"/>
          <table:table-cell table:style-name="ce50"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8" office:value-type="float" office:value="0.7">
            <text:p>0.70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5">
            <text:p>-0.05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0.21">
            <text:p>0.21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-0.25">
            <text:p>-0.25 </text:p>
          </table:table-cell>
          <table:table-cell table:style-name="ce25" office:value-type="float" office:value="0.48">
            <text:p>0.48 </text:p>
          </table:table-cell>
          <table:table-cell table:style-name="ce25" office:value-type="float" office:value="0.38">
            <text:p>0.38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0.15">
            <text:p>0.15 </text:p>
          </table:table-cell>
          <table:table-cell table:style-name="ce25" office:value-type="float" office:value="-0.26">
            <text:p>-0.26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0.07">
            <text:p>0.07 </text:p>
          </table:table-cell>
          <table:table-cell table:style-name="ce25" office:value-type="float" office:value="0.09">
            <text:p>0.09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8" office:value-type="float" office:value="-1.57">
            <text:p>-1.57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-1.16">
            <text:p>-1.16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-0.97">
            <text:p>-0.97 </text:p>
          </table:table-cell>
          <table:table-cell table:style-name="ce25" office:value-type="float" office:value="0.08">
            <text:p>0.08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25">
            <text:p>-0.25 </text:p>
          </table:table-cell>
          <table:table-cell table:style-name="ce25" office:value-type="float" office:value="-0.46">
            <text:p>-0.46 </text:p>
          </table:table-cell>
          <table:table-cell table:style-name="ce25" office:value-type="float" office:value="-0.33">
            <text:p>-0.33 </text:p>
          </table:table-cell>
          <table:table-cell table:style-name="ce25" office:value-type="float" office:value="-0.1">
            <text:p>-0.10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-0.5">
            <text:p>-0.50 </text:p>
          </table:table-cell>
          <table:table-cell table:style-name="ce25" office:value-type="float" office:value="0.17">
            <text:p>0.17 </text:p>
          </table:table-cell>
          <table:table-cell table:style-name="ce25" office:value-type="float" office:value="0.06">
            <text:p>0.06 </text:p>
          </table:table-cell>
          <table:table-cell table:style-name="ce25" office:value-type="float" office:value="0.1">
            <text:p>0.1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8">年</text:span>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47">
            <text:p>6.47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6.05">
            <text:p>6.05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0.46">
            <text:p>0.46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1.25">
            <text:p>1.25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>
            <text:p>100<text:span text:style-name="T8">年</text:span>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2.07">
            <text:p>2.07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68">
            <text:p>0.68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>
            <text:p>101<text:span text:style-name="T8">年</text:span>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23">
            <text:p>0.23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1</text:span><text:span text:style-name="T9">季</text:span>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6">
            <text:p>0.06 </text:p>
          </table:table-cell>
          <table:table-cell table:number-columns-repeated="2" table:style-name="ce20" office:value-type="float" office:value="0.16">
            <text:p>0.16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14">
            <text:p>0.14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2</text:span><text:span text:style-name="T9">季</text:span>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7">
            <text:p>0.27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3</text:span><text:span text:style-name="T9">季</text:span></text:p>
          </table:table-cell>
          <table:table-cell table:style-name="ce20" office:value-type="float" office:value="2.31">
            <text:p>2.3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67">
            <text:p>0.67 </text:p>
          </table:table-cell>
          <table:table-cell table:number-columns-repeated="2" table:style-name="ce20" office:value-type="float" office:value="0.07">
            <text:p>0.0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39">
            <text:p>0.39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4</text:span><text:span text:style-name="T9">季</text:span></text:p>
          </table:table-cell>
          <table:table-cell table:style-name="ce20" office:value-type="float" office:value="4.63">
            <text:p>4.6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9">
            <text:p>0.09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>
            <text:p>102<text:span text:style-name="T8">年</text:span>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44">
            <text:p>0.44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0.48">
            <text:p>0.48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1</text:span><text:span text:style-name="T9">季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1">
            <text:p>0.41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2</text:span><text:span text:style-name="T9">季</text:span>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21">
            <text:p>1.2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26">
            <text:p>0.26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3</text:span><text:span text:style-name="T9">季</text:span>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49">
            <text:p>0.49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4</text:span><text:span text:style-name="T9">季</text:span></text:p>
          </table:table-cell>
          <table:table-cell table:style-name="ce20" office:value-type="float" office:value="3.4">
            <text:p>3.4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75">
            <text:p>0.75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>
            <text:p>103<text:span text:style-name="T8">年</text:span>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1.79">
            <text:p>1.79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44">
            <text:p>0.44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1</text:span><text:span text:style-name="T9">季</text:span>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4">
            <text:p>0.40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2</text:span><text:span text:style-name="T9">季</text:span>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.75">
            <text:p>1.75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4">
            <text:p>0.40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3</text:span><text:span text:style-name="T9">季</text:span>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39">
            <text:p>2.39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74">
            <text:p>0.7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48">
            <text:p>0.48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4</text:span><text:span text:style-name="T9">季</text:span></text:p>
          </table:table-cell>
          <table:table-cell table:style-name="ce20" office:value-type="float" office:value="3.47">
            <text:p>3.47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2.11">
            <text:p>2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2.07">
            <text:p>2.07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5">
            <text:p>0.50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>
            <text:p>104<text:span text:style-name="T8">年</text:span></text:p>
          </table:table-cell>
          <table:table-cell table:style-name="ce20" table:number-columns-repeated="16"/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0" office:value-type="float" office:value="3.84">
            <text:p>3.84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16">
            <text:p>0.16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9">第</text:span><text:span text:style-name="T10">2</text:span><text:span text:style-name="T9">季</text:span><text:span text:style-name="T10">(p)</text:span>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5">
            <text:p>-0.05 </text:p>
          </table:table-cell>
          <table:table-cell table:style-name="ce51" table:number-columns-repeated="1007"/>
        </table:table-row>
        <table:table-row table:style-name="ro5">
          <table:table-cell table:style-name="ce9"/>
          <table:table-cell table:style-name="ce21"/>
          <table:table-cell table:style-name="ce26" table:number-columns-repeated="2"/>
          <table:table-cell table:style-name="ce21" table:number-columns-repeated="13"/>
          <table:table-cell table:number-columns-repeated="1007"/>
        </table:table-row>
        <table:table-row table:style-name="ro4">
          <table:table-cell table:style-name="ce10" office:value-type="string">
            <text:p><text:span text:style-name="T11">說明：</text:span><text:span text:style-name="T12">1.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style-name="ce22"/>
          <table:table-cell table:style-name="ce27" table:number-columns-repeated="2"/>
          <table:table-cell table:style-name="ce22" table:number-columns-repeated="13"/>
          <table:table-cell table:style-name="ce10" table:number-columns-repeated="1007"/>
        </table:table-row>
        <table:table-row table:style-name="ro4">
          <table:table-cell table:style-name="ce11" office:value-type="string">
            <text:p><text:s text:c="6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style-name="ce13"/>
          <table:table-cell table:style-name="ce28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<text:s text:c="12"/>2.(1)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  <text:p><text:span text:style-name="T11">　　</text:span><text:span text:style-name="T12"> <text:s/></text:span></text:p>
            <text:p><text:span text:style-name="T12"><text:s text:c="9"/></text:span></text:p>
            <text:p><text:span text:style-name="T12"/></text:p>
          </table:table-cell>
          <table:covered-table-cell table:number-columns-repeated="16" table:style-name="ce12"/>
          <table:table-cell table:style-name="ce53" table:number-columns-repeated="1007"/>
        </table:table-row>
        <table:table-row table:style-name="ro4">
          <table:table-cell table:style-name="ce13" office:value-type="string">
            <text:p><text:s text:c="12"/>3.(2)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9" table:number-columns-repeated="2"/>
          <table:table-cell table:style-name="ce10" table:number-columns-repeated="1020"/>
        </table:table-row>
        <table:table-row table:style-name="ro4">
          <table:table-cell/>
          <table:table-cell table:style-name="ce23" table:number-columns-repeated="9"/>
          <table:table-cell table:number-columns-repeated="1014"/>
        </table:table-row>
        <table:table-row table:style-name="ro6" table:number-rows-repeated="3">
          <table:table-cell/>
          <table:table-cell table:style-name="ce23" table:number-columns-repeated="9"/>
          <table:table-cell table:number-columns-repeated="1014"/>
        </table:table-row>
        <table:table-row table:style-name="ro7">
          <table:table-cell/>
          <table:table-cell table:style-name="ce23" table:number-columns-repeated="9"/>
          <table:table-cell table:number-columns-repeated="1014"/>
        </table:table-row>
        <table:table-row table:style-name="ro6" table:number-rows-repeated="4">
          <table:table-cell/>
          <table:table-cell table:style-name="ce23" table:number-columns-repeated="9"/>
          <table:table-cell table:number-columns-repeated="1014"/>
        </table:table-row>
        <table:table-row table:style-name="ro6" table:number-rows-repeated="9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8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799cm" fo:margin-left="0.101cm" fo:margin-right="0.101cm" fo:margin-top="0.3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0:2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Yu-hang Huang</dc:creator>
    <dc:date>2015-08-13T10:21:57.67</dc:date>
    <meta:print-date>2015-08-12T11:24:15.18</meta:print-date>
    <meta:generator>OpenOffice/4.1.1$Win32 OpenOffice.org_project/411m6$Build-9775</meta:generator>
    <meta:editing-duration>PT4M39S</meta:editing-duration>
    <meta:editing-cycles>6</meta:editing-cycles>
    <meta:printed-by>Yu-hang Huang</meta:printed-by>
    <meta:document-statistic meta:table-count="1" meta:cell-count="382" meta:object-count="0"/>
  </office:meta>
</office:document-meta>
</file>