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743cm" fo:break-before="auto" style:use-optimal-row-height="false"/>
    </style:style>
    <style:style style:name="ro7" style:family="table-row">
      <style:table-row-properties style:row-height="0.77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Default">
      <style:text-properties style:font-name="標楷體1" style:font-name-asian="標楷體1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-33% 58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4" table:style-name="ta1" table:print-ranges="'表4-4'.A1:'表4-4'.Q3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2" table:default-cell-style-name="ce32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5" table:number-columns-repeated="238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4</text:span><text:span text:style-name="T1">　國內生產毛額─依行業分</text:span></text:p>
          </table:table-cell>
          <table:covered-table-cell table:number-columns-repeated="16" table:style-name="ce16"/>
          <table:table-cell table:style-name="ce3" table:number-columns-repeated="239"/>
          <table:table-cell table:style-name="ce56" table:number-columns-repeated="768"/>
        </table:table-row>
        <table:table-row table:style-name="ro2">
          <table:table-cell table:style-name="ce2" office:value-type="string" table:number-columns-spanned="17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2" table:style-name="ce16"/>
          <table:covered-table-cell table:style-name="ce33"/>
          <table:covered-table-cell table:number-columns-repeated="13" table:style-name="ce16"/>
          <table:table-cell table:style-name="ce3" table:number-columns-repeated="239"/>
          <table:table-cell table:style-name="ce56" table:number-columns-repeated="768"/>
        </table:table-row>
        <table:table-row table:style-name="ro2">
          <table:table-cell table:style-name="ce3" table:number-columns-repeated="2"/>
          <table:table-cell table:style-name="ce27"/>
          <table:table-cell table:style-name="ce34"/>
          <table:table-cell table:style-name="ce3" table:number-columns-repeated="12"/>
          <table:table-cell table:style-name="ce49" office:value-type="string">
            <text:p>單位：百分點</text:p>
          </table:table-cell>
          <table:table-cell table:style-name="ce3" table:number-columns-repeated="239"/>
          <table:table-cell table:style-name="ce56" table:number-columns-repeated="768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7" office:value-type="string" table:number-columns-spanned="1" table:number-rows-spanned="4">
            <text:p><text:span text:style-name="T9">經　濟</text:span></text:p>
            <text:p><text:span text:style-name="T9">成長率</text:span></text:p>
          </table:table-cell>
          <table:table-cell table:style-name="ce17" office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5" office:value-type="string" table:number-columns-spanned="1" table:number-rows-spanned="4">
            <text:p>工業</text:p>
          </table:table-cell>
          <table:table-cell table:style-name="ce39" table:number-columns-repeated="4"/>
          <table:table-cell table:style-name="ce46"/>
          <table:table-cell table:style-name="ce35" office:value-type="string" table:number-columns-spanned="1" table:number-rows-spanned="4">
            <text:p>服務業</text:p>
          </table:table-cell>
          <table:table-cell table:style-name="ce47"/>
          <table:table-cell table:style-name="ce48" table:number-columns-repeated="6"/>
          <table:table-cell table:style-name="ce3" table:number-columns-repeated="239"/>
          <table:table-cell table:style-name="ce56" table:number-columns-repeated="768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36"/>
          <table:table-cell table:style-name="ce40" office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43" office:value-type="string" table:number-columns-spanned="1" table:number-rows-spanned="3">
            <text:p>製造業</text:p>
          </table:table-cell>
          <table:table-cell table:style-name="ce40" office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40" office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9">污</text:span><text:span text:style-name="T10"> </text:span><text:span text:style-name="T9">染</text:span></text:p>
            <text:p><text:span text:style-name="T9">整</text:span><text:span text:style-name="T10"> </text:span><text:span text:style-name="T9">治</text:span><text:span text:style-name="T10"> </text:span><text:span text:style-name="T9">業</text:span></text:p>
          </table:table-cell>
          <table:table-cell table:style-name="ce43" office:value-type="string" table:number-columns-spanned="1" table:number-rows-spanned="3">
            <text:p>營造業</text:p>
          </table:table-cell>
          <table:covered-table-cell table:style-name="ce36"/>
          <table:table-cell table:style-name="ce40" office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40" office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40" office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40" office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40" office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40" office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50" office:value-type="string" table:number-columns-spanned="1" table:number-rows-spanned="3">
            <text:p><text:span text:style-name="T9">其他</text:span></text:p>
            <text:p><text:span text:style-name="T10">(2)</text:span></text:p>
          </table:table-cell>
          <table:table-cell table:style-name="ce3" table:number-columns-repeated="239"/>
          <table:table-cell table:style-name="ce56" table:number-columns-repeated="768"/>
        </table:table-row>
        <table:table-row table:style-name="ro3">
          <table:covered-table-cell table:style-name="ce6"/>
          <table:covered-table-cell table:number-columns-repeated="2" table:style-name="ce19"/>
          <table:covered-table-cell table:style-name="ce37"/>
          <table:covered-table-cell table:number-columns-repeated="3" table:style-name="ce41"/>
          <table:covered-table-cell table:style-name="ce44"/>
          <table:covered-table-cell table:style-name="ce41"/>
          <table:covered-table-cell table:style-name="ce37"/>
          <table:covered-table-cell table:number-columns-repeated="6" table:style-name="ce44"/>
          <table:covered-table-cell table:style-name="ce51"/>
          <table:table-cell table:number-columns-repeated="1007"/>
        </table:table-row>
        <table:table-row table:style-name="ro3">
          <table:covered-table-cell table:style-name="ce7"/>
          <table:covered-table-cell table:number-columns-repeated="2" table:style-name="ce20"/>
          <table:covered-table-cell table:style-name="ce38"/>
          <table:covered-table-cell table:number-columns-repeated="3" table:style-name="ce42"/>
          <table:covered-table-cell table:style-name="ce45"/>
          <table:covered-table-cell table:style-name="ce42"/>
          <table:covered-table-cell table:style-name="ce38"/>
          <table:covered-table-cell table:number-columns-repeated="6" table:style-name="ce45"/>
          <table:covered-table-cell table:style-name="ce52"/>
          <table:table-cell table:style-name="ce53" table:number-columns-repeated="1007"/>
        </table:table-row>
        <table:table-row table:style-name="ro4">
          <table:table-cell table:style-name="ce8" office:value-type="string">
            <text:p><text:s text:c="2"/>96<text:span text:style-name="T7">年</text:span></text:p>
          </table:table-cell>
          <table:table-cell table:style-name="ce21" office:value-type="float" office:value="6.52">
            <text:p>6.52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3.58">
            <text:p>3.58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3.58">
            <text:p>3.58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-0.1">
            <text:p>-0.10 </text:p>
          </table:table-cell>
          <table:table-cell table:style-name="ce22" office:value-type="float" office:value="0.84">
            <text:p>0.84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97<text:span text:style-name="T7">年</text:span></text:p>
          </table:table-cell>
          <table:table-cell table:style-name="ce21" office:value-type="float" office:value="0.7">
            <text:p>0.70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">
            <text:p>0.1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98<text:span text:style-name="T7">年</text:span></text:p>
          </table:table-cell>
          <table:table-cell table:style-name="ce21" office:value-type="float" office:value="-1.57">
            <text:p>-1.57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28">
            <text:p>-0.28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0.53">
            <text:p>-0.53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0.02">
            <text:p>-0.02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 text:c="2"/>99<text:span text:style-name="T8">年</text:span></text:p>
          </table:table-cell>
          <table:table-cell table:style-name="ce22" office:value-type="float" office:value="10.63">
            <text:p>10.63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6.56">
            <text:p>6.56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6.06">
            <text:p>6.06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34">
            <text:p>0.34 </text:p>
          </table:table-cell>
          <table:table-cell table:style-name="ce22" office:value-type="float" office:value="4.19">
            <text:p>4.19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1.37">
            <text:p>1.3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0<text:span text:style-name="T8">年</text:span>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2.03">
            <text:p>2.03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1.97">
            <text:p>1.97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-0.01">
            <text:p>-0.01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1.98">
            <text:p>1.98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77">
            <text:p>0.7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1<text:span text:style-name="T8">年</text:span>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23">
            <text:p>0.23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1</text:span><text:span text:style-name="T9">季</text:span>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6">
            <text:p>0.06 </text:p>
          </table:table-cell>
          <table:table-cell table:number-columns-repeated="2" table:style-name="ce23" office:value-type="float" office:value="0.16">
            <text:p>0.1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14">
            <text:p>0.14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2</text:span><text:span text:style-name="T9">季</text:span>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28">
            <text:p>0.2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3</text:span><text:span text:style-name="T9">季</text:span>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53">
            <text:p>1.5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08">
            <text:p>0.08 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38">
            <text:p>0.3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4</text:span><text:span text:style-name="T9">季</text:span>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1.96">
            <text:p>1.9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899999999999999">
            <text:p>0.0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2<text:span text:style-name="T8">年</text:span><text:span text:style-name="T11">(r)</text:span>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55">
            <text:p>0.55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0.03">
            <text:p>0.03 </text:p>
          </table:table-cell>
          <table:table-cell table:number-columns-repeated="2" table:style-name="ce22" office:value-type="float" office:value="0.02">
            <text:p>0.02 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0.26">
            <text:p>0.26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44">
            <text:p>0.44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5">
            <text:p>0.35 </text:p>
          </table:table-cell>
          <table:table-cell table:number-columns-repeated="2" table:style-name="ce23" office:value-type="float" office:value="0.01">
            <text:p>0.0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7">
            <text:p>0.37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22">
            <text:p>0.22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45">
            <text:p>0.45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7">
            <text:p>0.70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3<text:span text:style-name="T8">年</text:span><text:span text:style-name="T11">(r)</text:span></text:p>
          </table:table-cell>
          <table:table-cell table:style-name="ce22" office:value-type="float" office:value="3.92">
            <text:p>3.9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2.34">
            <text:p>2.3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2.28">
            <text:p>2.2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1.88">
            <text:p>1.88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0.49">
            <text:p>0.49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510000000000001">
            <text:p>0.51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1.39">
            <text:p>1.39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83">
            <text:p>1.83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5">
            <text:p>0.50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3" office:value-type="float" office:value="4.15">
            <text:p>4.15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2.34">
            <text:p>2.3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29">
            <text:p>2.29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2.1">
            <text:p>2.10 </text:p>
          </table:table-cell>
          <table:table-cell table:style-name="ce23" office:value-type="float" office:value="0.89">
            <text:p>0.89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509999999999999">
            <text:p>0.51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2.23">
            <text:p>2.23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580000000000001">
            <text:p>0.5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5">
            <text:p>2.50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51">
            <text:p>0.51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104<text:span text:style-name="T8">年</text:span></text:p>
          </table:table-cell>
          <table:table-cell table:style-name="ce23" table:number-columns-repeated="16"/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23" office:value-type="float" office:value="4.04">
            <text:p>4.04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800000000000002">
            <text:p>0.08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0.21">
            <text:p>-0.21 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11">
            <text:p>-0.11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<text:span text:style-name="T9">第</text:span><text:span text:style-name="T10">3</text:span><text:span text:style-name="T9">季</text:span><text:span text:style-name="T10">(p)</text:span>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999999999999998">
            <text:p>-0.10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4"/>
          <table:table-cell table:style-name="ce28" table:number-columns-repeated="2"/>
          <table:table-cell table:style-name="ce24" table:number-columns-repeated="13"/>
          <table:table-cell table:number-columns-repeated="1007"/>
        </table:table-row>
        <table:table-row table:style-name="ro4">
          <table:table-cell table:style-name="ce11" office:value-type="string">
            <text:p><text:span text:style-name="T12">說明：</text:span><text:span text:style-name="T13">1.t</text:span><text:span text:style-name="T12">年</text:span><text:span text:style-name="T13">s</text:span><text:span text:style-name="T12">季</text:span><text:span text:style-name="T13">X</text:span><text:span text:style-name="T12">項貢獻</text:span><text:span text:style-name="T13">={Px</text:span><text:span text:style-name="T14">t-1</text:span><text:span text:style-name="T13">/P</text:span><text:span text:style-name="T15">GDP</text:span><text:span text:style-name="T14">t-1</text:span><text:span text:style-name="T13">×(rX</text:span><text:span text:style-name="T14">t,s</text:span><text:span text:style-name="T12">－</text:span><text:span text:style-name="T13">rX</text:span><text:span text:style-name="T14">t-1,s</text:span><text:span text:style-name="T13">)/rGDP</text:span><text:span text:style-name="T14">t-1,s</text:span><text:span text:style-name="T13">+(rX</text:span><text:span text:style-name="T14">t-1,s</text:span><text:span text:style-name="T13">/rGDP</text:span><text:span text:style-name="T14">t-1,s</text:span><text:span text:style-name="T12">－</text:span><text:span text:style-name="T13">rX</text:span><text:span text:style-name="T14">t-1</text:span><text:span text:style-name="T13">/rGDP</text:span><text:span text:style-name="T14">t-1</text:span><text:span text:style-name="T13">)×(Px</text:span><text:span text:style-name="T14">t-1</text:span><text:span text:style-name="T13">/P</text:span><text:span text:style-name="T15">GDP</text:span><text:span text:style-name="T14">t-1</text:span><text:span text:style-name="T12">－</text:span><text:span text:style-name="T13">Px</text:span><text:span text:style-name="T14">t-2</text:span><text:span text:style-name="T13">/P</text:span><text:span text:style-name="T15">GDP</text:span><text:span text:style-name="T14">t-2</text:span><text:span text:style-name="T13">)}×100%</text:span><text:span text:style-name="T12">；</text:span></text:p>
          </table:table-cell>
          <table:table-cell table:style-name="ce25"/>
          <table:table-cell table:style-name="ce29" table:number-columns-repeated="2"/>
          <table:table-cell table:style-name="ce25" table:number-columns-repeated="13"/>
          <table:table-cell table:style-name="ce11" table:number-columns-repeated="1007"/>
        </table:table-row>
        <table:table-row table:style-name="ro4">
          <table:table-cell table:style-name="ce12" office:value-type="string">
            <text:p><text:s text:c="6"/><text:span text:style-name="T12">其中</text:span><text:span text:style-name="T13">rX</text:span><text:span text:style-name="T12">為</text:span><text:span text:style-name="T13">"X</text:span><text:span text:style-name="T12">項連鎖實質值</text:span><text:span text:style-name="T13">"</text:span><text:span text:style-name="T12">；</text:span><text:span text:style-name="T13">rGDP</text:span><text:span text:style-name="T12">為</text:span><text:span text:style-name="T13">"</text:span><text:span text:style-name="T12">連鎖實質</text:span><text:span text:style-name="T13">GDP"</text:span><text:span text:style-name="T12">；</text:span><text:span text:style-name="T13">Px</text:span><text:span text:style-name="T12">為</text:span><text:span text:style-name="T13">"X</text:span><text:span text:style-name="T12">項平減指數</text:span><text:span text:style-name="T13">"</text:span><text:span text:style-name="T12">；</text:span><text:span text:style-name="T13">P</text:span><text:span text:style-name="T15">GDP</text:span><text:span text:style-name="T12">為</text:span><text:span text:style-name="T13">"GDP</text:span><text:span text:style-name="T12">平減指數</text:span><text:span text:style-name="T13">"</text:span><text:span text:style-name="T12">。</text:span></text:p>
          </table:table-cell>
          <table:table-cell table:style-name="ce14"/>
          <table:table-cell table:style-name="ce30" table:number-columns-repeated="2"/>
          <table:table-cell table:style-name="ce14" table:number-columns-repeated="13"/>
          <table:table-cell table:style-name="ce11" table:number-columns-repeated="1007"/>
        </table:table-row>
        <table:table-row table:style-name="ro4">
          <table:table-cell table:style-name="ce13" office:value-type="string" table:number-columns-spanned="17" table:number-rows-spanned="1">
            <text:p><text:s text:c="12"/>2.(1)<text:span text:style-name="T12">不動產及住宅服務業包括不動產開發業、經營及相關服務業、住宅服務等，其中住宅服務</text:span><text:span text:style-name="T13">(</text:span><text:span text:style-name="T12">包括出租及自用設算</text:span><text:span text:style-name="T13">)</text:span><text:span text:style-name="T12">占約</text:span><text:span text:style-name="T13">8</text:span><text:span text:style-name="T12">成。</text:span></text:p>
            <text:p><text:span text:style-name="T12">　　</text:span><text:span text:style-name="T13"> <text:s/></text:span></text:p>
            <text:p><text:span text:style-name="T13"><text:s text:c="9"/></text:span></text:p>
            <text:p><text:span text:style-name="T13"/></text:p>
          </table:table-cell>
          <table:covered-table-cell table:number-columns-repeated="16" table:style-name="ce13"/>
          <table:table-cell table:style-name="ce55" table:number-columns-repeated="1007"/>
        </table:table-row>
        <table:table-row table:style-name="ro4">
          <table:table-cell table:style-name="ce14" office:value-type="string">
            <text:p><text:s text:c="15"/>(2)<text:span text:style-name="T12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31" table:number-columns-repeated="2"/>
          <table:table-cell table:style-name="ce11" table:number-columns-repeated="1020"/>
        </table:table-row>
        <table:table-row table:style-name="ro6">
          <table:table-cell table:style-name="ce14" office:value-type="string">
            <text:p><text:span text:style-name="T12">附註：歷年資料已依</text:span><text:span text:style-name="T13">5</text:span><text:span text:style-name="T12">年修正結果追溯修正。</text:span></text:p>
            <text:p><text:span text:style-name="T12"/></text:p>
          </table:table-cell>
          <table:table-cell table:style-name="ce11"/>
          <table:table-cell table:style-name="ce31" table:number-columns-repeated="2"/>
          <table:table-cell table:style-name="ce11" table:number-columns-repeated="1020"/>
        </table:table-row>
        <table:table-row table:style-name="ro7" table:number-rows-repeated="3">
          <table:table-cell/>
          <table:table-cell table:style-name="ce26" table:number-columns-repeated="9"/>
          <table:table-cell table:number-columns-repeated="1014"/>
        </table:table-row>
        <table:table-row table:style-name="ro8">
          <table:table-cell/>
          <table:table-cell table:style-name="ce26" table:number-columns-repeated="9"/>
          <table:table-cell table:number-columns-repeated="1014"/>
        </table:table-row>
        <table:table-row table:style-name="ro7" table:number-rows-repeated="4">
          <table:table-cell/>
          <table:table-cell table:style-name="ce26" table:number-columns-repeated="9"/>
          <table:table-cell table:number-columns-repeated="1014"/>
        </table:table-row>
        <table:table-row table:style-name="ro7" table:number-rows-repeated="9">
          <table:table-cell table:number-columns-repeated="1024"/>
        </table:table-row>
        <table:table-row table:style-name="ro1" table:number-rows-repeated="27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10" table:number-rows-repeated="104847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015/11/25</text:date>, <text:time>17:0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35</meta:creation-date>
    <dc:creator>pw hsu</dc:creator>
    <dc:date>2015-11-25T17:08:16.60</dc:date>
    <meta:print-date>2015-11-25T15:49:06</meta:print-date>
    <meta:generator>OpenOffice/4.1.1$Win32 OpenOffice.org_project/411m6$Build-9775</meta:generator>
    <meta:editing-duration>PT16S</meta:editing-duration>
    <meta:editing-cycles>1</meta:editing-cycles>
    <meta:document-statistic meta:table-count="1" meta:cell-count="417" meta:object-count="0"/>
  </office:meta>
</office:document-meta>
</file>