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7"/>
        <table:table-column table:style-name="co3" table:default-cell-style-name="ce27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43"/>
        <table:table-column table:style-name="co3" table:default-cell-style-name="ce43"/>
        <table:table-column table:style-name="co2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3"/>
          <table:table-cell table:style-name="ce5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6"/>
          <table:table-cell table:style-name="ce39" table:number-columns-repeated="6"/>
          <table:table-cell table:style-name="ce49" office:value-type="string">
            <text:p>單位：％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5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28" office:value-type="string" table:number-columns-spanned="1" table:number-rows-spanned="4">
            <text:p>工業</text:p>
          </table:table-cell>
          <table:table-cell table:style-name="ce31" table:number-columns-repeated="4"/>
          <table:table-cell table:style-name="ce38"/>
          <table:table-cell table:style-name="ce28" office:value-type="string" table:number-columns-spanned="1" table:number-rows-spanned="4">
            <text:p>服務業</text:p>
          </table:table-cell>
          <table:table-cell table:style-name="ce40"/>
          <table:table-cell table:style-name="ce44" table:number-columns-repeated="2"/>
          <table:table-cell table:style-name="ce45" table:number-columns-repeated="4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9"/>
          <table:table-cell table:style-name="ce32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5" office:value-type="string" table:number-columns-spanned="1" table:number-rows-spanned="3">
            <text:p>製造業</text:p>
          </table:table-cell>
          <table:table-cell table:style-name="ce32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2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5" office:value-type="string" table:number-columns-spanned="1" table:number-rows-spanned="3">
            <text:p>營造業</text:p>
          </table:table-cell>
          <table:covered-table-cell table:style-name="ce29"/>
          <table:table-cell table:style-name="ce32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2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2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46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46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46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50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3" table:style-name="ce36"/>
          <table:covered-table-cell table:number-columns-repeated="3" table:style-name="ce47"/>
          <table:covered-table-cell table:style-name="ce51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3" table:style-name="ce37"/>
          <table:covered-table-cell table:number-columns-repeated="3" table:style-name="ce48"/>
          <table:covered-table-cell table:style-name="ce52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8" office:value-type="float" office:value="5.62">
            <text:p>5.62 </text:p>
          </table:table-cell>
          <table:table-cell table:style-name="ce19" office:value-type="float" office:value="12.37">
            <text:p>12.37 </text:p>
          </table:table-cell>
          <table:table-cell table:style-name="ce19" office:value-type="float" office:value="6.96">
            <text:p>6.96 </text:p>
          </table:table-cell>
          <table:table-cell table:style-name="ce19" office:value-type="float" office:value="-19.71">
            <text:p>-19.71 </text:p>
          </table:table-cell>
          <table:table-cell table:style-name="ce19" office:value-type="float" office:value="7.61">
            <text:p>7.61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9.02">
            <text:p>9.02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54">
            <text:p>4.54 </text:p>
          </table:table-cell>
          <table:table-cell table:style-name="ce19" office:value-type="float" office:value="5.76">
            <text:p>5.76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94">
            <text:p>3.94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8.12">
            <text:p>8.12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8" office:value-type="float" office:value="6.52">
            <text:p>6.5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11.07">
            <text:p>11.07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12.92">
            <text:p>12.92 </text:p>
          </table:table-cell>
          <table:table-cell table:style-name="ce19" office:value-type="float" office:value="-7.29">
            <text:p>-7.29 </text:p>
          </table:table-cell>
          <table:table-cell table:style-name="ce19" office:value-type="float" office:value="10.66">
            <text:p>10.66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5.89">
            <text:p>5.89 </text:p>
          </table:table-cell>
          <table:table-cell table:style-name="ce19" office:value-type="float" office:value="4.96">
            <text:p>4.96 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7.2">
            <text:p>7.20 </text:p>
          </table:table-cell>
          <table:table-cell table:style-name="ce19" office:value-type="float" office:value="6.41">
            <text:p>6.41 </text:p>
          </table:table-cell>
          <table:table-cell table:style-name="ce19" office:value-type="float" office:value="-1.33">
            <text:p>-1.33 </text:p>
          </table:table-cell>
          <table:table-cell table:style-name="ce19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8" office:value-type="float" office:value="0.7">
            <text:p>0.7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9.2">
            <text:p>-9.20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-9.12">
            <text:p>-9.1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-3.58">
            <text:p>-3.58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19" office:value-type="float" office:value="-2.6">
            <text:p>-2.60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10.07">
            <text:p>-10.07 </text:p>
          </table:table-cell>
          <table:table-cell table:style-name="ce19" office:value-type="float" office:value="-2.51">
            <text:p>-2.51 </text:p>
          </table:table-cell>
          <table:table-cell table:style-name="ce19" office:value-type="float" office:value="26.63">
            <text:p>26.63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-10.16">
            <text:p>-10.16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1.88">
            <text:p>-1.88 </text:p>
          </table:table-cell>
          <table:table-cell table:style-name="ce19" office:value-type="float" office:value="-4.99">
            <text:p>-4.99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-7.49">
            <text:p>-7.49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0.82">
            <text:p>0.82 </text:p>
          </table:table-cell>
          <table:table-cell table:style-name="ce19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0.83">
            <text:p>20.83 </text:p>
          </table:table-cell>
          <table:table-cell table:style-name="ce19" office:value-type="float" office:value="44.39">
            <text:p>44.39 </text:p>
          </table:table-cell>
          <table:table-cell table:style-name="ce19" office:value-type="float" office:value="22.66">
            <text:p>22.66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43">
            <text:p>4.43 </text:p>
          </table:table-cell>
          <table:table-cell table:style-name="ce19" office:value-type="float" office:value="13.68">
            <text:p>13.68 </text:p>
          </table:table-cell>
          <table:table-cell table:style-name="ce19" office:value-type="float" office:value="6.28">
            <text:p>6.28 </text:p>
          </table:table-cell>
          <table:table-cell table:style-name="ce19" office:value-type="float" office:value="6.31">
            <text:p>6.31 </text:p>
          </table:table-cell>
          <table:table-cell table:style-name="ce19" office:value-type="float" office:value="7.55">
            <text:p>7.55 </text:p>
          </table:table-cell>
          <table:table-cell table:style-name="ce19" office:value-type="float" office:value="9.42">
            <text:p>9.42 </text:p>
          </table:table-cell>
          <table:table-cell table:style-name="ce19" office:value-type="float" office:value="8.43">
            <text:p>8.43 </text:p>
          </table:table-cell>
          <table:table-cell table:style-name="ce19" office:value-type="float" office:value="4.54">
            <text:p>4.54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4.52">
            <text:p>4.52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6.79">
            <text:p>6.79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-1.73">
            <text:p>-1.73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4.22">
            <text:p>4.22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96">
            <text:p>3.96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3.2">
            <text:p>-3.20 </text:p>
          </table:table-cell>
          <table:table-cell table:style-name="ce19" office:value-type="float" office:value="3.29">
            <text:p>3.29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6.38">
            <text:p>6.38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1.11">
            <text:p>1.11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-4.18">
            <text:p>-4.18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7.64">
            <text:p>7.64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2.17">
            <text:p>2.17 </text:p>
          </table:table-cell>
          <table:table-cell table:style-name="ce55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3.27">
            <text:p>-3.27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-2.84">
            <text:p>-2.84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2.23">
            <text:p>2.23 </text:p>
          </table:table-cell>
          <table:table-cell table:style-name="ce20" office:value-type="float" office:value="2.02">
            <text:p>2.0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4.34">
            <text:p>4.34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.83">
            <text:p>1.8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6.01">
            <text:p>6.01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-2.31">
            <text:p>-2.31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3.6">
            <text:p>3.6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7.94">
            <text:p>7.94 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4.82">
            <text:p>4.82 </text:p>
          </table:table-cell>
          <table:table-cell table:style-name="ce20" office:value-type="float" office:value="3.28">
            <text:p>3.28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07">
            <text:p>1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-3.39">
            <text:p>-3.39 </text:p>
          </table:table-cell>
          <table:table-cell table:style-name="ce20" office:value-type="float" office:value="2.18">
            <text:p>2.18 </text:p>
          </table:table-cell>
          <table:table-cell table:style-name="ce20" office:value-type="float" office:value="-6.25">
            <text:p>-6.25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7.31">
            <text:p>7.31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7.1">
            <text:p>7.10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1.57">
            <text:p>1.57 </text:p>
          </table:table-cell>
          <table:table-cell table:style-name="ce20" office:value-type="float" office:value="-1.43">
            <text:p>-1.43 </text:p>
          </table:table-cell>
          <table:table-cell table:style-name="ce20" office:value-type="float" office:value="2.16">
            <text:p>2.1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-5.19">
            <text:p>-5.1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2.19">
            <text:p>2.19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3.46">
            <text:p>3.46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9.32">
            <text:p>9.32 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6.48">
            <text:p>6.4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-1.07">
            <text:p>-1.07 </text:p>
          </table:table-cell>
          <table:table-cell table:style-name="ce20" office:value-type="float" office:value="3.51">
            <text:p>3.5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6.96">
            <text:p>6.96 </text:p>
          </table:table-cell>
          <table:table-cell table:style-name="ce19" office:value-type="float" office:value="-3.65">
            <text:p>-3.65 </text:p>
          </table:table-cell>
          <table:table-cell table:style-name="ce19" office:value-type="float" office:value="7.93">
            <text:p>7.93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9">
            <text:p>3.90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2.09">
            <text:p>2.09 </text:p>
          </table:table-cell>
          <table:table-cell table:style-name="ce19" office:value-type="float" office:value="7.56">
            <text:p>7.56 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2.61">
            <text:p>2.61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4.78">
            <text:p>4.78 </text:p>
          </table:table-cell>
          <table:table-cell table:style-name="ce20" office:value-type="float" office:value="-9.58">
            <text:p>-9.58 </text:p>
          </table:table-cell>
          <table:table-cell table:style-name="ce20" office:value-type="float" office:value="5.24">
            <text:p>5.24 </text:p>
          </table:table-cell>
          <table:table-cell table:style-name="ce20" office:value-type="float" office:value="11.49">
            <text:p>11.49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76">
            <text:p>2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7.22">
            <text:p>7.22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2.47">
            <text:p>2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-4.02">
            <text:p>-4.02 </text:p>
          </table:table-cell>
          <table:table-cell table:style-name="ce20" office:value-type="float" office:value="7.94">
            <text:p>7.94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7.51">
            <text:p>7.51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96">
            <text:p>-0.96 </text:p>
          </table:table-cell>
          <table:table-cell table:style-name="ce20" office:value-type="float" office:value="2.55">
            <text:p>2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-4.57">
            <text:p>-4.57 </text:p>
          </table:table-cell>
          <table:table-cell table:style-name="ce20" office:value-type="float" office:value="8.25">
            <text:p>8.25 </text:p>
          </table:table-cell>
          <table:table-cell table:style-name="ce20" office:value-type="float" office:value="-1.19">
            <text:p>-1.19 </text:p>
          </table:table-cell>
          <table:table-cell table:style-name="ce20" office:value-type="float" office:value="9.44">
            <text:p>9.44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4.3">
            <text:p>4.30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12.27">
            <text:p>12.27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2.85">
            <text:p>2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8.71">
            <text:p>8.71 </text:p>
          </table:table-cell>
          <table:table-cell table:style-name="ce20" office:value-type="float" office:value="-11.26">
            <text:p>-11.2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2.85">
            <text:p>2.85 </text:p>
          </table:table-cell>
          <table:table-cell table:style-name="ce20" office:value-type="float" office:value="-1.37">
            <text:p>-1.37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55">
            <text:p>2.5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7">年</text:span><text:span text:style-name="T10">(r)</text:span>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-3.88">
            <text:p>-3.88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-6.44">
            <text:p>-6.44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6.97">
            <text:p>-6.97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-1.06">
            <text:p>-1.06 </text:p>
          </table:table-cell>
          <table:table-cell table:style-name="ce21" office:value-type="float" office:value="0.98">
            <text:p>0.98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3.54">
            <text:p>3.54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14">
            <text:p>0.14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1.34">
            <text:p>1.34 </text:p>
          </table:table-cell>
          <table:table-cell table:number-columns-repeated="2" table:style-name="ce22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2.81">
            <text:p>-2.81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6.36">
            <text:p>-6.3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7.81">
            <text:p>-7.81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1.29">
            <text:p>-1.29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5.18">
            <text:p>5.18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-0.49">
            <text:p>-0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-12.51">
            <text:p>-12.51 </text:p>
          </table:table-cell>
          <table:table-cell table:style-name="ce22" office:value-type="float" office:value="-3.25">
            <text:p>-3.25 </text:p>
          </table:table-cell>
          <table:table-cell table:style-name="ce22" office:value-type="float" office:value="-5.94">
            <text:p>-5.94 </text:p>
          </table:table-cell>
          <table:table-cell table:style-name="ce22" office:value-type="float" office:value="-1.17">
            <text:p>-1.17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2.62">
            <text:p>-2.62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0.29">
            <text:p>-0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11.08">
            <text:p>-11.08 </text:p>
          </table:table-cell>
          <table:table-cell table:style-name="ce22" office:value-type="float" office:value="-4.44">
            <text:p>-4.44 </text:p>
          </table:table-cell>
          <table:table-cell table:style-name="ce22" office:value-type="float" office:value="-8.82">
            <text:p>-8.82 </text:p>
          </table:table-cell>
          <table:table-cell table:style-name="ce22" office:value-type="float" office:value="-4.41">
            <text:p>-4.41 </text:p>
          </table:table-cell>
          <table:table-cell table:style-name="ce22" office:value-type="float" office:value="-11.75">
            <text:p>-11.75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1.23">
            <text:p>-1.23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4.1">
            <text:p>4.10 </text:p>
          </table:table-cell>
          <table:table-cell table:style-name="ce22" office:value-type="float" office:value="6.76">
            <text:p>6.76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0.87">
            <text:p>0.8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2" office:value-type="float" office:value="-0.68">
            <text:p>-0.68 </text:p>
          </table:table-cell>
          <table:table-cell table:style-name="ce22" office:value-type="float" office:value="-18.87">
            <text:p>-18.87 </text:p>
          </table:table-cell>
          <table:table-cell table:style-name="ce22" office:value-type="float" office:value="-3.55">
            <text:p>-3.55 </text:p>
          </table:table-cell>
          <table:table-cell table:style-name="ce22" office:value-type="float" office:value="-15.61">
            <text:p>-15.61 </text:p>
          </table:table-cell>
          <table:table-cell table:style-name="ce22" office:value-type="float" office:value="-3.72">
            <text:p>-3.72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4.52">
            <text:p>-4.5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-2.52">
            <text:p>-2.52 </text:p>
          </table:table-cell>
          <table:table-cell table:style-name="ce22" office:value-type="float" office:value="3.37">
            <text:p>3.37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35">
            <text:p>1.35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3"/>
          <table:table-cell table:style-name="ce25" table:number-columns-repeated="2"/>
          <table:table-cell table:style-name="ce23" table:number-columns-repeated="6"/>
          <table:table-cell table:style-name="ce41" table:number-columns-repeated="7"/>
          <table:table-cell table:number-columns-repeated="1007"/>
        </table:table-row>
        <table:table-row table:style-name="ro6">
          <table:table-cell table:style-name="ce11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1"/>
          <table:table-cell table:style-name="ce26" table:number-columns-repeated="2"/>
          <table:table-cell table:style-name="ce11" table:number-columns-repeated="6"/>
          <table:table-cell table:style-name="ce42" table:number-columns-repeated="7"/>
          <table:table-cell table:style-name="ce11" table:number-columns-repeated="1007"/>
        </table:table-row>
        <table:table-row table:style-name="ro6">
          <table:table-cell table:style-name="ce11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6" table:number-columns-repeated="2"/>
          <table:table-cell table:style-name="ce11" table:number-columns-repeated="6"/>
          <table:table-cell table:style-name="ce42" table:number-columns-repeated="7"/>
          <table:table-cell table:style-name="ce11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4" table:range-usable-as="print-range"/>
          <table:named-range table:name="Excel_BuiltIn_Print_Area" table:base-cell-address="$'表4-3'.$A$1" table:cell-range-address="$'表4-3'.$A$1:.$Q$34" table:range-usable-as="print-range"/>
          <table:named-range table:name="Excel_BuiltIn_Print_Area" table:base-cell-address="$'表4-3'.$A$1" table:cell-range-address="$'表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9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Yu-hang Huang</dc:creator>
    <dc:date>2016-05-24T10:05:00.74</dc:date>
    <meta:print-date>2016-05-24T10:04:58.74</meta:print-date>
    <meta:generator>OpenOffice/4.1.1$Win32 OpenOffice.org_project/411m6$Build-9775</meta:generator>
    <meta:editing-duration>PT1M43S</meta:editing-duration>
    <meta:editing-cycles>3</meta:editing-cycles>
    <meta:printed-by>Yu-hang Huang</meta:printed-by>
    <meta:document-statistic meta:table-count="1" meta:cell-count="414" meta:object-count="0"/>
  </office:meta>
</office:document-meta>
</file>