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06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32"/>
        <table:table-column table:style-name="co3" table:default-cell-style-name="ce32"/>
        <table:table-column table:style-name="co2" table:number-columns-repeated="4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7" table:number-columns-repeated="238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5"/>
          <table:covered-table-cell table:style-name="ce33"/>
          <table:covered-table-cell table:number-columns-repeated="13" table:style-name="ce15"/>
          <table:table-cell table:number-columns-repeated="1007"/>
        </table:table-row>
        <table:table-row table:style-name="ro2">
          <table:table-cell table:number-columns-repeated="2"/>
          <table:table-cell table:style-name="ce27"/>
          <table:table-cell table:number-columns-repeated="12"/>
          <table:table-cell table:style-name="ce51"/>
          <table:table-cell table:style-name="ce52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6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34" office:value-type="string" table:number-columns-spanned="1" table:number-rows-spanned="4">
            <text:p>工業</text:p>
          </table:table-cell>
          <table:table-cell table:style-name="ce37" table:number-columns-repeated="4"/>
          <table:table-cell table:style-name="ce44"/>
          <table:table-cell table:style-name="ce34" office:value-type="string" table:number-columns-spanned="1" table:number-rows-spanned="4">
            <text:p>服務業</text:p>
          </table:table-cell>
          <table:table-cell table:style-name="ce45"/>
          <table:table-cell table:style-name="ce46"/>
          <table:table-cell table:style-name="ce47" table:number-columns-repeated="5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5"/>
          <table:table-cell table:style-name="ce38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41" office:value-type="string" table:number-columns-spanned="1" table:number-rows-spanned="3">
            <text:p>製造業</text:p>
          </table:table-cell>
          <table:table-cell table:style-name="ce38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8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41" office:value-type="string" table:number-columns-spanned="1" table:number-rows-spanned="3">
            <text:p>營造業</text:p>
          </table:table-cell>
          <table:covered-table-cell table:style-name="ce35"/>
          <table:table-cell table:style-name="ce38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8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48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48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48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48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53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5"/>
          <table:covered-table-cell table:number-columns-repeated="3" table:style-name="ce39"/>
          <table:covered-table-cell table:style-name="ce42"/>
          <table:covered-table-cell table:style-name="ce39"/>
          <table:covered-table-cell table:style-name="ce35"/>
          <table:covered-table-cell table:number-columns-repeated="2" table:style-name="ce42"/>
          <table:covered-table-cell table:number-columns-repeated="4" table:style-name="ce49"/>
          <table:covered-table-cell table:style-name="ce54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6"/>
          <table:covered-table-cell table:number-columns-repeated="3" table:style-name="ce40"/>
          <table:covered-table-cell table:style-name="ce43"/>
          <table:covered-table-cell table:style-name="ce40"/>
          <table:covered-table-cell table:style-name="ce36"/>
          <table:covered-table-cell table:number-columns-repeated="2" table:style-name="ce43"/>
          <table:covered-table-cell table:number-columns-repeated="4" table:style-name="ce50"/>
          <table:covered-table-cell table:style-name="ce55"/>
          <table:table-cell table:style-name="ce56"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9">
            <text:p>0.9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84">
            <text:p>0.84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">
            <text:p>0.1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2">
            <text:p>-0.0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6.06">
            <text:p>6.0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1.37">
            <text:p>1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77">
            <text:p>0.7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57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03">
            <text:p>0.03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44">
            <text:p>0.44 </text:p>
          </table:table-cell>
          <table:table-cell table:style-name="ce57" table:number-columns-repeated="1007"/>
        </table:table-row>
        <table:table-row table:style-name="ro4">
          <table:table-cell table:style-name="ce7" office:value-type="string">
            <text:p>103<text:span text:style-name="T7">年</text:span>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2.34">
            <text:p>2.3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510000000000001">
            <text:p>0.51 </text:p>
          </table:table-cell>
          <table:table-cell table:style-name="ce57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3.66">
            <text:p>3.66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39">
            <text:p>1.39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83">
            <text:p>1.83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46">
            <text:p>0.46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5">
            <text:p>0.5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4.15">
            <text:p>4.15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2.34">
            <text:p>2.3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2.1">
            <text:p>2.10 </text:p>
          </table:table-cell>
          <table:table-cell table:style-name="ce21" office:value-type="float" office:value="0.89">
            <text:p>0.89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0.509999999999999">
            <text:p>0.5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4.26">
            <text:p>4.26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2.23">
            <text:p>2.23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580000000000001">
            <text:p>0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3.63">
            <text:p>3.63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51">
            <text:p>0.51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5"/>104<text:span text:style-name="T7">年</text:span>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02">
            <text:p>0.02 </text:p>
          </table:table-cell>
          <table:table-cell table:style-name="ce57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4.04">
            <text:p>4.04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99">
            <text:p>1.99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99">
            <text:p>1.99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8">
            <text:p>0.0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-0.21">
            <text:p>-0.21 </text:p>
          </table:table-cell>
          <table:table-cell table:number-columns-repeated="2" table:style-name="ce21" office:value-type="float" office:value="0.06">
            <text:p>0.06 </text:p>
          </table:table-cell>
          <table:table-cell table:style-name="ce21" office:value-type="float" office:value="0.36">
            <text:p>0.36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-0.11">
            <text:p>-0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-0.8">
            <text:p>-0.80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-1.18">
            <text:p>-1.18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1.02">
            <text:p>-1.02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-0.28">
            <text:p>-0.28 </text:p>
          </table:table-cell>
          <table:table-cell table:style-name="ce21" office:value-type="float" office:value="-0.36">
            <text:p>-0.36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-0.06">
            <text:p>-0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-0.89">
            <text:p>-0.89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-1.56">
            <text:p>-1.56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1.32">
            <text:p>-1.32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-0.22">
            <text:p>-0.2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4">
            <text:p>0.40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19">
            <text:p>0.19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7">年</text:span></text:p>
          </table:table-cell>
          <table:table-cell table:style-name="ce21" table:number-columns-repeated="16"/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34">
            <text:p>0.3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9">
            <text:p>0.09 </text:p>
          </table:table-cell>
          <table:table-cell table:number-columns-repeated="2" table:style-name="ce23" office:value-type="float" office:value="-0.01">
            <text:p>-0.0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-0.12">
            <text:p>-0.12 </text:p>
          </table:table-cell>
          <table:table-cell table:number-columns-repeated="3" table:style-name="ce23" office:value-type="float" office:value="0.08">
            <text:p>0.08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26">
            <text:p>0.26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4"/>
          <table:table-cell table:style-name="ce28" table:number-columns-repeated="2"/>
          <table:table-cell table:style-name="ce24" table:number-columns-repeated="13"/>
          <table:table-cell table:number-columns-repeated="1007"/>
        </table:table-row>
        <table:table-row table:style-name="ro6">
          <table:table-cell table:style-name="ce11" office:value-type="string">
            <text:p><text:span text:style-name="T10">說明：</text:span><text:span text:style-name="T11"> </text:span><text:span text:style-name="T11">t</text:span><text:span text:style-name="T10">年</text:span><text:span text:style-name="T11">s</text:span><text:span text:style-name="T10">季</text:span><text:span text:style-name="T11">X</text:span><text:span text:style-name="T10">項貢獻</text:span><text:span text:style-name="T11">={Px</text:span><text:span text:style-name="T12">t-1</text:span><text:span text:style-name="T11">/P</text:span><text:span text:style-name="T13">GDP</text:span><text:span text:style-name="T12">t-1</text:span><text:span text:style-name="T11">×(rX</text:span><text:span text:style-name="T12">t,s</text:span><text:span text:style-name="T10">－</text:span><text:span text:style-name="T11">rX</text:span><text:span text:style-name="T12">t-1,s</text:span><text:span text:style-name="T11">)/rGDP</text:span><text:span text:style-name="T12">t-1,s</text:span><text:span text:style-name="T11">+(rX</text:span><text:span text:style-name="T12">t-1,s</text:span><text:span text:style-name="T11">/rGDP</text:span><text:span text:style-name="T12">t-1,s</text:span><text:span text:style-name="T10">－</text:span><text:span text:style-name="T11">rX</text:span><text:span text:style-name="T12">t-1</text:span><text:span text:style-name="T11">/rGDP</text:span><text:span text:style-name="T12">t-1</text:span><text:span text:style-name="T11">)×(Px</text:span><text:span text:style-name="T12">t-1</text:span><text:span text:style-name="T11">/P</text:span><text:span text:style-name="T13">GDP</text:span><text:span text:style-name="T12">t-1</text:span><text:span text:style-name="T10">－</text:span><text:span text:style-name="T11">Px</text:span><text:span text:style-name="T12">t-2</text:span><text:span text:style-name="T11">/P</text:span><text:span text:style-name="T13">GDP</text:span><text:span text:style-name="T12">t-2</text:span><text:span text:style-name="T11">)}×100%</text:span><text:span text:style-name="T10">；</text:span></text:p>
          </table:table-cell>
          <table:table-cell table:style-name="ce25"/>
          <table:table-cell table:style-name="ce29" table:number-columns-repeated="2"/>
          <table:table-cell table:style-name="ce25" table:number-columns-repeated="13"/>
          <table:table-cell table:style-name="ce11" table:number-columns-repeated="1007"/>
        </table:table-row>
        <table:table-row table:style-name="ro6">
          <table:table-cell table:style-name="ce12" office:value-type="string">
            <text:p><text:span text:style-name="T10">　　　其中</text:span><text:span text:style-name="T11">rX</text:span><text:span text:style-name="T10">為</text:span><text:span text:style-name="T11">"X</text:span><text:span text:style-name="T10">項連鎖實質值</text:span><text:span text:style-name="T11">"</text:span><text:span text:style-name="T10">；</text:span><text:span text:style-name="T11">rGDP</text:span><text:span text:style-name="T10">為</text:span><text:span text:style-name="T11">"</text:span><text:span text:style-name="T10">連鎖實質</text:span><text:span text:style-name="T11">GDP"</text:span><text:span text:style-name="T10">；</text:span><text:span text:style-name="T11">Px</text:span><text:span text:style-name="T10">為</text:span><text:span text:style-name="T11">"X</text:span><text:span text:style-name="T10">項平減指數</text:span><text:span text:style-name="T11">"</text:span><text:span text:style-name="T10">；</text:span><text:span text:style-name="T11">P</text:span><text:span text:style-name="T13">GDP</text:span><text:span text:style-name="T10">為</text:span><text:span text:style-name="T11">"GDP</text:span><text:span text:style-name="T10">平減指數</text:span><text:span text:style-name="T11">"</text:span><text:span text:style-name="T10">。</text:span></text:p>
          </table:table-cell>
          <table:table-cell table:style-name="ce14"/>
          <table:table-cell table:style-name="ce30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6">
          <table:table-cell table:style-name="ce13" office:value-type="string" table:number-columns-spanned="17" table:number-rows-spanned="1">
            <text:p><text:span text:style-name="T10">附註：</text:span><text:span text:style-name="T11">(1)</text:span><text:span text:style-name="T10">不動產及住宅服務業包括不動產開發業、經營及相關服務業、住宅服務等，其中住宅服務</text:span><text:span text:style-name="T11">(</text:span><text:span text:style-name="T10">包括出租及自用設算</text:span><text:span text:style-name="T11">)</text:span><text:span text:style-name="T10">占約</text:span><text:span text:style-name="T11">8</text:span><text:span text:style-name="T10">成。</text:span></text:p>
            <text:p><text:span text:style-name="T10">　　</text:span><text:span text:style-name="T11"> <text:s/></text:span></text:p>
            <text:p><text:span text:style-name="T11"><text:s text:c="9"/></text:span></text:p>
            <text:p><text:span text:style-name="T11"/></text:p>
          </table:table-cell>
          <table:covered-table-cell table:number-columns-repeated="16" table:style-name="ce13"/>
          <table:table-cell table:style-name="ce58" table:number-columns-repeated="1007"/>
        </table:table-row>
        <table:table-row table:style-name="ro6">
          <table:table-cell table:style-name="ce14" office:value-type="string">
            <text:p><text:span text:style-name="T10">　　　</text:span><text:span text:style-name="T11">(2)</text:span><text:span text:style-name="T10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1" table:number-columns-repeated="2"/>
          <table:table-cell table:style-name="ce11" table:number-columns-repeated="1020"/>
        </table:table-row>
        <table:table-row table:style-name="ro6">
          <table:table-cell/>
          <table:table-cell table:style-name="ce26" table:number-columns-repeated="9"/>
          <table:table-cell table:number-columns-repeated="1014"/>
        </table:table-row>
        <table:table-row table:style-name="ro7" table:number-rows-repeated="2">
          <table:table-cell/>
          <table:table-cell table:style-name="ce26" table:number-columns-repeated="9"/>
          <table:table-cell table:number-columns-repeated="1014"/>
        </table:table-row>
        <table:table-row table:style-name="ro8">
          <table:table-cell/>
          <table:table-cell table:style-name="ce26" table:number-columns-repeated="9"/>
          <table:table-cell table:number-columns-repeated="1014"/>
        </table:table-row>
        <table:table-row table:style-name="ro9" table:number-rows-repeated="4">
          <table:table-cell/>
          <table:table-cell table:style-name="ce26" table:number-columns-repeated="9"/>
          <table:table-cell table:number-columns-repeated="1014"/>
        </table:table-row>
        <table:table-row table:style-name="ro9" table:number-rows-repeated="9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10" table:number-rows-repeated="20">
          <table:table-cell table:number-columns-repeated="1024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3" table:range-usable-as="print-range"/>
          <table:named-range table:name="Excel_BuiltIn_Print_Area" table:base-cell-address="$'表4-4'.$A$1" table:cell-range-address="$'表4-4'.$A$1:.$Q$33" table:range-usable-as="print-range"/>
          <table:named-range table:name="Excel_BuiltIn_Print_Area" table:base-cell-address="$'表4-4'.$A$1" table:cell-range-address="$'表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5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1" style:display-name="PageStyle_表4-4 1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Yu-hang Huang</dc:creator>
    <dc:date>2016-08-16T11:51:15.12</dc:date>
    <meta:print-date>2016-07-28T13:04:17</meta:print-date>
    <meta:generator>OpenOffice/4.1.1$Win32 OpenOffice.org_project/411m6$Build-9775</meta:generator>
    <meta:editing-duration>PT49S</meta:editing-duration>
    <meta:editing-cycles>2</meta:editing-cycles>
    <meta:document-statistic meta:table-count="1" meta:cell-count="365" meta:object-count="0"/>
  </office:meta>
</office:document-meta>
</file>