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4.369cm"/>
    </style:style>
    <style:style style:name="co3" style:family="table-column">
      <style:table-column-properties fo:break-before="auto" style:column-width="2.07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443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716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表7-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5pt" fo:font-style="normal" fo:text-shadow="none" style:text-underline-style="none" fo:font-weight="normal" style:font-name-asian="Microsoft YaHei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一般_5f_生產總表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Deflat96_28_93SNA_29_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生產總表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icrosoft YaHei" fo:font-size="14pt" fo:font-style="normal" fo:text-shadow="none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Deflat96_28_93SNA_29_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Deflat96_28_93SNA_29_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Deflat96_28_93SNA_29_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生產總表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4pt" fo:font-style="normal" fo:text-shadow="none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Deflat96_28_93SNA_29_">
      <style:table-cell-properties fo:background-color="transparent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Deflat96_28_93SNA_29_">
      <style:table-cell-properties fo:background-color="transparent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Microsoft YaHei" fo:font-size="15pt" fo:font-style="normal" fo:text-shadow="none" style:text-underline-style="none" fo:font-weight="normal" style:font-name-asian="Microsoft YaHei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7-1" table:style-name="ta1" table:print-ranges="'表7-1'.A1:'表7-1'.F15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6"/>
        <table:table-column table:style-name="co2" table:number-columns-repeated="2" table:default-cell-style-name="ce29"/>
        <table:table-column table:style-name="co3" table:number-columns-repeated="250" table:default-cell-style-name="ce29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<text:span text:style-name="T1"> <text:s/></text:span><text:span text:style-name="T2">7 - 1 <text:s text:c="4"/>G D P </text:span><text:span text:style-name="T3">分</text:span><text:span text:style-name="T1"> </text:span><text:span text:style-name="T3">配</text:span><text:span text:style-name="T1"> </text:span><text:span text:style-name="T3">面</text:span></text:p>
          </table:table-cell>
          <table:covered-table-cell table:number-columns-repeated="5" table:style-name="ce1"/>
          <table:table-cell table:style-name="ce11" table:number-columns-repeated="1018"/>
        </table:table-row>
        <table:table-row table:style-name="ro2">
          <table:table-cell table:style-name="ce2" office:value-type="string" table:number-columns-spanned="6" table:number-rows-spanned="1">
            <text:p>當期價格</text:p>
          </table:table-cell>
          <table:covered-table-cell table:number-columns-repeated="5" table:style-name="ce2"/>
          <table:table-cell table:style-name="ce11" table:number-columns-repeated="1018"/>
        </table:table-row>
        <table:table-row table:style-name="ro3">
          <table:table-cell table:style-name="ce3"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26"/>
          <table:table-cell table:style-name="ce30" office:value-type="string">
            <text:p>單位：新台幣百萬元</text:p>
          </table:table-cell>
          <table:table-cell table:style-name="ce11" table:number-columns-repeated="1018"/>
        </table:table-row>
        <table:table-row table:style-name="ro4">
          <table:table-cell table:style-name="ce4" office:value-type="string" table:number-columns-spanned="1" table:number-rows-spanned="2">
            <text:p>年別</text:p>
          </table:table-cell>
          <table:table-cell table:style-name="ce12" office:value-type="string" table:number-columns-spanned="1" table:number-rows-spanned="2">
            <text:p>國內生產毛額</text:p>
          </table:table-cell>
          <table:table-cell table:style-name="ce18"/>
          <table:table-cell table:style-name="ce24"/>
          <table:table-cell table:style-name="ce27" table:number-columns-repeated="2"/>
          <table:table-cell table:style-name="ce32" table:number-columns-repeated="1018"/>
        </table:table-row>
        <table:table-row table:style-name="ro5">
          <table:covered-table-cell table:style-name="ce4"/>
          <table:covered-table-cell table:style-name="ce12"/>
          <table:table-cell table:style-name="ce19" office:value-type="string">
            <text:p>生產及進口稅淨額</text:p>
          </table:table-cell>
          <table:table-cell table:style-name="ce25" office:value-type="string">
            <text:p>固定資本消耗</text:p>
          </table:table-cell>
          <table:table-cell table:style-name="ce28" office:value-type="string">
            <text:p>受僱人員報酬</text:p>
          </table:table-cell>
          <table:table-cell table:style-name="ce31" office:value-type="string">
            <text:p>營業盈餘</text:p>
          </table:table-cell>
          <table:table-cell table:style-name="ce33" table:number-columns-repeated="1018"/>
        </table:table-row>
        <table:table-row table:style-name="ro6">
          <table:table-cell table:style-name="ce5" office:value-type="string">
            <text:p><text:s text:c="2"/>95<text:span text:style-name="T4">年</text:span></text:p>
          </table:table-cell>
          <table:table-cell table:style-name="ce13" office:value-type="float" office:value="12640803">
            <text:p>12,640,803 </text:p>
          </table:table-cell>
          <table:table-cell table:style-name="ce20" office:value-type="float" office:value="706910">
            <text:p>706,910 </text:p>
          </table:table-cell>
          <table:table-cell table:style-name="ce20" office:value-type="float" office:value="1835135">
            <text:p>1,835,135 </text:p>
          </table:table-cell>
          <table:table-cell table:style-name="ce20" office:value-type="float" office:value="5767560">
            <text:p>5,767,560 </text:p>
          </table:table-cell>
          <table:table-cell table:style-name="ce20" office:value-type="float" office:value="4331198">
            <text:p>4,331,198 </text:p>
          </table:table-cell>
          <table:table-cell table:style-name="ce33" table:number-columns-repeated="1018"/>
        </table:table-row>
        <table:table-row table:style-name="ro6">
          <table:table-cell table:style-name="ce6" office:value-type="string">
            <text:p><text:s text:c="2"/>96<text:span text:style-name="T5">年</text:span></text:p>
          </table:table-cell>
          <table:table-cell table:style-name="ce14" office:value-type="float" office:value="13234619">
            <text:p>13,234,619 </text:p>
          </table:table-cell>
          <table:table-cell table:style-name="ce21" office:value-type="float" office:value="709675">
            <text:p>709,675 </text:p>
          </table:table-cell>
          <table:table-cell table:style-name="ce21" office:value-type="float" office:value="1976426">
            <text:p>1,976,426 </text:p>
          </table:table-cell>
          <table:table-cell table:style-name="ce21" office:value-type="float" office:value="5933100">
            <text:p>5,933,100 </text:p>
          </table:table-cell>
          <table:table-cell table:style-name="ce21" office:value-type="float" office:value="4615418">
            <text:p>4,615,418 </text:p>
          </table:table-cell>
          <table:table-cell table:style-name="ce33" table:number-columns-repeated="1018"/>
        </table:table-row>
        <table:table-row table:style-name="ro6">
          <table:table-cell table:style-name="ce6" office:value-type="string">
            <text:p><text:s text:c="2"/>97<text:span text:style-name="T5">年</text:span></text:p>
          </table:table-cell>
          <table:table-cell table:style-name="ce14" office:value-type="float" office:value="13012820">
            <text:p>13,012,820 </text:p>
          </table:table-cell>
          <table:table-cell table:style-name="ce21" office:value-type="float" office:value="669188">
            <text:p>669,188 </text:p>
          </table:table-cell>
          <table:table-cell table:style-name="ce21" office:value-type="float" office:value="2165597">
            <text:p>2,165,597 </text:p>
          </table:table-cell>
          <table:table-cell table:style-name="ce21" office:value-type="float" office:value="6025652">
            <text:p>6,025,652 </text:p>
          </table:table-cell>
          <table:table-cell table:style-name="ce21" office:value-type="float" office:value="4152383">
            <text:p>4,152,383 </text:p>
          </table:table-cell>
          <table:table-cell table:style-name="ce34" table:number-columns-repeated="1018"/>
        </table:table-row>
        <table:table-row table:style-name="ro6">
          <table:table-cell table:style-name="ce6" office:value-type="string">
            <text:p><text:s text:c="2"/>98<text:span text:style-name="T5">年</text:span></text:p>
          </table:table-cell>
          <table:table-cell table:style-name="ce14" office:value-type="float" office:value="12806679">
            <text:p>12,806,679 </text:p>
          </table:table-cell>
          <table:table-cell table:style-name="ce21" office:value-type="float" office:value="609613">
            <text:p>609,613 </text:p>
          </table:table-cell>
          <table:table-cell table:style-name="ce21" office:value-type="float" office:value="2235344">
            <text:p>2,235,344 </text:p>
          </table:table-cell>
          <table:table-cell table:style-name="ce21" office:value-type="float" office:value="5779248">
            <text:p>5,779,248 </text:p>
          </table:table-cell>
          <table:table-cell table:style-name="ce21" office:value-type="float" office:value="4182474">
            <text:p>4,182,474 </text:p>
          </table:table-cell>
          <table:table-cell table:style-name="ce34" table:number-columns-repeated="1018"/>
        </table:table-row>
        <table:table-row table:style-name="ro6">
          <table:table-cell table:style-name="ce6" office:value-type="string">
            <text:p><text:s text:c="2"/>99<text:span text:style-name="T5">年</text:span></text:p>
          </table:table-cell>
          <table:table-cell table:style-name="ce14" office:value-type="float" office:value="14074747">
            <text:p>14,074,747 </text:p>
          </table:table-cell>
          <table:table-cell table:style-name="ce21" office:value-type="float" office:value="728339">
            <text:p>728,339 </text:p>
          </table:table-cell>
          <table:table-cell table:style-name="ce21" office:value-type="float" office:value="2309958">
            <text:p>2,309,958 </text:p>
          </table:table-cell>
          <table:table-cell table:style-name="ce21" office:value-type="float" office:value="6165437">
            <text:p>6,165,437 </text:p>
          </table:table-cell>
          <table:table-cell table:style-name="ce21" office:value-type="float" office:value="4871013">
            <text:p>4,871,013 </text:p>
          </table:table-cell>
          <table:table-cell table:style-name="ce35" table:number-columns-repeated="1018"/>
        </table:table-row>
        <table:table-row table:style-name="ro6">
          <table:table-cell table:style-name="ce7" office:value-type="string">
            <text:p><text:s text:c="2"/>100<text:span text:style-name="T4">年</text:span></text:p>
          </table:table-cell>
          <table:table-cell table:style-name="ce13" office:value-type="float" office:value="14312200">
            <text:p>14,312,200 </text:p>
          </table:table-cell>
          <table:table-cell table:style-name="ce20" office:value-type="float" office:value="775113">
            <text:p>775,113 </text:p>
          </table:table-cell>
          <table:table-cell table:style-name="ce20" office:value-type="float" office:value="2409901">
            <text:p>2,409,901 </text:p>
          </table:table-cell>
          <table:table-cell table:style-name="ce20" office:value-type="float" office:value="6463779">
            <text:p>6,463,779 </text:p>
          </table:table-cell>
          <table:table-cell table:style-name="ce20" office:value-type="float" office:value="4663407">
            <text:p>4,663,407 </text:p>
          </table:table-cell>
          <table:table-cell table:style-name="ce36" table:number-columns-repeated="1018"/>
        </table:table-row>
        <table:table-row table:style-name="ro6">
          <table:table-cell table:style-name="ce6" office:value-type="string">
            <text:p><text:s text:c="2"/>101<text:span text:style-name="T5">年</text:span></text:p>
          </table:table-cell>
          <table:table-cell table:style-name="ce14" office:value-type="float" office:value="14524500">
            <text:p>14,524,500 </text:p>
          </table:table-cell>
          <table:table-cell table:style-name="ce21" office:value-type="float" office:value="774575">
            <text:p>774,575 </text:p>
          </table:table-cell>
          <table:table-cell table:style-name="ce21" office:value-type="float" office:value="2485583">
            <text:p>2,485,583 </text:p>
          </table:table-cell>
          <table:table-cell table:style-name="ce21" office:value-type="float" office:value="6610923">
            <text:p>6,610,923 </text:p>
          </table:table-cell>
          <table:table-cell table:style-name="ce21" office:value-type="float" office:value="4653419">
            <text:p>4,653,419 </text:p>
          </table:table-cell>
          <table:table-cell table:style-name="ce34" table:number-columns-repeated="1018"/>
        </table:table-row>
        <table:table-row table:style-name="ro6">
          <table:table-cell table:style-name="ce8" office:value-type="string">
            <text:p><text:s text:c="2"/>102<text:span text:style-name="T5">年</text:span></text:p>
          </table:table-cell>
          <table:table-cell table:style-name="ce14" office:value-type="float" office:value="15165567">
            <text:p>15,165,567 </text:p>
          </table:table-cell>
          <table:table-cell table:style-name="ce21" office:value-type="float" office:value="819349">
            <text:p>819,349 </text:p>
          </table:table-cell>
          <table:table-cell table:style-name="ce21" office:value-type="float" office:value="2473986">
            <text:p>2,473,986 </text:p>
          </table:table-cell>
          <table:table-cell table:style-name="ce21" office:value-type="float" office:value="6716450">
            <text:p>6,716,450 </text:p>
          </table:table-cell>
          <table:table-cell table:style-name="ce21" office:value-type="float" office:value="5155782">
            <text:p>5,155,782 </text:p>
          </table:table-cell>
          <table:table-cell table:style-name="ce34" table:number-columns-repeated="1018"/>
        </table:table-row>
        <table:table-row table:style-name="ro6">
          <table:table-cell table:style-name="ce8" office:value-type="string">
            <text:p><text:s text:c="2"/>103<text:span text:style-name="T5">年</text:span><text:span text:style-name="T6">(r)</text:span></text:p>
          </table:table-cell>
          <table:table-cell table:style-name="ce14" office:value-type="float" office:value="16114477">
            <text:p>16,114,477 </text:p>
          </table:table-cell>
          <table:table-cell table:style-name="ce21" office:value-type="float" office:value="876923">
            <text:p>876,923 </text:p>
          </table:table-cell>
          <table:table-cell table:style-name="ce21" office:value-type="float" office:value="2566074">
            <text:p>2,566,074 </text:p>
          </table:table-cell>
          <table:table-cell table:style-name="ce21" office:value-type="float" office:value="7059410">
            <text:p>7,059,410 </text:p>
          </table:table-cell>
          <table:table-cell table:style-name="ce21" office:value-type="float" office:value="5612070">
            <text:p>5,612,070 </text:p>
          </table:table-cell>
          <table:table-cell table:style-name="ce34" table:number-columns-repeated="1018"/>
        </table:table-row>
        <table:table-row table:style-name="ro6">
          <table:table-cell table:style-name="ce9" office:value-type="string">
            <text:p><text:s text:c="2"/>104<text:span text:style-name="T5">年</text:span><text:span text:style-name="T6">(p)</text:span></text:p>
          </table:table-cell>
          <table:table-cell table:style-name="ce15" office:value-type="float" office:value="16659944">
            <text:p>16,659,944 </text:p>
          </table:table-cell>
          <table:table-cell table:style-name="ce22" office:value-type="float" office:value="900090">
            <text:p>900,090 </text:p>
          </table:table-cell>
          <table:table-cell table:style-name="ce22" office:value-type="float" office:value="2588904">
            <text:p>2,588,904 </text:p>
          </table:table-cell>
          <table:table-cell table:style-name="ce22" office:value-type="float" office:value="7326009">
            <text:p>7,326,009 </text:p>
          </table:table-cell>
          <table:table-cell table:style-name="ce22" office:value-type="float" office:value="5844941">
            <text:p>5,844,941 </text:p>
          </table:table-cell>
          <table:table-cell table:style-name="ce37" table:number-columns-repeated="1018"/>
        </table:table-row>
        <table:table-row table:style-name="ro7" table:number-rows-repeated="7">
          <table:table-cell table:number-columns-repeated="2"/>
          <table:table-cell table:style-name="ce23" table:number-columns-repeated="4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_84Y1" table:base-cell-address="$'表7-1'.$A$1" table:expression="[$#REF!.$C$12:.$C$34]"/>
          <table:named-expression table:name="_84Y2" table:base-cell-address="$'表7-1'.$A$1" table:expression="[$#REF!.$E$12:.$E$34]"/>
          <table:named-expression table:name="_84Y3" table:base-cell-address="$'表7-1'.$A$1" table:expression="[$#REF!.$M$12:.$M$34]"/>
          <table:named-expression table:name="_84YC1" table:base-cell-address="$'表7-1'.$A$1" table:expression="[$#REF!.$E$12:.$E$34]"/>
          <table:named-expression table:name="_84YC2" table:base-cell-address="$'表7-1'.$A$1" table:expression="[$#REF!.$E$257:.$E$279]"/>
          <table:named-expression table:name="_84YC3" table:base-cell-address="$'表7-1'.$A$1" table:expression="[$#REF!.$E$292:.$E$314]"/>
          <table:named-expression table:name="_84YC4" table:base-cell-address="$'表7-1'.$A$1" table:expression="[$#REF!.$E$12:.$E$34]"/>
          <table:named-expression table:name="_84YP1" table:base-cell-address="$'表7-1'.$A$1" table:expression="[$#REF!.$C$292:.$C$314]"/>
          <table:named-expression table:name="_84YP2" table:base-cell-address="$'表7-1'.$A$1" table:expression="[$#REF!.$E$292:.$E$314]"/>
          <table:named-expression table:name="_84YP3" table:base-cell-address="$'表7-1'.$A$1" table:expression="[$#REF!.$G$292:.$G$314]"/>
          <table:named-expression table:name="_84YP4" table:base-cell-address="$'表7-1'.$A$1" table:expression="[$#REF!.$I$292:.$I$314]"/>
          <table:named-expression table:name="_84YP5" table:base-cell-address="$'表7-1'.$A$1" table:expression="[$#REF!.$K$292:.$K$314]"/>
          <table:named-expression table:name="_84YP6" table:base-cell-address="$'表7-1'.$A$1" table:expression="[$#REF!.$M$292:.$M$314]"/>
          <table:named-expression table:name="_84YP7" table:base-cell-address="$'表7-1'.$A$1" table:expression="[$#REF!.$O$292:.$O$314]"/>
          <table:named-expression table:name="_84YP8" table:base-cell-address="$'表7-1'.$A$1" table:expression="[$#REF!.$Q$292:.$Q$314]"/>
          <table:named-expression table:name="_84YPRI1" table:base-cell-address="$'表7-1'.$A$1" table:expression="[$#REF!.$C$82:.$C$104]"/>
          <table:named-expression table:name="_84YPRI2" table:base-cell-address="$'表7-1'.$A$1" table:expression="[$#REF!.$E$12:.$E$34]"/>
          <table:named-expression table:name="_84YPRIC2" table:base-cell-address="$'表7-1'.$A$1" table:expression="[$#REF!.$E$292:.$E$314]"/>
          <table:named-expression table:name="_84YPUB1" table:base-cell-address="$'表7-1'.$A$1" table:expression="[$#REF!.$C$47:.$C$69]"/>
          <table:named-expression table:name="_84YPUB2" table:base-cell-address="$'表7-1'.$A$1" table:expression="[$#REF!.$E$47:.$E$69]"/>
          <table:named-expression table:name="_84YT1" table:base-cell-address="$'表7-1'.$A$1" table:expression="[$#REF!.$C$12:.$C$34]"/>
          <table:named-expression table:name="_84YT2" table:base-cell-address="$'表7-1'.$A$1" table:expression="[$#REF!.$E$12:.$E$34]"/>
          <table:named-expression table:name="_84YT3" table:base-cell-address="$'表7-1'.$A$1" table:expression="[$#REF!.$G$222:.$G$244]"/>
          <table:named-expression table:name="_84YT4" table:base-cell-address="$'表7-1'.$A$1" table:expression="[$#REF!.$I$222:.$I$244]"/>
          <table:named-expression table:name="_84YT5" table:base-cell-address="$'表7-1'.$A$1" table:expression="[$#REF!.$K$222:.$K$244]"/>
          <table:named-expression table:name="_84YT6" table:base-cell-address="$'表7-1'.$A$1" table:expression="[$#REF!.$M$222:.$M$244]"/>
          <table:named-expression table:name="_84YT7" table:base-cell-address="$'表7-1'.$A$1" table:expression="[$#REF!.$O$222:.$O$244]"/>
          <table:named-expression table:name="_84YT8" table:base-cell-address="$'表7-1'.$A$1" table:expression="[$#REF!.$Q$222:.$Q$244]"/>
          <table:named-expression table:name="_84YTC2" table:base-cell-address="$'表7-1'.$A$1" table:expression="[$#REF!.$E$222:.$E$244]"/>
          <table:named-expression table:name="_84YTG" table:base-cell-address="$'表7-1'.$A$1" table:expression="[$#REF!.$C$117:.$C$139]"/>
          <table:named-expression table:name="_a" table:base-cell-address="$'表7-1'.$A$1" table:expression="['http://www.stat.gov.tw/USER%255CBS5%255CGOV%255C%25E5%2590%2584%25E7%25B4%259A%25E9%25A0%2590%25E7%25AE%2597%255C88BUD%255CIN.XLS'#$Sales.$BU$73]"/>
          <table:named-expression table:name="_Parse_Out" table:base-cell-address="$'表7-1'.$A$1" table:expression="['http://www.stat.gov.tw/USER%255CBS5%255CGOV%255C5YREVISE%255C%25E6%25B6%2588%25E8%25B2%25BB%25E6%25AF%2594%25E8%25BC%2583%25E8%25A1%25A8.xls'#$''.$E$1029]"/>
          <table:named-expression table:name="_R1" table:base-cell-address="$'表7-1'.$A$1" table:expression="[$#REF!.$#REF!$#REF!:.$#REF!$#REF!]"/>
          <table:named-expression table:name="_R2" table:base-cell-address="$'表7-1'.$A$1" table:expression="[$#REF!.$#REF!$#REF!:.$#REF!$#REF!]"/>
          <table:named-expression table:name="_R3" table:base-cell-address="$'表7-1'.$A$1" table:expression="[$#REF!.$#REF!$#REF!:.$#REF!$#REF!]"/>
          <table:named-expression table:name="AAA" table:base-cell-address="$'表7-1'.$A$1" table:expression="[$#REF!.$A$3:.$A$78]"/>
          <table:named-expression table:name="HTML_Control" table:base-cell-address="$'表7-1'.$A$1" table:expression="{&quot;'Q4'!$A$1:$I$42&quot;}"/>
          <table:named-expression table:name="N1_" table:base-cell-address="$'表7-1'.$A$1" table:expression="[$#REF!.$#REF!$#REF!:.$#REF!$#REF!]"/>
          <table:named-expression table:name="N2_" table:base-cell-address="$'表7-1'.$A$1" table:expression="[$#REF!.$#REF!$#REF!:.$#REF!$#REF!]"/>
          <table:named-expression table:name="N3_" table:base-cell-address="$'表7-1'.$A$1" table:expression="[$#REF!.$#REF!$#REF!:.$#REF!$#REF!]"/>
          <table:named-expression table:name="PRIC1" table:base-cell-address="$'表7-1'.$A$1" table:expression="[$#REF!.$C$82:.$C$104]"/>
          <table:named-expression table:name="PRIC2" table:base-cell-address="$'表7-1'.$A$1" table:expression="[$#REF!.$E$82:.$E$104]"/>
          <table:named-expression table:name="PRIC3" table:base-cell-address="$'表7-1'.$A$1" table:expression="[$#REF!.$G$82:.$G$104]"/>
          <table:named-expression table:name="PRIC4" table:base-cell-address="$'表7-1'.$A$1" table:expression="[$#REF!.$I$82:.$I$104]"/>
          <table:named-expression table:name="PRIC5" table:base-cell-address="$'表7-1'.$A$1" table:expression="[$#REF!.$K$82:.$K$104]"/>
          <table:named-expression table:name="PRIC6" table:base-cell-address="$'表7-1'.$A$1" table:expression="[$#REF!.$M$82:.$M$104]"/>
          <table:named-expression table:name="PRIC7" table:base-cell-address="$'表7-1'.$A$1" table:expression="[$#REF!.$O$82:.$O$104]"/>
          <table:named-expression table:name="PRIC8" table:base-cell-address="$'表7-1'.$A$1" table:expression="[$#REF!.$Q$82:.$Q$104]"/>
          <table:named-range table:name="Excel_BuiltIn_Print_Area" table:base-cell-address="$'表7-1'.$A$1" table:cell-range-address="$'表7-1'.$A$1:.$F$15" table:range-usable-as="print-range"/>
          <table:named-expression table:name="PUBC1" table:base-cell-address="$'表7-1'.$A$1" table:expression="[$#REF!.$C$47:.$C$69]"/>
          <table:named-expression table:name="PUBC2" table:base-cell-address="$'表7-1'.$A$1" table:expression="[$#REF!.$E$47:.$E$69]"/>
          <table:named-expression table:name="PUBC3" table:base-cell-address="$'表7-1'.$A$1" table:expression="[$#REF!.$G$47:.$G$69]"/>
          <table:named-expression table:name="PUBC4" table:base-cell-address="$'表7-1'.$A$1" table:expression="[$#REF!.$I$47:.$I$69]"/>
          <table:named-expression table:name="PUBC5" table:base-cell-address="$'表7-1'.$A$1" table:expression="[$#REF!.$K$47:.$K$69]"/>
          <table:named-expression table:name="PUBC6" table:base-cell-address="$'表7-1'.$A$1" table:expression="[$#REF!.$M$47:.$M$69]"/>
          <table:named-expression table:name="PUBC7" table:base-cell-address="$'表7-1'.$A$1" table:expression="[$#REF!.$O$47:.$O$69]"/>
          <table:named-expression table:name="PUBC8" table:base-cell-address="$'表7-1'.$A$1" table:expression="[$#REF!.$Q$47:.$Q$69]"/>
          <table:named-expression table:name="TOTC1" table:base-cell-address="$'表7-1'.$A$1" table:expression="[$#REF!.$C$12:.$C$34]"/>
          <table:named-expression table:name="TOTC2" table:base-cell-address="$'表7-1'.$A$1" table:expression="[$#REF!.$E$12:.$E$34]"/>
          <table:named-expression table:name="TOTC3" table:base-cell-address="$'表7-1'.$A$1" table:expression="[$#REF!.$G$12:.$G$34]"/>
          <table:named-expression table:name="TOTC4" table:base-cell-address="$'表7-1'.$A$1" table:expression="[$#REF!.$I$12:.$I$34]"/>
          <table:named-expression table:name="TOTC5" table:base-cell-address="$'表7-1'.$A$1" table:expression="[$#REF!.$K$12:.$K$34]"/>
          <table:named-expression table:name="TOTC6" table:base-cell-address="$'表7-1'.$A$1" table:expression="[$#REF!.$M$12:.$M$34]"/>
          <table:named-expression table:name="TOTC7" table:base-cell-address="$'表7-1'.$A$1" table:expression="[$#REF!.$O$12:.$O$34]"/>
          <table:named-expression table:name="TOTC8" table:base-cell-address="$'表7-1'.$A$1" table:expression="[$#REF!.$Q$12:.$Q$34]"/>
        </table:named-expressions>
      </table:table>
      <table:named-expressions>
        <table:named-expression table:name="__8卞鈷款" table:base-cell-address="$'表7-1'.$A$1" table:expression="['http://www.stat.gov.tw/USER%255CBS5%255CGOV%255C5YREVISE%255C%25E6%25B6%2588%25E8%25B2%25BB%25E6%25AF%2594%25E8%25BC%2583%25E8%25A1%25A8.xls'#$''.$I$2057]"/>
        <table:named-expression table:name="_1N" table:base-cell-address="$'表7-1'.$A$1" table:expression="NA()"/>
        <table:named-expression table:name="_1R" table:base-cell-address="$'表7-1'.$A$1" table:expression="NA()"/>
        <table:named-expression table:name="_2N" table:base-cell-address="$'表7-1'.$A$1" table:expression="NA()"/>
        <table:named-expression table:name="_2R" table:base-cell-address="$'表7-1'.$A$1" table:expression="NA()"/>
        <table:named-expression table:name="_3N" table:base-cell-address="$'表7-1'.$A$1" table:expression="NA()"/>
        <table:named-expression table:name="_3R" table:base-cell-address="$'表7-1'.$A$1" table:expression="NA()"/>
        <table:named-expression table:name="_4N" table:base-cell-address="$'表7-1'.$A$1" table:expression="NA()"/>
        <table:named-expression table:name="_4R" table:base-cell-address="$'表7-1'.$A$1" table:expression="NA()"/>
        <table:named-expression table:name="_70A" table:base-cell-address="$'表7-1'.$A$1" table:expression="NA()"/>
        <table:named-expression table:name="_70B" table:base-cell-address="$'表7-1'.$A$1" table:expression="NA()"/>
        <table:named-expression table:name="_83Y" table:base-cell-address="$'表7-1'.$A$1" table:expression="['file://C407_90ac4/produce/USER/BS4/PRODUCE/AGRICUL/88Y/166/Comp87.xls'#$'8085'.$AW$49:.$AW$49]"/>
        <table:named-expression table:name="_84" table:base-cell-address="$'表7-1'.$A$1" table:expression="NA()"/>
        <table:named-expression table:name="_841" table:base-cell-address="$'表7-1'.$A$1" table:expression="NA()"/>
        <table:named-expression table:name="_84Q1" table:base-cell-address="$'表7-1'.$A$1" table:expression="['file:///E:/USER/BS4/PRODUCE/MANUFAC/BASIC/PRODIND_B90.XLS'#$'工業指數(月資料)'.$K$11:.$K$11]"/>
        <table:named-expression table:name="_84Q2" table:base-cell-address="$'表7-1'.$A$1" table:expression="['file:///E:/USER/BS4/PRODUCE/MANUFAC/BASIC/PRODIND_B90.XLS'#$'工業指數(月資料)'.$K$11:.$K$11]"/>
        <table:named-expression table:name="_84Q3" table:base-cell-address="$'表7-1'.$A$1" table:expression="['file:///E:/USER/BS4/PRODUCE/MANUFAC/BASIC/PRODIND_B90.XLS'#$'工業指數(月資料)'.$K$11:.$K$11]"/>
        <table:named-expression table:name="_84Q4" table:base-cell-address="$'表7-1'.$A$1" table:expression="['file:///E:/USER/BS4/PRODUCE/MANUFAC/BASIC/PRODIND_B90.XLS'#$'工業指數(月資料)'.$K$11:.$K$11]"/>
        <table:named-expression table:name="_84Y" table:base-cell-address="$'表7-1'.$A$1" table:expression="['file:///E:/USER/BS4/PRODUCE/MANUFAC/BASIC/PRODIND_B90.XLS'#$'工業指數(月資料)'.$K$11:.$K$11]"/>
        <table:named-expression table:name="_84Y1" table:base-cell-address="$'表7-1'.$A$1" table:expression="['file:///H:/USER/BS4/BS423/useside/pce90/main.xls'#$''.$C$12:.$C$34]"/>
        <table:named-expression table:name="_84Y2" table:base-cell-address="$'表7-1'.$A$1" table:expression="['file:///H:/USER/BS4/BS423/useside/pce90/main.xls'#$''.$E$12:.$E$34]"/>
        <table:named-expression table:name="_84Y3" table:base-cell-address="$'表7-1'.$A$1" table:expression="['file:///H:/USER/BS4/BS423/useside/pce90/main.xls'#$''.$M$12:.$M$34]"/>
        <table:named-expression table:name="_84YC1" table:base-cell-address="$'表7-1'.$A$1" table:expression="['file:///H:/USER/BS4/BS423/useside/pce90/main.xls'#$''.$E$12:.$E$34]"/>
        <table:named-expression table:name="_84YC2" table:base-cell-address="$'表7-1'.$A$1" table:expression="['file:///H:/USER/BS4/BS423/useside/pce90/main.xls'#$''.$E$257:.$E$279]"/>
        <table:named-expression table:name="_84YC3" table:base-cell-address="$'表7-1'.$A$1" table:expression="['file:///H:/USER/BS4/BS423/useside/pce90/main.xls'#$''.$E$292:.$E$314]"/>
        <table:named-expression table:name="_84YC4" table:base-cell-address="$'表7-1'.$A$1" table:expression="['file:///H:/USER/BS4/BS423/useside/pce90/main.xls'#$''.$E$12:.$E$34]"/>
        <table:named-expression table:name="_84YP1" table:base-cell-address="$'表7-1'.$A$1" table:expression="['file:///H:/USER/BS4/BS423/useside/pce90/main.xls'#$''.$C$292:.$C$314]"/>
        <table:named-expression table:name="_84YP2" table:base-cell-address="$'表7-1'.$A$1" table:expression="['file:///H:/USER/BS4/BS423/useside/pce90/main.xls'#$''.$E$292:.$E$314]"/>
        <table:named-expression table:name="_84YP3" table:base-cell-address="$'表7-1'.$A$1" table:expression="['file:///H:/USER/BS4/BS423/useside/pce90/main.xls'#$''.$G$292:.$G$314]"/>
        <table:named-expression table:name="_84YP4" table:base-cell-address="$'表7-1'.$A$1" table:expression="['file:///H:/USER/BS4/BS423/useside/pce90/main.xls'#$''.$I$292:.$I$314]"/>
        <table:named-expression table:name="_84YP5" table:base-cell-address="$'表7-1'.$A$1" table:expression="['file:///H:/USER/BS4/BS423/useside/pce90/main.xls'#$''.$K$292:.$K$314]"/>
        <table:named-expression table:name="_84YP6" table:base-cell-address="$'表7-1'.$A$1" table:expression="['file:///H:/USER/BS4/BS423/useside/pce90/main.xls'#$''.$M$292:.$M$314]"/>
        <table:named-expression table:name="_84YP7" table:base-cell-address="$'表7-1'.$A$1" table:expression="['file:///H:/USER/BS4/BS423/useside/pce90/main.xls'#$''.$O$292:.$O$314]"/>
        <table:named-expression table:name="_84YP8" table:base-cell-address="$'表7-1'.$A$1" table:expression="['file:///H:/USER/BS4/BS423/useside/pce90/main.xls'#$''.$Q$292:.$Q$314]"/>
        <table:named-expression table:name="_84YPRI1" table:base-cell-address="$'表7-1'.$A$1" table:expression="['file:///H:/USER/BS4/BS423/useside/pce90/main.xls'#$''.$C$82:.$C$104]"/>
        <table:named-expression table:name="_84YPRI2" table:base-cell-address="$'表7-1'.$A$1" table:expression="['file:///H:/USER/BS4/BS423/useside/pce90/main.xls'#$''.$E$12:.$E$34]"/>
        <table:named-expression table:name="_84YPRIC2" table:base-cell-address="$'表7-1'.$A$1" table:expression="['file:///H:/USER/BS4/BS423/useside/pce90/main.xls'#$''.$E$292:.$E$314]"/>
        <table:named-expression table:name="_84YPUB1" table:base-cell-address="$'表7-1'.$A$1" table:expression="['file:///H:/USER/BS4/BS423/useside/pce90/main.xls'#$''.$C$47:.$C$69]"/>
        <table:named-expression table:name="_84YPUB2" table:base-cell-address="$'表7-1'.$A$1" table:expression="['file:///H:/USER/BS4/BS423/useside/pce90/main.xls'#$''.$E$47:.$E$69]"/>
        <table:named-expression table:name="_84YT1" table:base-cell-address="$'表7-1'.$A$1" table:expression="['file:///H:/USER/BS4/BS423/useside/pce90/main.xls'#$''.$C$12:.$C$34]"/>
        <table:named-expression table:name="_84YT2" table:base-cell-address="$'表7-1'.$A$1" table:expression="['file:///H:/USER/BS4/BS423/useside/pce90/main.xls'#$''.$E$12:.$E$34]"/>
        <table:named-expression table:name="_84YT3" table:base-cell-address="$'表7-1'.$A$1" table:expression="['file:///H:/USER/BS4/BS423/useside/pce90/main.xls'#$''.$G$222:.$G$244]"/>
        <table:named-expression table:name="_84YT4" table:base-cell-address="$'表7-1'.$A$1" table:expression="['file:///H:/USER/BS4/BS423/useside/pce90/main.xls'#$''.$I$222:.$I$244]"/>
        <table:named-expression table:name="_84YT5" table:base-cell-address="$'表7-1'.$A$1" table:expression="['file:///H:/USER/BS4/BS423/useside/pce90/main.xls'#$''.$K$222:.$K$244]"/>
        <table:named-expression table:name="_84YT6" table:base-cell-address="$'表7-1'.$A$1" table:expression="['file:///H:/USER/BS4/BS423/useside/pce90/main.xls'#$''.$M$222:.$M$244]"/>
        <table:named-expression table:name="_84YT7" table:base-cell-address="$'表7-1'.$A$1" table:expression="['file:///H:/USER/BS4/BS423/useside/pce90/main.xls'#$''.$O$222:.$O$244]"/>
        <table:named-expression table:name="_84YT8" table:base-cell-address="$'表7-1'.$A$1" table:expression="['file:///H:/USER/BS4/BS423/useside/pce90/main.xls'#$''.$Q$222:.$Q$244]"/>
        <table:named-expression table:name="_84YTC2" table:base-cell-address="$'表7-1'.$A$1" table:expression="['file:///H:/USER/BS4/BS423/useside/pce90/main.xls'#$''.$E$222:.$E$244]"/>
        <table:named-expression table:name="_84YTG" table:base-cell-address="$'表7-1'.$A$1" table:expression="['file:///H:/USER/BS4/BS423/useside/pce90/main.xls'#$''.$C$117:.$C$139]"/>
        <table:named-expression table:name="_85Q1" table:base-cell-address="$'表7-1'.$A$1" table:expression="[$#REF!.$BH$92:.$BH$114]"/>
        <table:named-expression table:name="_85Q2" table:base-cell-address="$'表7-1'.$A$1" table:expression="['file:///E:/USER/BS4/PRODUCE/MANUFAC/BASIC/PRODIND_B90.XLS'#$'工業指數(月資料)'.$K$11:.$K$11]"/>
        <table:named-expression table:name="_85Q3" table:base-cell-address="$'表7-1'.$A$1" table:expression="['file:///E:/USER/BS4/PRODUCE/MANUFAC/BASIC/PRODIND_B90.XLS'#$'工業指數(月資料)'.$K$11:.$K$11]"/>
        <table:named-expression table:name="_85Q3A" table:base-cell-address="$'表7-1'.$A$1" table:expression="['file:///E:/USER/BS4/PRODUCE/MANUFAC/BASIC/PRODIND_B90.XLS'#$'工業指數(月資料)'.$K$11:.$K$11]"/>
        <table:named-expression table:name="_85Q3C1" table:base-cell-address="$'表7-1'.$A$1" table:expression="[$#REF!.$AR$53:.$AR$75]"/>
        <table:named-expression table:name="_85Q3C2" table:base-cell-address="$'表7-1'.$A$1" table:expression="[$#REF!.$AT$53:.$AT$75]"/>
        <table:named-expression table:name="_85Q3C3" table:base-cell-address="$'表7-1'.$A$1" table:expression="[$#REF!.$AV$53:.$AV$75]"/>
        <table:named-expression table:name="_85Q3C4" table:base-cell-address="$'表7-1'.$A$1" table:expression="[$#REF!.$AX$53:.$AX$75]"/>
        <table:named-expression table:name="_85Q3C5" table:base-cell-address="$'表7-1'.$A$1" table:expression="[$#REF!.$AZ$53:.$AZ$75]"/>
        <table:named-expression table:name="_85Q3C6" table:base-cell-address="$'表7-1'.$A$1" table:expression="[$#REF!.$BB$53:.$BB$75]"/>
        <table:named-expression table:name="_85Q3C7" table:base-cell-address="$'表7-1'.$A$1" table:expression="[$#REF!.$BD$53:.$BD$75]"/>
        <table:named-expression table:name="_85Q3C8" table:base-cell-address="$'表7-1'.$A$1" table:expression="[$#REF!.$BF$53:.$BF$75]"/>
        <table:named-expression table:name="_85Q3C9" table:base-cell-address="$'表7-1'.$A$1" table:expression="[$#REF!.$BH$53:.$BH$75]"/>
        <table:named-expression table:name="_85Q3G1" table:base-cell-address="$'表7-1'.$A$1" table:expression="[$#REF!.$AR$92:.$AR$114]"/>
        <table:named-expression table:name="_85Q3G2" table:base-cell-address="$'表7-1'.$A$1" table:expression="[$#REF!.$AT$92:.$AT$114]"/>
        <table:named-expression table:name="_85Q3G3" table:base-cell-address="$'表7-1'.$A$1" table:expression="[$#REF!.$AV$92:.$AV$114]"/>
        <table:named-expression table:name="_85Q3G4" table:base-cell-address="$'表7-1'.$A$1" table:expression="[$#REF!.$AX$92:.$AX$114]"/>
        <table:named-expression table:name="_85Q3G5" table:base-cell-address="$'表7-1'.$A$1" table:expression="[$#REF!.$AZ$92:.$AZ$114]"/>
        <table:named-expression table:name="_85Q3G6" table:base-cell-address="$'表7-1'.$A$1" table:expression="[$#REF!.$BB$92:.$BB$114]"/>
        <table:named-expression table:name="_85Q3G7" table:base-cell-address="$'表7-1'.$A$1" table:expression="[$#REF!.$BD$92:.$BD$114]"/>
        <table:named-expression table:name="_85Q3G8" table:base-cell-address="$'表7-1'.$A$1" table:expression="[$#REF!.$BF$92:.$BF$114]"/>
        <table:named-expression table:name="_85Q3G9" table:base-cell-address="$'表7-1'.$A$1" table:expression="[$#REF!.$BH$92:.$BH$114]"/>
        <table:named-expression table:name="_85Q4" table:base-cell-address="$'表7-1'.$A$1" table:expression="['file:///E:/USER/BS4/PRODUCE/MANUFAC/BASIC/PRODIND_B90.XLS'#$'工業指數(月資料)'.$K$11:.$K$11]"/>
        <table:named-expression table:name="_85Y" table:base-cell-address="$'表7-1'.$A$1" table:expression="['file:///E:/USER/BS4/PRODUCE/MANUFAC/BASIC/PRODIND_B90.XLS'#$'工業指數(月資料)'.$K$11:.$K$11]"/>
        <table:named-expression table:name="_a" table:base-cell-address="$'表7-1'.$A$1" table:expression="['file:///E:/USER/BS4/PRODUCE/MANUFAC/BASIC/PRODIND_B90.XLS'#$'工業指數(月資料)'.$DA$105:.$DA$105]"/>
        <table:named-expression table:name="_b" table:base-cell-address="$'表7-1'.$A$1" table:expression="['http://www.stat.gov.tw/USER%255CBS5%255CGOV%255C%25E5%2590%2584%25E7%25B4%259A%25E9%25A0%2590%25E7%25AE%2597%255C88BUD%255CIN.XLS'#$Sales.$BU$73]"/>
        <table:named-expression table:name="_Fill" table:base-cell-address="$'表7-1'.$A$1" table:expression="[$#REF!.$D$106:.$F$107]"/>
        <table:named-expression table:name="_p" table:base-cell-address="$'表7-1'.$A$1" table:expression="NA()"/>
        <table:named-expression table:name="_Parse_In" table:base-cell-address="$'表7-1'.$A$1" table:expression="['file://C407_90ac4/produce/USER/BS4/PRODUCE/AGRICUL/88Y/166/Sub88.xls'#$'88'.$A$1]"/>
        <table:named-expression table:name="_Parse_Out" table:base-cell-address="$'表7-1'.$A$1" table:expression="['file://C407_90ac4/produce/USER/BS4/PRODUCE/AGRICUL/88Y/166/Sub88.xls'#$'88'.$A$1]"/>
        <table:named-expression table:name="_R1" table:base-cell-address="$'表7-1'.$A$1" table:expression="NA()"/>
        <table:named-expression table:name="_R2" table:base-cell-address="$'表7-1'.$A$1" table:expression="NA()"/>
        <table:named-expression table:name="_R3" table:base-cell-address="$'表7-1'.$A$1" table:expression="NA()"/>
        <table:named-expression table:name="_R4" table:base-cell-address="$'表7-1'.$A$1" table:expression="NA()"/>
        <table:named-expression table:name="_z3" table:base-cell-address="$'表7-1'.$A$1" table:expression="['file:///H:/USER/BS4/BS423/useside/pce90/tables.xls'#$二初.$AB$7:.$AB$46]"/>
        <table:named-expression table:name="A" table:base-cell-address="$'表7-1'.$A$1" table:expression="NA()"/>
        <table:named-expression table:name="A70_" table:base-cell-address="$'表7-1'.$A$1" table:expression="NA()"/>
        <table:named-expression table:name="AA" table:base-cell-address="$'表7-1'.$A$1" table:expression="[$#REF!.$D$5:.$R$23]"/>
        <table:named-expression table:name="AAA" table:base-cell-address="$'表7-1'.$A$1" table:expression="[$#REF!.$A$3:.$A$24]"/>
        <table:named-expression table:name="B" table:base-cell-address="$'表7-1'.$A$1" table:expression="NA()"/>
        <table:named-expression table:name="BANKFR" table:base-cell-address="$'表7-1'.$A$1" table:expression="['http://www.stat.gov.tw/USER%255CBS4%255CPRODUCE%255CFINANCE%255CSEASON%255C%25E5%25AD%2598%25E6%2594%25BE%25E6%25AC%25BE%25E5%2588%25A9%25E7%258E%2587%25E5%25B7%25AE%25E8%25B7%259D.xls'#$''.$AK$5:.$AK$47]"/>
        <table:named-expression table:name="CC" table:base-cell-address="$'表7-1'.$A$1" table:expression="NA()"/>
        <table:named-expression table:name="Excel_BuiltIn_Print_Area" table:base-cell-address="$'表7-1'.$A$1" table:expression="[$#REF!.$#REF!$#REF!:.$#REF!$#REF!]"/>
        <table:named-expression table:name="Excel_BuiltIn_Print_Titles" table:base-cell-address="$'表7-1'.$A$1" table:expression="['http://www.stat.gov.tw/USER%255CBS4%255CPRODUCE%255CFINANCE%255CSEASON%255C%25E5%25AD%2598%25E6%2594%25BE%25E6%25AC%25BE%25E5%2588%25A9%25E7%258E%2587%25E5%25B7%25AE%25E8%25B7%259D.xls'#$''.$AK$8086:.$IV$16366]"/>
        <table:named-expression table:name="HTML_CodePage" table:base-cell-address="$'表7-1'.$A$1" table:expression="950"/>
        <table:named-expression table:name="HTML_Control" table:base-cell-address="$'表7-1'.$A$1" table:expression="{&quot;'Q4'!$A$1:$I$42&quot;}"/>
        <table:named-expression table:name="HTML_Description" table:base-cell-address="$'表7-1'.$A$1" table:expression="&quot;&quot;"/>
        <table:named-expression table:name="HTML_Email" table:base-cell-address="$'表7-1'.$A$1" table:expression="&quot;&quot;"/>
        <table:named-expression table:name="HTML_Header" table:base-cell-address="$'表7-1'.$A$1" table:expression="&quot;&quot;"/>
        <table:named-expression table:name="HTML_LastUpdate" table:base-cell-address="$'表7-1'.$A$1" table:expression="&quot;2000/2/1&quot;"/>
        <table:named-expression table:name="HTML_LineAfter" table:base-cell-address="$'表7-1'.$A$1" table:expression="FALSE()"/>
        <table:named-expression table:name="HTML_LineBefore" table:base-cell-address="$'表7-1'.$A$1" table:expression="FALSE()"/>
        <table:named-expression table:name="HTML_Name" table:base-cell-address="$'表7-1'.$A$1" table:expression="&quot;行政院主計處&quot;"/>
        <table:named-expression table:name="HTML_OBDlg2" table:base-cell-address="$'表7-1'.$A$1" table:expression="TRUE()"/>
        <table:named-expression table:name="HTML_OBDlg4" table:base-cell-address="$'表7-1'.$A$1" table:expression="TRUE()"/>
        <table:named-expression table:name="HTML_OS" table:base-cell-address="$'表7-1'.$A$1" table:expression="0"/>
        <table:named-expression table:name="HTML_PathFile" table:base-cell-address="$'表7-1'.$A$1" table:expression="&quot;\\KEVINN_88AC4\記者會圖表\N168\民營農業.htm&quot;"/>
        <table:named-expression table:name="HTML_Title" table:base-cell-address="$'表7-1'.$A$1" table:expression="&quot;&quot;"/>
        <table:named-expression table:name="HTML1_1" table:base-cell-address="$'表7-1'.$A$1" table:expression="&quot;'[85R.XLS]生產'!$A$1:$H$16&quot;"/>
        <table:named-expression table:name="HTML1_10" table:base-cell-address="$'表7-1'.$A$1" table:expression="&quot;&quot;"/>
        <table:named-expression table:name="HTML1_11" table:base-cell-address="$'表7-1'.$A$1" table:expression="1"/>
        <table:named-expression table:name="HTML1_12" table:base-cell-address="$'表7-1'.$A$1" table:expression="&quot;c:\temp\MyHTML.htm&quot;"/>
        <table:named-expression table:name="HTML1_2" table:base-cell-address="$'表7-1'.$A$1" table:expression="1"/>
        <table:named-expression table:name="HTML1_3" table:base-cell-address="$'表7-1'.$A$1" table:expression="&quot;&quot;"/>
        <table:named-expression table:name="HTML1_4" table:base-cell-address="$'表7-1'.$A$1" table:expression="&quot;&quot;"/>
        <table:named-expression table:name="HTML1_5" table:base-cell-address="$'表7-1'.$A$1" table:expression="&quot;&quot;"/>
        <table:named-expression table:name="HTML1_6" table:base-cell-address="$'表7-1'.$A$1" table:expression="-4146"/>
        <table:named-expression table:name="HTML1_7" table:base-cell-address="$'表7-1'.$A$1" table:expression="-4146"/>
        <table:named-expression table:name="HTML1_8" table:base-cell-address="$'表7-1'.$A$1" table:expression="&quot;1999/1/15&quot;"/>
        <table:named-expression table:name="HTML1_9" table:base-cell-address="$'表7-1'.$A$1" table:expression="&quot;dgbas&quot;"/>
        <table:named-expression table:name="HTMLCount" table:base-cell-address="$'表7-1'.$A$1" table:expression="1"/>
        <table:named-expression table:name="I84Q1" table:base-cell-address="$'表7-1'.$A$1" table:expression="['file:///E:/USER/BS4/PRODUCE/MANUFAC/BASIC/PRODIND_B90.XLS'#$'工業指數(月資料)'.$K$11:.$K$11]"/>
        <table:named-expression table:name="I85Q1" table:base-cell-address="$'表7-1'.$A$1" table:expression="['file:///E:/USER/BS4/PRODUCE/MANUFAC/BASIC/PRODIND_B90.XLS'#$'工業指數(月資料)'.$K$11:.$K$11]"/>
        <table:named-expression table:name="INDEX" table:base-cell-address="$'表7-1'.$A$1" table:expression="NA()"/>
        <table:named-expression table:name="J895..k" table:base-cell-address="$'表7-1'.$A$1" table:expression="[$#REF!.$J$1]"/>
        <table:named-expression table:name="N" table:base-cell-address="$'表7-1'.$A$1" table:expression="['file:///H:/USER/BS4/BS423/useside/pce90/main.xls'#$''.$H$8:.$AU$47]"/>
        <table:named-expression table:name="N1_" table:base-cell-address="$'表7-1'.$A$1" table:expression="NA()"/>
        <table:named-expression table:name="N2_" table:base-cell-address="$'表7-1'.$A$1" table:expression="NA()"/>
        <table:named-expression table:name="N3_" table:base-cell-address="$'表7-1'.$A$1" table:expression="NA()"/>
        <table:named-expression table:name="N4_" table:base-cell-address="$'表7-1'.$A$1" table:expression="NA()"/>
        <table:named-expression table:name="N84_" table:base-cell-address="$'表7-1'.$A$1" table:expression="[$#REF!.$B$4:.$F$45]"/>
        <table:named-expression table:name="NAME" table:base-cell-address="$'表7-1'.$A$1" table:expression="[$#REF!.$A$14:.$A$36]"/>
        <table:named-expression table:name="nn" table:base-cell-address="$'表7-1'.$A$1" table:expression="[$#REF!.$G$7:.$I$25]"/>
        <table:named-expression table:name="NOR" table:base-cell-address="$'表7-1'.$A$1" table:expression="[$#REF!.$G$7:.$H$26]"/>
        <table:named-expression table:name="P" table:base-cell-address="$'表7-1'.$A$1" table:expression="['file:///H:/USER/BS4/BS423/useside/pce90/main.xls'#$''.$H$8:.$AU$47]"/>
        <table:named-expression table:name="P1_" table:base-cell-address="$'表7-1'.$A$1" table:expression="NA()"/>
        <table:named-expression table:name="P1_3" table:base-cell-address="$'表7-1'.$A$1" table:expression="['file://C407_90ac4/produce/USER/BS4/PRODUCE/AGRICUL/89y/169/Prod89.xls'#$PROD881.$F$6:.$F$6]"/>
        <table:named-expression table:name="P2_" table:base-cell-address="$'表7-1'.$A$1" table:expression="NA()"/>
        <table:named-expression table:name="P3_" table:base-cell-address="$'表7-1'.$A$1" table:expression="NA()"/>
        <table:named-expression table:name="P4_" table:base-cell-address="$'表7-1'.$A$1" table:expression="NA()"/>
        <table:named-expression table:name="P84_" table:base-cell-address="$'表7-1'.$A$1" table:expression="[$#REF!.$X$6:.$X$45]"/>
        <table:named-expression table:name="P85_" table:base-cell-address="$'表7-1'.$A$1" table:expression="[$#REF!.$X$6:.$X$45]"/>
        <table:named-expression table:name="P86_" table:base-cell-address="$'表7-1'.$A$1" table:expression="[$#REF!.$X$6:.$X$45]"/>
        <table:named-expression table:name="PRIC1" table:base-cell-address="$'表7-1'.$A$1" table:expression="['file:///H:/USER/BS4/BS423/useside/pce90/main.xls'#$''.$C$82:.$C$104]"/>
        <table:named-expression table:name="PRIC2" table:base-cell-address="$'表7-1'.$A$1" table:expression="['file:///H:/USER/BS4/BS423/useside/pce90/main.xls'#$''.$E$82:.$E$104]"/>
        <table:named-expression table:name="PRIC3" table:base-cell-address="$'表7-1'.$A$1" table:expression="['file:///H:/USER/BS4/BS423/useside/pce90/main.xls'#$''.$G$82:.$G$104]"/>
        <table:named-expression table:name="PRIC4" table:base-cell-address="$'表7-1'.$A$1" table:expression="['file:///H:/USER/BS4/BS423/useside/pce90/main.xls'#$''.$I$82:.$I$104]"/>
        <table:named-expression table:name="PRIC5" table:base-cell-address="$'表7-1'.$A$1" table:expression="['file:///H:/USER/BS4/BS423/useside/pce90/main.xls'#$''.$K$82:.$K$104]"/>
        <table:named-expression table:name="PRIC6" table:base-cell-address="$'表7-1'.$A$1" table:expression="['file:///H:/USER/BS4/BS423/useside/pce90/main.xls'#$''.$M$82:.$M$104]"/>
        <table:named-expression table:name="PRIC7" table:base-cell-address="$'表7-1'.$A$1" table:expression="['file:///H:/USER/BS4/BS423/useside/pce90/main.xls'#$''.$O$82:.$O$104]"/>
        <table:named-expression table:name="PRIC8" table:base-cell-address="$'表7-1'.$A$1" table:expression="['file:///H:/USER/BS4/BS423/useside/pce90/main.xls'#$''.$Q$82:.$Q$104]"/>
        <table:named-expression table:name="PRINT_AREA_MI" table:base-cell-address="$'表7-1'.$A$1" table:expression="[$#REF!.$A$1:.$I$42]"/>
        <table:named-expression table:name="PRINT_TITLES_MI" table:base-cell-address="$'表7-1'.$A$1" table:expression="['http://www.stat.gov.tw/USER%255CBS4%255CPRODUCE%255CFINANCE%255CSEASON%255C%25E5%25AD%2598%25E6%2594%25BE%25E6%25AC%25BE%25E5%2588%25A9%25E7%258E%2587%25E5%25B7%25AE%25E8%25B7%259D.xls'#$''.$AK$8086:.$IV$16366]"/>
        <table:named-expression table:name="PUBC1" table:base-cell-address="$'表7-1'.$A$1" table:expression="['file:///H:/USER/BS4/BS423/useside/pce90/main.xls'#$''.$C$47:.$C$69]"/>
        <table:named-expression table:name="PUBC2" table:base-cell-address="$'表7-1'.$A$1" table:expression="['file:///H:/USER/BS4/BS423/useside/pce90/main.xls'#$''.$E$47:.$E$69]"/>
        <table:named-expression table:name="PUBC3" table:base-cell-address="$'表7-1'.$A$1" table:expression="['file:///H:/USER/BS4/BS423/useside/pce90/main.xls'#$''.$G$47:.$G$69]"/>
        <table:named-expression table:name="PUBC4" table:base-cell-address="$'表7-1'.$A$1" table:expression="['file:///H:/USER/BS4/BS423/useside/pce90/main.xls'#$''.$I$47:.$I$69]"/>
        <table:named-expression table:name="PUBC5" table:base-cell-address="$'表7-1'.$A$1" table:expression="['file:///H:/USER/BS4/BS423/useside/pce90/main.xls'#$''.$K$47:.$K$69]"/>
        <table:named-expression table:name="PUBC6" table:base-cell-address="$'表7-1'.$A$1" table:expression="['file:///H:/USER/BS4/BS423/useside/pce90/main.xls'#$''.$M$47:.$M$69]"/>
        <table:named-expression table:name="PUBC7" table:base-cell-address="$'表7-1'.$A$1" table:expression="['file:///H:/USER/BS4/BS423/useside/pce90/main.xls'#$''.$O$47:.$O$69]"/>
        <table:named-expression table:name="PUBC8" table:base-cell-address="$'表7-1'.$A$1" table:expression="['file:///H:/USER/BS4/BS423/useside/pce90/main.xls'#$''.$Q$47:.$Q$69]"/>
        <table:named-expression table:name="Q85Q1" table:base-cell-address="$'表7-1'.$A$1" table:expression="['file:///E:/USER/BS4/PRODUCE/MANUFAC/BASIC/PRODIND_B90.XLS'#$'工業指數(月資料)'.$K$11:.$K$11]"/>
        <table:named-expression table:name="R_" table:base-cell-address="$'表7-1'.$A$1" table:expression="['file:///H:/USER/BS4/BS423/useside/pce90/main.xls'#$''.$H$8:.$AU$47]"/>
        <table:named-expression table:name="REAL" table:base-cell-address="$'表7-1'.$A$1" table:expression="[$#REF!.$M$7:.$N$26]"/>
        <table:named-expression table:name="S70_" table:base-cell-address="$'表7-1'.$A$1" table:expression="NA()"/>
        <table:named-expression table:name="T2_" table:base-cell-address="$'表7-1'.$A$1" table:expression="NA()"/>
        <table:named-expression table:name="T3_" table:base-cell-address="$'表7-1'.$A$1" table:expression="NA()"/>
        <table:named-expression table:name="T5_" table:base-cell-address="$'表7-1'.$A$1" table:expression="NA()"/>
        <table:named-expression table:name="TITLE" table:base-cell-address="$'表7-1'.$A$1" table:expression="[$#REF!.$A$5:.$A$9]"/>
        <table:named-expression table:name="TOTC1" table:base-cell-address="$'表7-1'.$A$1" table:expression="['file:///H:/USER/BS4/BS423/useside/pce90/main.xls'#$''.$C$12:.$C$34]"/>
        <table:named-expression table:name="TOTC2" table:base-cell-address="$'表7-1'.$A$1" table:expression="['file:///H:/USER/BS4/BS423/useside/pce90/main.xls'#$''.$E$12:.$E$34]"/>
        <table:named-expression table:name="TOTC3" table:base-cell-address="$'表7-1'.$A$1" table:expression="['file:///H:/USER/BS4/BS423/useside/pce90/main.xls'#$''.$G$12:.$G$34]"/>
        <table:named-expression table:name="TOTC4" table:base-cell-address="$'表7-1'.$A$1" table:expression="['file:///H:/USER/BS4/BS423/useside/pce90/main.xls'#$''.$I$12:.$I$34]"/>
        <table:named-expression table:name="TOTC5" table:base-cell-address="$'表7-1'.$A$1" table:expression="['file:///H:/USER/BS4/BS423/useside/pce90/main.xls'#$''.$K$12:.$K$34]"/>
        <table:named-expression table:name="TOTC6" table:base-cell-address="$'表7-1'.$A$1" table:expression="['file:///H:/USER/BS4/BS423/useside/pce90/main.xls'#$''.$M$12:.$M$34]"/>
        <table:named-expression table:name="TOTC7" table:base-cell-address="$'表7-1'.$A$1" table:expression="['file:///H:/USER/BS4/BS423/useside/pce90/main.xls'#$''.$O$12:.$O$34]"/>
        <table:named-expression table:name="TOTC8" table:base-cell-address="$'表7-1'.$A$1" table:expression="['file:///H:/USER/BS4/BS423/useside/pce90/main.xls'#$''.$Q$12:.$Q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37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37P1" style:volatile="true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37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37P0"/>
      <style:map style:condition="value()&lt;0" style:apply-style-name="N137P1"/>
    </number:currency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Microsoft YaHei" fo:font-size="12pt" style:font-name-asian="Microsoft YaHei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7"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一般_5f_Deflat96_28_93SNA_29_" style:display-name="一般_Deflat96(93S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38"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4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1" fo:font-size="13pt" fo:font-style="normal" fo:text-shadow="none" style:text-underline-style="none" fo:font-weight="normal" style:font-name-asian="新細明體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17:19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 </text:span><text:span text:style-name="MT3">14</text:span></text:p>
      </style:footer>
      <style:footer-left style:display="false">
        <text:p><text:span text:style-name="MT1">附表</text:span><text:span text:style-name="MT2">－</text:span><text:span text:style-name="MT3"> </text:span><text:span text:style-name="MT3">1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6-11-07T16:03:12</meta:creation-date>
    <dc:creator>c413</dc:creator>
    <dc:date>2016-11-22T16:46:41</dc:date>
    <meta:print-date>2016-11-10T10:51:31</meta:print-date>
    <meta:document-statistic meta:table-count="1" meta:cell-count="69" meta:object-count="0"/>
    <meta:generator>OpenOffice/4.1.2$Win32 OpenOffice.org_project/412m3$Build-9782</meta:generator>
  </office:meta>
</office:document-meta>
</file>