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.5pt" fo:font-style="normal" fo:text-shadow="none" style:text-underline-style="none" fo:font-weight="normal" style:font-name-asian="Microsoft YaHei" style:font-size-asian="15.5pt" style:font-style-asian="normal" style:font-weight-asian="normal" style:font-size-complex="15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L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4" table:default-cell-style-name="ce27"/>
        <table:table-column table:style-name="co5" table:default-cell-style-name="ce38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6" table:default-cell-style-name="ce27"/>
        <table:table-column table:style-name="co3" table:default-cell-style-name="ce27"/>
        <table:table-column table:style-name="co4" table:default-cell-style-name="ce27"/>
        <table:table-column table:style-name="co7" table:number-columns-repeated="244" table:default-cell-style-name="ce6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 <text:s/></text:span><text:span text:style-name="T2">8 <text:s text:c="4"/>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9" table:number-columns-repeated="1012"/>
        </table:table-row>
        <table:table-row table:style-name="ro2">
          <table:table-cell table:style-name="ce2" table:number-columns-repeated="2"/>
          <table:table-cell table:style-name="ce18" table:number-columns-repeated="2"/>
          <table:table-cell table:style-name="ce31"/>
          <table:table-cell table:style-name="ce18"/>
          <table:table-cell table:style-name="ce41"/>
          <table:table-cell table:style-name="ce47" table:number-columns-repeated="2"/>
          <table:table-cell table:style-name="ce52" table:number-columns-repeated="2"/>
          <table:table-cell table:style-name="ce57" office:value-type="string">
            <text:p>單位：新台幣百萬元；％</text:p>
          </table:table-cell>
          <table:table-cell table:style-name="ce60" table:number-columns-repeated="1012"/>
        </table:table-row>
        <table:table-row table:style-name="ro3">
          <table:table-cell table:style-name="ce3" office:value-type="string" table:number-columns-spanned="2" table:number-rows-spanned="1">
            <text:p><text:s text:c="2"/><text:span text:style-name="T4">項　目</text:span></text:p>
            <draw:line table:end-cell-address="表8.C5" table:end-x="0.059cm" table:end-y="1.8cm" draw:z-index="0" draw:name="Line 9" draw:style-name="gr1" draw:text-style-name="P1" svg:x1="0.083cm" svg:y1="0.052cm" svg:x2="2.508cm" svg:y2="3.329cm">
              <text:p/>
            </draw:line>
          </table:table-cell>
          <table:covered-table-cell table:style-name="ce3"/>
          <table:table-cell table:style-name="ce19" office:value-type="string" table:number-columns-spanned="5" table:number-rows-spanned="1">
            <text:p>生　產　毛　額</text:p>
          </table:table-cell>
          <table:covered-table-cell table:number-columns-repeated="4" table:style-name="ce19"/>
          <table:table-cell table:style-name="ce48" office:value-type="string" table:number-columns-spanned="5" table:number-rows-spanned="1">
            <text:p>固　定　資　本　形　成</text:p>
          </table:table-cell>
          <table:covered-table-cell table:number-columns-repeated="4" table:style-name="ce48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20" office:value-type="string" table:number-columns-spanned="3" table:number-rows-spanned="1">
            <text:p>　當期價格</text:p>
          </table:table-cell>
          <table:covered-table-cell table:number-columns-repeated="2" table:style-name="ce20"/>
          <table:table-cell table:style-name="ce39" office:value-type="string">
            <text:p>以<text:span text:style-name="T6">100</text:span><text:span text:style-name="T4">年為參考年</text:span></text:p>
          </table:table-cell>
          <table:table-cell table:style-name="ce42"/>
          <table:table-cell table:style-name="ce20" office:value-type="string" table:number-columns-spanned="3" table:number-rows-spanned="1">
            <text:p>　當期價格</text:p>
          </table:table-cell>
          <table:covered-table-cell table:number-columns-repeated="2" table:style-name="ce20"/>
          <table:table-cell table:style-name="ce39" office:value-type="string">
            <text:p>以<text:span text:style-name="T6">100</text:span><text:span text:style-name="T4">年為參考年</text:span></text:p>
          </table:table-cell>
          <table:table-cell table:style-name="ce58"/>
          <table:table-cell table:style-name="ce2" table:number-columns-repeated="1012"/>
        </table:table-row>
        <table:table-row table:style-name="ro5">
          <table:table-cell table:style-name="ce5" office:value-type="string" table:number-columns-spanned="2" table:number-rows-spanned="1">
            <text:p>年</text:p>
          </table:table-cell>
          <table:covered-table-cell table:style-name="ce5"/>
          <table:table-cell table:style-name="ce21"/>
          <table:table-cell table:style-name="ce28" office:value-type="string">
            <text:p>增加率</text:p>
          </table:table-cell>
          <table:table-cell table:style-name="ce32" office:value-type="string">
            <text:p>占<text:span text:style-name="T6">GDP</text:span></text:p>
            <text:p><text:span text:style-name="T6">(</text:span><text:span text:style-name="T4">生產面</text:span><text:span text:style-name="T6">)</text:span></text:p>
            <text:p><text:span text:style-name="T4">比重</text:span></text:p>
          </table:table-cell>
          <table:table-cell table:style-name="ce40"/>
          <table:table-cell table:style-name="ce43" office:value-type="string">
            <text:p>成長率</text:p>
          </table:table-cell>
          <table:table-cell table:style-name="ce49"/>
          <table:table-cell table:style-name="ce28" office:value-type="string">
            <text:p>增加率</text:p>
          </table:table-cell>
          <table:table-cell table:style-name="ce32" office:value-type="string">
            <text:p>占全體產業</text:p>
            <text:p>固定資本形成</text:p>
            <text:p>比重</text:p>
          </table:table-cell>
          <table:table-cell table:style-name="ce40"/>
          <table:table-cell table:style-name="ce28" office:value-type="string">
            <text:p>成長率</text:p>
          </table:table-cell>
          <table:table-cell table:style-name="ce61" table:number-columns-repeated="1012"/>
        </table:table-row>
        <table:table-row table:style-name="ro6">
          <table:table-cell table:style-name="ce6" office:value-type="string">
            <text:p>95<text:span text:style-name="T5">年</text:span></text:p>
          </table:table-cell>
          <table:table-cell table:style-name="ce12"/>
          <table:table-cell table:style-name="ce22" office:value-type="float" office:value="1845232">
            <text:p>1,845,232</text:p>
          </table:table-cell>
          <table:table-cell table:style-name="ce29" office:value-type="float" office:value="14.44">
            <text:p>14.44 </text:p>
          </table:table-cell>
          <table:table-cell table:style-name="ce33" office:value-type="float" office:value="14.6">
            <text:p>14.60</text:p>
          </table:table-cell>
          <table:table-cell table:style-name="ce22" office:value-type="float" office:value="1179265">
            <text:p>1,179,265</text:p>
          </table:table-cell>
          <table:table-cell table:style-name="ce44" office:value-type="float" office:value="15.81">
            <text:p>15.81 </text:p>
          </table:table-cell>
          <table:table-cell table:style-name="ce22" office:value-type="float" office:value="967176">
            <text:p>967,176</text:p>
          </table:table-cell>
          <table:table-cell table:style-name="ce29" office:value-type="float" office:value="13.81">
            <text:p>13.81 </text:p>
          </table:table-cell>
          <table:table-cell table:style-name="ce53" office:value-type="float" office:value="31.57">
            <text:p>31.57</text:p>
          </table:table-cell>
          <table:table-cell table:style-name="ce22" office:value-type="float" office:value="1089900">
            <text:p>1,089,900</text:p>
          </table:table-cell>
          <table:table-cell table:style-name="ce29" office:value-type="float" office:value="11.81">
            <text:p>11.81 </text:p>
          </table:table-cell>
          <table:table-cell table:style-name="ce61" table:number-columns-repeated="1012"/>
        </table:table-row>
        <table:table-row table:style-name="ro6">
          <table:table-cell table:style-name="ce6" office:value-type="string">
            <text:p>96<text:span text:style-name="T5">年</text:span></text:p>
          </table:table-cell>
          <table:table-cell table:style-name="ce12"/>
          <table:table-cell table:style-name="ce22" office:value-type="float" office:value="1949483">
            <text:p>1,949,483</text:p>
          </table:table-cell>
          <table:table-cell table:style-name="ce29" office:value-type="float" office:value="5.65">
            <text:p>5.65 </text:p>
          </table:table-cell>
          <table:table-cell table:style-name="ce33" office:value-type="float" office:value="14.73">
            <text:p>14.73</text:p>
          </table:table-cell>
          <table:table-cell table:style-name="ce22" office:value-type="float" office:value="1381270">
            <text:p>1,381,270</text:p>
          </table:table-cell>
          <table:table-cell table:style-name="ce45" office:value-type="float" office:value="17.13">
            <text:p>17.13 </text:p>
          </table:table-cell>
          <table:table-cell table:style-name="ce22" office:value-type="float" office:value="1037227">
            <text:p>1,037,227</text:p>
          </table:table-cell>
          <table:table-cell table:style-name="ce29" office:value-type="float" office:value="7.24">
            <text:p>7.24 </text:p>
          </table:table-cell>
          <table:table-cell table:style-name="ce53" office:value-type="float" office:value="32.36">
            <text:p>32.36</text:p>
          </table:table-cell>
          <table:table-cell table:style-name="ce22" office:value-type="float" office:value="1143144">
            <text:p>1,143,144</text:p>
          </table:table-cell>
          <table:table-cell table:style-name="ce29" office:value-type="float" office:value="4.89">
            <text:p>4.89 </text:p>
          </table:table-cell>
          <table:table-cell table:style-name="ce61" table:number-columns-repeated="1012"/>
        </table:table-row>
        <table:table-row table:style-name="ro6">
          <table:table-cell table:style-name="ce6" office:value-type="string">
            <text:p>97<text:span text:style-name="T5">年</text:span></text:p>
          </table:table-cell>
          <table:table-cell table:style-name="ce13"/>
          <table:table-cell table:style-name="ce22" office:value-type="float" office:value="1978087">
            <text:p>1,978,087</text:p>
          </table:table-cell>
          <table:table-cell table:style-name="ce29" office:value-type="float" office:value="1.47">
            <text:p>1.47 </text:p>
          </table:table-cell>
          <table:table-cell table:style-name="ce33" office:value-type="float" office:value="15.2">
            <text:p>15.20</text:p>
          </table:table-cell>
          <table:table-cell table:style-name="ce22" office:value-type="float" office:value="1492700">
            <text:p>1,492,700</text:p>
          </table:table-cell>
          <table:table-cell table:style-name="ce45" office:value-type="float" office:value="8.07">
            <text:p>8.07 </text:p>
          </table:table-cell>
          <table:table-cell table:style-name="ce22" office:value-type="float" office:value="904124">
            <text:p>904,124</text:p>
          </table:table-cell>
          <table:table-cell table:style-name="ce29" office:value-type="float" office:value="-12.83">
            <text:p>-12.83 </text:p>
          </table:table-cell>
          <table:table-cell table:style-name="ce53" office:value-type="float" office:value="29.69">
            <text:p>29.69</text:p>
          </table:table-cell>
          <table:table-cell table:style-name="ce22" office:value-type="float" office:value="943539">
            <text:p>943,539</text:p>
          </table:table-cell>
          <table:table-cell table:style-name="ce29" office:value-type="float" office:value="-17.46">
            <text:p>-17.46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98<text:span text:style-name="T5">年</text:span></text:p>
          </table:table-cell>
          <table:table-cell table:style-name="ce13"/>
          <table:table-cell table:style-name="ce22" office:value-type="float" office:value="1841564">
            <text:p>1,841,564</text:p>
          </table:table-cell>
          <table:table-cell table:style-name="ce29" office:value-type="float" office:value="-6.9">
            <text:p>-6.90 </text:p>
          </table:table-cell>
          <table:table-cell table:style-name="ce33" office:value-type="float" office:value="14.38">
            <text:p>14.38</text:p>
          </table:table-cell>
          <table:table-cell table:style-name="ce22" office:value-type="float" office:value="1530497">
            <text:p>1,530,497</text:p>
          </table:table-cell>
          <table:table-cell table:style-name="ce45" office:value-type="float" office:value="2.53">
            <text:p>2.53 </text:p>
          </table:table-cell>
          <table:table-cell table:style-name="ce50" office:value-type="float" office:value="728436">
            <text:p>728,436</text:p>
          </table:table-cell>
          <table:table-cell table:style-name="ce29" office:value-type="float" office:value="-19.43">
            <text:p>-19.43 </text:p>
          </table:table-cell>
          <table:table-cell table:style-name="ce53" office:value-type="float" office:value="26.38">
            <text:p>26.38</text:p>
          </table:table-cell>
          <table:table-cell table:style-name="ce22" office:value-type="float" office:value="740139">
            <text:p>740,139</text:p>
          </table:table-cell>
          <table:table-cell table:style-name="ce29" office:value-type="float" office:value="-21.56">
            <text:p>-21.56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99<text:span text:style-name="T5">年</text:span></text:p>
          </table:table-cell>
          <table:table-cell table:style-name="ce13"/>
          <table:table-cell table:style-name="ce22" office:value-type="float" office:value="2111024">
            <text:p>2,111,024</text:p>
          </table:table-cell>
          <table:table-cell table:style-name="ce29" office:value-type="float" office:value="14.63">
            <text:p>14.63 </text:p>
          </table:table-cell>
          <table:table-cell table:style-name="ce33" office:value-type="float" office:value="15">
            <text:p>15.00</text:p>
          </table:table-cell>
          <table:table-cell table:style-name="ce22" office:value-type="float" office:value="1892263">
            <text:p>1,892,263</text:p>
          </table:table-cell>
          <table:table-cell table:style-name="ce45" office:value-type="float" office:value="23.64">
            <text:p>23.64 </text:p>
          </table:table-cell>
          <table:table-cell table:style-name="ce50" office:value-type="float" office:value="1081962">
            <text:p>1,081,962</text:p>
          </table:table-cell>
          <table:table-cell table:style-name="ce29" office:value-type="float" office:value="48.53">
            <text:p>48.53 </text:p>
          </table:table-cell>
          <table:table-cell table:style-name="ce53" office:value-type="float" office:value="32.43">
            <text:p>32.43</text:p>
          </table:table-cell>
          <table:table-cell table:style-name="ce22" office:value-type="float" office:value="1089573">
            <text:p>1,089,573</text:p>
          </table:table-cell>
          <table:table-cell table:style-name="ce29" office:value-type="float" office:value="47.21">
            <text:p>47.21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100<text:span text:style-name="T5">年</text:span></text:p>
          </table:table-cell>
          <table:table-cell table:style-name="ce13"/>
          <table:table-cell table:style-name="ce22" office:value-type="float" office:value="2128517">
            <text:p>2,128,517</text:p>
          </table:table-cell>
          <table:table-cell table:style-name="ce29" office:value-type="float" office:value="0.83">
            <text:p>0.83 </text:p>
          </table:table-cell>
          <table:table-cell table:style-name="ce33" office:value-type="float" office:value="14.87">
            <text:p>14.87</text:p>
          </table:table-cell>
          <table:table-cell table:style-name="ce22" office:value-type="float" office:value="2128517">
            <text:p>2,128,517</text:p>
          </table:table-cell>
          <table:table-cell table:style-name="ce45" office:value-type="float" office:value="12.49">
            <text:p>12.49 </text:p>
          </table:table-cell>
          <table:table-cell table:style-name="ce22" office:value-type="float" office:value="1047955">
            <text:p>1,047,955</text:p>
          </table:table-cell>
          <table:table-cell table:style-name="ce29" office:value-type="float" office:value="-3.14">
            <text:p>-3.14 </text:p>
          </table:table-cell>
          <table:table-cell table:style-name="ce53" office:value-type="float" office:value="31.31">
            <text:p>31.31</text:p>
          </table:table-cell>
          <table:table-cell table:style-name="ce22" office:value-type="float" office:value="1047955">
            <text:p>1,047,955</text:p>
          </table:table-cell>
          <table:table-cell table:style-name="ce29" office:value-type="float" office:value="-3.82">
            <text:p>-3.82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101<text:span text:style-name="T5">年</text:span></text:p>
          </table:table-cell>
          <table:table-cell table:style-name="ce13"/>
          <table:table-cell table:style-name="ce22" office:value-type="float" office:value="2210375">
            <text:p>2,210,375</text:p>
          </table:table-cell>
          <table:table-cell table:style-name="ce29" office:value-type="float" office:value="3.85">
            <text:p>3.85 </text:p>
          </table:table-cell>
          <table:table-cell table:style-name="ce33" office:value-type="float" office:value="15.22">
            <text:p>15.22</text:p>
          </table:table-cell>
          <table:table-cell table:style-name="ce22" office:value-type="float" office:value="2321037">
            <text:p>2,321,037</text:p>
          </table:table-cell>
          <table:table-cell table:style-name="ce45" office:value-type="float" office:value="9.04">
            <text:p>9.04 </text:p>
          </table:table-cell>
          <table:table-cell table:style-name="ce22" office:value-type="float" office:value="988450">
            <text:p>988,450</text:p>
          </table:table-cell>
          <table:table-cell table:style-name="ce29" office:value-type="float" office:value="-5.68">
            <text:p>-5.68 </text:p>
          </table:table-cell>
          <table:table-cell table:style-name="ce53" office:value-type="float" office:value="30.12">
            <text:p>30.12</text:p>
          </table:table-cell>
          <table:table-cell table:style-name="ce22" office:value-type="float" office:value="980212">
            <text:p>980,212</text:p>
          </table:table-cell>
          <table:table-cell table:style-name="ce29" office:value-type="float" office:value="-6.46">
            <text:p>-6.46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102<text:span text:style-name="T5">年</text:span></text:p>
          </table:table-cell>
          <table:table-cell table:style-name="ce14"/>
          <table:table-cell table:style-name="ce22" office:value-type="float" office:value="2363581">
            <text:p>2,363,581</text:p>
          </table:table-cell>
          <table:table-cell table:style-name="ce29" office:value-type="float" office:value="6.93">
            <text:p>6.93 </text:p>
          </table:table-cell>
          <table:table-cell table:style-name="ce33" office:value-type="float" office:value="15.59">
            <text:p>15.59</text:p>
          </table:table-cell>
          <table:table-cell table:style-name="ce22" office:value-type="float" office:value="2362584">
            <text:p>2,362,584</text:p>
          </table:table-cell>
          <table:table-cell table:style-name="ce45" office:value-type="float" office:value="1.79">
            <text:p>1.79 </text:p>
          </table:table-cell>
          <table:table-cell table:style-name="ce22" office:value-type="float" office:value="1084686">
            <text:p>1,084,686</text:p>
          </table:table-cell>
          <table:table-cell table:style-name="ce29" office:value-type="float" office:value="9.74">
            <text:p>9.74 </text:p>
          </table:table-cell>
          <table:table-cell table:style-name="ce53" office:value-type="float" office:value="32.1">
            <text:p>32.10</text:p>
          </table:table-cell>
          <table:table-cell table:style-name="ce22" office:value-type="float" office:value="1110096">
            <text:p>1,110,096</text:p>
          </table:table-cell>
          <table:table-cell table:style-name="ce29" office:value-type="float" office:value="13.25">
            <text:p>13.25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103<text:span text:style-name="T5">年</text:span></text:p>
          </table:table-cell>
          <table:table-cell table:style-name="ce14" office:value-type="string">
            <text:p>(r)</text:p>
          </table:table-cell>
          <table:table-cell table:style-name="ce22" office:value-type="float" office:value="2724755">
            <text:p>2,724,755</text:p>
          </table:table-cell>
          <table:table-cell table:style-name="ce29" office:value-type="float" office:value="15.28">
            <text:p>15.28 </text:p>
          </table:table-cell>
          <table:table-cell table:style-name="ce33" office:value-type="float" office:value="16.91">
            <text:p>16.91</text:p>
          </table:table-cell>
          <table:table-cell table:style-name="ce22" office:value-type="float" office:value="2657893">
            <text:p>2,657,893</text:p>
          </table:table-cell>
          <table:table-cell table:style-name="ce45" office:value-type="float" office:value="12.5">
            <text:p>12.50 </text:p>
          </table:table-cell>
          <table:table-cell table:style-name="ce50" office:value-type="float" office:value="1107051">
            <text:p>1,107,051</text:p>
          </table:table-cell>
          <table:table-cell table:style-name="ce29" office:value-type="float" office:value="2.06">
            <text:p>2.06 </text:p>
          </table:table-cell>
          <table:table-cell table:style-name="ce53" office:value-type="float" office:value="31.69">
            <text:p>31.69</text:p>
          </table:table-cell>
          <table:table-cell table:style-name="ce22" office:value-type="float" office:value="1114497">
            <text:p>1,114,497</text:p>
          </table:table-cell>
          <table:table-cell table:style-name="ce29" office:value-type="float" office:value="0.4">
            <text:p>0.40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104<text:span text:style-name="T5">年</text:span></text:p>
          </table:table-cell>
          <table:table-cell table:style-name="ce15" office:value-type="string">
            <text:p>(p)</text:p>
          </table:table-cell>
          <table:table-cell table:style-name="ce23" office:value-type="float" office:value="2770919">
            <text:p>2,770,919</text:p>
          </table:table-cell>
          <table:table-cell table:style-name="ce30" office:value-type="float" office:value="1.69">
            <text:p>1.69 </text:p>
          </table:table-cell>
          <table:table-cell table:style-name="ce34" office:value-type="float" office:value="16.63">
            <text:p>16.63</text:p>
          </table:table-cell>
          <table:table-cell table:style-name="ce23" office:value-type="float" office:value="2708867">
            <text:p>2,708,867</text:p>
          </table:table-cell>
          <table:table-cell table:style-name="ce46" office:value-type="float" office:value="1.92">
            <text:p>1.92 </text:p>
          </table:table-cell>
          <table:table-cell table:style-name="ce51" office:value-type="float" office:value="1147157">
            <text:p>1,147,157</text:p>
          </table:table-cell>
          <table:table-cell table:style-name="ce30" office:value-type="float" office:value="3.62">
            <text:p>3.62 </text:p>
          </table:table-cell>
          <table:table-cell table:style-name="ce54" office:value-type="float" office:value="32.84">
            <text:p>32.84</text:p>
          </table:table-cell>
          <table:table-cell table:style-name="ce23" office:value-type="float" office:value="1171237">
            <text:p>1,171,237</text:p>
          </table:table-cell>
          <table:table-cell table:style-name="ce30" office:value-type="float" office:value="5.09">
            <text:p>5.09 </text:p>
          </table:table-cell>
          <table:table-cell table:style-name="ce61" table:number-columns-repeated="1012"/>
        </table:table-row>
        <table:table-row table:style-name="ro7">
          <table:table-cell table:number-columns-repeated="2"/>
          <table:table-cell table:style-name="ce24" table:number-columns-repeated="2"/>
          <table:table-cell table:style-name="ce35"/>
          <table:table-cell table:style-name="ce24" table:number-columns-repeated="7"/>
          <table:table-cell table:number-columns-repeated="1012"/>
        </table:table-row>
        <table:table-row table:style-name="ro8">
          <table:table-cell table:style-name="ce9" office:value-type="string">
            <text:p><text:span text:style-name="T4">說明：</text:span><text:span text:style-name="T6">ICT</text:span><text:span text:style-name="T4">產業範圍包括</text:span><text:span text:style-name="T6">CR</text:span><text:span text:style-name="T4">電子零組件製造業、</text:span><text:span text:style-name="T6">CS</text:span><text:span text:style-name="T4">電腦電子產品及光學製品製造業、</text:span><text:span text:style-name="T6">JB</text:span><text:span text:style-name="T4">電信業及</text:span><text:span text:style-name="T6">JC</text:span><text:span text:style-name="T4">資訊業。</text:span></text:p>
          </table:table-cell>
          <table:table-cell table:style-name="ce16"/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5" table:number-columns-repeated="2"/>
          <table:table-cell table:style-name="ce63" table:number-columns-repeated="1012"/>
        </table:table-row>
        <table:table-row table:style-name="ro9">
          <table:table-cell table:style-name="ce10"/>
          <table:table-cell table:style-name="ce17"/>
          <table:table-cell table:style-name="ce26" table:number-columns-repeated="2"/>
          <table:table-cell table:style-name="ce37"/>
          <table:table-cell table:style-name="ce26" table:number-columns-repeated="5"/>
          <table:table-cell table:style-name="ce56" table:number-columns-repeated="2"/>
          <table:table-cell table:style-name="ce64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L$17" table:range-usable-as="print-range"/>
        </table:named-expressions>
      </table:table>
      <table:named-expressions>
        <table:named-expression table:name="_84Y1" table:base-cell-address="$表8.$A$1" table:expression="$#REF!.$C$12:$C$34"/>
        <table:named-expression table:name="_84Y2" table:base-cell-address="$表8.$A$1" table:expression="$#REF!.$E$12:$E$34"/>
        <table:named-expression table:name="_84Y3" table:base-cell-address="$表8.$A$1" table:expression="$#REF!.$M$12:$M$34"/>
        <table:named-expression table:name="_84YC1" table:base-cell-address="$表8.$A$1" table:expression="$#REF!.$E$12:$E$34"/>
        <table:named-expression table:name="_84YC2" table:base-cell-address="$表8.$A$1" table:expression="$#REF!.$E$257:$E$279"/>
        <table:named-expression table:name="_84YC3" table:base-cell-address="$表8.$A$1" table:expression="$#REF!.$E$292:$E$314"/>
        <table:named-expression table:name="_84YC4" table:base-cell-address="$表8.$A$1" table:expression="$#REF!.$E$12:$E$34"/>
        <table:named-expression table:name="_84YP1" table:base-cell-address="$表8.$A$1" table:expression="$#REF!.$C$292:$C$314"/>
        <table:named-expression table:name="_84YP2" table:base-cell-address="$表8.$A$1" table:expression="$#REF!.$E$292:$E$314"/>
        <table:named-expression table:name="_84YP3" table:base-cell-address="$表8.$A$1" table:expression="$#REF!.$G$292:$G$314"/>
        <table:named-expression table:name="_84YP4" table:base-cell-address="$表8.$A$1" table:expression="$#REF!.$I$292:$I$314"/>
        <table:named-expression table:name="_84YP5" table:base-cell-address="$表8.$A$1" table:expression="$#REF!.$K$292:$K$314"/>
        <table:named-expression table:name="_84YP6" table:base-cell-address="$表8.$A$1" table:expression="$#REF!.$M$292:$M$314"/>
        <table:named-expression table:name="_84YP7" table:base-cell-address="$表8.$A$1" table:expression="$#REF!.$O$292:$O$314"/>
        <table:named-expression table:name="_84YP8" table:base-cell-address="$表8.$A$1" table:expression="$#REF!.$Q$292:$Q$314"/>
        <table:named-expression table:name="_84YPRI1" table:base-cell-address="$表8.$A$1" table:expression="$#REF!.$C$82:$C$104"/>
        <table:named-expression table:name="_84YPRI2" table:base-cell-address="$表8.$A$1" table:expression="$#REF!.$E$12:$E$34"/>
        <table:named-expression table:name="_84YPRIC2" table:base-cell-address="$表8.$A$1" table:expression="$#REF!.$E$292:$E$314"/>
        <table:named-expression table:name="_84YPUB1" table:base-cell-address="$表8.$A$1" table:expression="$#REF!.$C$47:$C$69"/>
        <table:named-expression table:name="_84YPUB2" table:base-cell-address="$表8.$A$1" table:expression="$#REF!.$E$47:$E$69"/>
        <table:named-expression table:name="_84YT1" table:base-cell-address="$表8.$A$1" table:expression="$#REF!.$C$12:$C$34"/>
        <table:named-expression table:name="_84YT2" table:base-cell-address="$表8.$A$1" table:expression="$#REF!.$E$12:$E$34"/>
        <table:named-expression table:name="_84YT3" table:base-cell-address="$表8.$A$1" table:expression="$#REF!.$G$222:$G$244"/>
        <table:named-expression table:name="_84YT4" table:base-cell-address="$表8.$A$1" table:expression="$#REF!.$I$222:$I$244"/>
        <table:named-expression table:name="_84YT5" table:base-cell-address="$表8.$A$1" table:expression="$#REF!.$K$222:$K$244"/>
        <table:named-expression table:name="_84YT6" table:base-cell-address="$表8.$A$1" table:expression="$#REF!.$M$222:$M$244"/>
        <table:named-expression table:name="_84YT7" table:base-cell-address="$表8.$A$1" table:expression="$#REF!.$O$222:$O$244"/>
        <table:named-expression table:name="_84YT8" table:base-cell-address="$表8.$A$1" table:expression="$#REF!.$Q$222:$Q$244"/>
        <table:named-expression table:name="_84YTC2" table:base-cell-address="$表8.$A$1" table:expression="$#REF!.$E$222:$E$244"/>
        <table:named-expression table:name="_84YTG" table:base-cell-address="$表8.$A$1" table:expression="$#REF!.$C$117:$C$139"/>
        <table:named-expression table:name="_p" table:base-cell-address="$表8.$A$1" table:expression="NA()"/>
        <table:named-expression table:name="_R1" table:base-cell-address="$表8.$A$1" table:expression="$#REF!.$D$5:$D$24"/>
        <table:named-expression table:name="_R2" table:base-cell-address="$表8.$A$1" table:expression="$#REF!.$#REF!$#REF!:$#REF!$#REF!"/>
        <table:named-expression table:name="_R3" table:base-cell-address="$表8.$A$1" table:expression="$#REF!.$#REF!$#REF!:$#REF!$#REF!"/>
        <table:named-expression table:name="_R4" table:base-cell-address="$表8.$A$1" table:expression="$#REF!.$#REF!$#REF!:$#REF!$#REF!"/>
        <table:named-expression table:name="AAA" table:base-cell-address="$表8.$A$1" table:expression="$#REF!.$A$3:$A$24"/>
        <table:named-expression table:name="N1_" table:base-cell-address="$表8.$A$1" table:expression="$#REF!.$B$5:$B$24"/>
        <table:named-expression table:name="N2_" table:base-cell-address="$表8.$A$1" table:expression="$#REF!.$#REF!$#REF!:$#REF!$#REF!"/>
        <table:named-expression table:name="N3_" table:base-cell-address="$表8.$A$1" table:expression="$#REF!.$#REF!$#REF!:$#REF!$#REF!"/>
        <table:named-expression table:name="N4_" table:base-cell-address="$表8.$A$1" table:expression="$#REF!.$#REF!$#REF!:$#REF!$#REF!"/>
        <table:named-expression table:name="PRIC1" table:base-cell-address="$表8.$A$1" table:expression="$#REF!.$C$82:$C$104"/>
        <table:named-expression table:name="PRIC2" table:base-cell-address="$表8.$A$1" table:expression="$#REF!.$E$82:$E$104"/>
        <table:named-expression table:name="PRIC3" table:base-cell-address="$表8.$A$1" table:expression="$#REF!.$G$82:$G$104"/>
        <table:named-expression table:name="PRIC4" table:base-cell-address="$表8.$A$1" table:expression="$#REF!.$I$82:$I$104"/>
        <table:named-expression table:name="PRIC5" table:base-cell-address="$表8.$A$1" table:expression="$#REF!.$K$82:$K$104"/>
        <table:named-expression table:name="PRIC6" table:base-cell-address="$表8.$A$1" table:expression="$#REF!.$M$82:$M$104"/>
        <table:named-expression table:name="PRIC7" table:base-cell-address="$表8.$A$1" table:expression="$#REF!.$O$82:$O$104"/>
        <table:named-expression table:name="PRIC8" table:base-cell-address="$表8.$A$1" table:expression="$#REF!.$Q$82:$Q$104"/>
        <table:named-expression table:name="PUBC1" table:base-cell-address="$表8.$A$1" table:expression="$#REF!.$C$47:$C$69"/>
        <table:named-expression table:name="PUBC2" table:base-cell-address="$表8.$A$1" table:expression="$#REF!.$E$47:$E$69"/>
        <table:named-expression table:name="PUBC3" table:base-cell-address="$表8.$A$1" table:expression="$#REF!.$G$47:$G$69"/>
        <table:named-expression table:name="PUBC4" table:base-cell-address="$表8.$A$1" table:expression="$#REF!.$I$47:$I$69"/>
        <table:named-expression table:name="PUBC5" table:base-cell-address="$表8.$A$1" table:expression="$#REF!.$K$47:$K$69"/>
        <table:named-expression table:name="PUBC6" table:base-cell-address="$表8.$A$1" table:expression="$#REF!.$M$47:$M$69"/>
        <table:named-expression table:name="PUBC7" table:base-cell-address="$表8.$A$1" table:expression="$#REF!.$O$47:$O$69"/>
        <table:named-expression table:name="PUBC8" table:base-cell-address="$表8.$A$1" table:expression="$#REF!.$Q$47:$Q$69"/>
        <table:named-expression table:name="TOTC1" table:base-cell-address="$表8.$A$1" table:expression="$#REF!.$C$12:$C$34"/>
        <table:named-expression table:name="TOTC2" table:base-cell-address="$表8.$A$1" table:expression="$#REF!.$E$12:$E$34"/>
        <table:named-expression table:name="TOTC3" table:base-cell-address="$表8.$A$1" table:expression="$#REF!.$G$12:$G$34"/>
        <table:named-expression table:name="TOTC4" table:base-cell-address="$表8.$A$1" table:expression="$#REF!.$I$12:$I$34"/>
        <table:named-expression table:name="TOTC5" table:base-cell-address="$表8.$A$1" table:expression="$#REF!.$K$12:$K$34"/>
        <table:named-expression table:name="TOTC6" table:base-cell-address="$表8.$A$1" table:expression="$#REF!.$M$12:$M$34"/>
        <table:named-expression table:name="TOTC7" table:base-cell-address="$表8.$A$1" table:expression="$#REF!.$O$12:$O$34"/>
        <table:named-expression table:name="TOTC8" table:base-cell-address="$表8.$A$1" table:expression="$#REF!.$Q$12: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86IN" style:display-name="貨幣[0]_86IN" style:family="table-cell" style:parent-style-name="Default" style:data-style-name="N121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2:2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creator>dgbas </dc:creator>
    <dc:date>2016-11-23T12:20:24.29</dc:date>
    <meta:print-date>2016-11-23T12:19:15.85</meta:print-date>
    <meta:generator>OpenOffice/4.1.2$Win32 OpenOffice.org_project/412m3$Build-9782</meta:generator>
    <meta:editing-duration>PT2M13S</meta:editing-duration>
    <meta:editing-cycles>4</meta:editing-cycles>
    <meta:printed-by>dgbas </meta:printed-by>
    <meta:document-statistic meta:table-count="1" meta:cell-count="129" meta:object-count="1"/>
  </office:meta>
</office:document-meta>
</file>