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3"/>
        <table:table-column table:style-name="co2" table:number-columns-repeated="9" table:default-cell-style-name="ce16"/>
        <table:table-column table:style-name="co3" table:number-columns-repeated="2" table:default-cell-style-name="ce16"/>
        <table:table-column table:style-name="co4" table:number-columns-repeated="24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7"/>
          <table:table-cell table:style-name="ce5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47" office:value-type="string">
            <text:p>單位：百分點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table:number-columns-spanned="1" table:number-rows-spanned="3">
            <text:p>年<text:span text:style-name="T5">(</text:span>季<text:span text:style-name="T5">)</text:span>別</text:p>
          </table:table-cell>
          <table:table-cell table:style-name="ce19" office:value-type="string" table:number-columns-spanned="1" table:number-rows-spanned="3">
            <text:p>經濟</text:p>
            <text:p>成長率</text:p>
          </table:table-cell>
          <table:table-cell table:style-name="ce29" office:value-type="string" table:number-columns-spanned="8" table:number-rows-spanned="1">
            <text:p>國內需求</text:p>
          </table:table-cell>
          <table:covered-table-cell table:number-columns-repeated="6" table:style-name="ce35"/>
          <table:covered-table-cell table:style-name="ce43"/>
          <table:table-cell table:style-name="ce44" office:value-type="string" table:number-columns-spanned="3" table:number-rows-spanned="1">
            <text:p>國外淨需求</text:p>
          </table:table-cell>
          <table:covered-table-cell table:number-columns-repeated="2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20"/>
          <table:table-cell table:style-name="ce30" office:value-type="string" table:number-columns-spanned="1" table:number-rows-spanned="2">
            <text:p>小計</text:p>
          </table:table-cell>
          <table:table-cell table:style-name="ce30" office:value-type="string" table:number-columns-spanned="1" table:number-rows-spanned="2">
            <text:p>民間消費</text:p>
          </table:table-cell>
          <table:table-cell table:style-name="ce30" office:value-type="string" table:number-columns-spanned="1" table:number-rows-spanned="2">
            <text:p>政府消費</text:p>
          </table:table-cell>
          <table:table-cell table:style-name="ce37" office:value-type="string">
            <text:p>固定資本形成</text:p>
          </table:table-cell>
          <table:table-cell table:style-name="ce40" table:number-columns-repeated="2"/>
          <table:table-cell table:style-name="ce42"/>
          <table:table-cell table:style-name="ce30" office:value-type="string" table:number-columns-spanned="1" table:number-rows-spanned="2">
            <text:p>存貨變動</text:p>
          </table:table-cell>
          <table:table-cell table:style-name="ce30" office:value-type="string" table:number-columns-spanned="1" table:number-rows-spanned="2">
            <text:p>小計</text:p>
          </table:table-cell>
          <table:table-cell table:style-name="ce45" office:value-type="string">
            <text:p>商品及服務</text:p>
          </table:table-cell>
          <table:table-cell table:style-name="ce48" office:value-type="string">
            <text:p>減：商品及</text:p>
          </table:table-cell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number-columns-repeated="2" table:style-name="ce36"/>
          <table:table-cell table:style-name="ce38"/>
          <table:table-cell table:style-name="ce41" office:value-type="string">
            <text:p>民間</text:p>
          </table:table-cell>
          <table:table-cell table:style-name="ce41" office:value-type="string">
            <text:p>公營</text:p>
          </table:table-cell>
          <table:table-cell table:style-name="ce41" office:value-type="string">
            <text:p>政府</text:p>
          </table:table-cell>
          <table:covered-table-cell table:style-name="ce38"/>
          <table:covered-table-cell table:style-name="ce31"/>
          <table:table-cell table:style-name="ce46" office:value-type="string">
            <text:p>輸出</text:p>
          </table:table-cell>
          <table:table-cell table:style-name="ce49" office:value-type="string">
            <text:p>服務輸入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2"/>95<text:span text:style-name="T6">年</text:span></text:p>
          </table:table-cell>
          <table:table-cell table:style-name="ce22" office:value-type="float" office:value="5.62">
            <text:p>5.62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33">
            <text:p>-0.33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4.26">
            <text:p>4.26</text:p>
          </table:table-cell>
          <table:table-cell table:style-name="ce22" office:value-type="float" office:value="6.9">
            <text:p>6.90</text:p>
          </table:table-cell>
          <table:table-cell table:style-name="ce22" office:value-type="float" office:value="2.63">
            <text:p>2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2"/>96<text:span text:style-name="T6">年</text:span></text:p>
          </table:table-cell>
          <table:table-cell table:style-name="ce22" office:value-type="float" office:value="6.52">
            <text:p>6.52</text:p>
          </table:table-cell>
          <table:table-cell table:style-name="ce22" office:value-type="float" office:value="1.38">
            <text:p>1.38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-0.55">
            <text:p>-0.55</text:p>
          </table:table-cell>
          <table:table-cell table:style-name="ce22" office:value-type="float" office:value="5.14">
            <text:p>5.14</text:p>
          </table:table-cell>
          <table:table-cell table:style-name="ce22" office:value-type="float" office:value="6.87">
            <text:p>6.87</text:p>
          </table:table-cell>
          <table:table-cell table:style-name="ce22" office:value-type="float" office:value="1.73">
            <text:p>1.7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<text:s text:c="2"/>97<text:span text:style-name="T6">年</text:span>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-2.24">
            <text:p>-2.24</text:p>
          </table:table-cell>
          <table:table-cell table:style-name="ce22" office:value-type="float" office:value="-0.91">
            <text:p>-0.91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-2.66">
            <text:p>-2.66</text:p>
          </table:table-cell>
          <table:table-cell table:style-name="ce22" office:value-type="float" office:value="-2.64">
            <text:p>-2.64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2.94">
            <text:p>2.94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-2.55">
            <text:p>-2.5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<text:s text:c="2"/>98<text:span text:style-name="T6">年</text:span></text:p>
          </table:table-cell>
          <table:table-cell table:style-name="ce22" office:value-type="float" office:value="-1.57">
            <text:p>-1.57</text:p>
          </table:table-cell>
          <table:table-cell table:style-name="ce22" office:value-type="float" office:value="-4.25">
            <text:p>-4.25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-2.04">
            <text:p>-2.04</text:p>
          </table:table-cell>
          <table:table-cell table:style-name="ce22" office:value-type="float" office:value="-2.66">
            <text:p>-2.66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-2.7">
            <text:p>-2.70</text:p>
          </table:table-cell>
          <table:table-cell table:style-name="ce22" office:value-type="float" office:value="2.68">
            <text:p>2.68</text:p>
          </table:table-cell>
          <table:table-cell table:style-name="ce22" office:value-type="float" office:value="-5.91">
            <text:p>-5.91</text:p>
          </table:table-cell>
          <table:table-cell table:style-name="ce22" office:value-type="float" office:value="-8.59">
            <text:p>-8.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>
            <text:p><text:s text:c="2"/>99<text:span text:style-name="T6">年</text:span></text:p>
          </table:table-cell>
          <table:table-cell table:style-name="ce22" office:value-type="float" office:value="10.63">
            <text:p>10.63</text:p>
          </table:table-cell>
          <table:table-cell table:style-name="ce22" office:value-type="float" office:value="9.56">
            <text:p>9.56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4.12">
            <text:p>4.12</text:p>
          </table:table-cell>
          <table:table-cell table:style-name="ce22" office:value-type="float" office:value="4.13">
            <text:p>4.13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3.2">
            <text:p>3.20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15.5">
            <text:p>15.50</text:p>
          </table:table-cell>
          <table:table-cell table:style-name="ce22" office:value-type="float" office:value="14.44">
            <text:p>14.44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>
            <text:p>100<text:span text:style-name="T6">年</text:span>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-0.27">
            <text:p>-0.27</text:p>
          </table:table-cell>
          <table:table-cell table:style-name="ce23" office:value-type="float" office:value="0.21">
            <text:p>0.21</text:p>
          </table:table-cell>
          <table:table-cell table:number-columns-repeated="2" table:style-name="ce23" office:value-type="float" office:value="-0.24">
            <text:p>-0.24</text:p>
          </table:table-cell>
          <table:table-cell table:style-name="ce23" office:value-type="float" office:value="-1.14">
            <text:p>-1.14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-0.29">
            <text:p>-0.29</text:p>
          </table:table-cell>
          <table:table-cell table:style-name="ce52"/>
          <table:table-cell table:style-name="ce51" table:number-columns-repeated="1010"/>
        </table:table-row>
        <table:table-row table:style-name="ro5">
          <table:table-cell table:style-name="ce7" office:value-type="string">
            <text:p>101<text:span text:style-name="T6">年</text:span>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-0.61">
            <text:p>-0.61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-0.44">
            <text:p>-0.44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-1.18">
            <text:p>-1.18</text:p>
          </table:table-cell>
          <table:table-cell table:style-name="ce53"/>
          <table:table-cell table:style-name="ce55"/>
          <table:table-cell table:style-name="ce56" table:number-columns-repeated="12"/>
          <table:table-cell table:style-name="ce55" table:number-columns-repeated="997"/>
        </table:table-row>
        <table:table-row table:style-name="ro5">
          <table:table-cell table:style-name="ce7" office:value-type="string">
            <text:p>102<text:span text:style-name="T6">年</text:span>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-0.46">
            <text:p>-0.46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14">
            <text:p>2.14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7" office:value-type="string">
            <text:p>103<text:span text:style-name="T6">年</text:span>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3.42">
            <text:p>3.42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7" office:value-type="string">
            <text:p>104<text:span text:style-name="T6">年</text:span>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-0.09">
            <text:p>-0.09</text:p>
          </table:table-cell>
          <table:table-cell table:style-name="ce23" office:value-type="float" office:value="-0.07">
            <text:p>-0.07</text:p>
          </table:table-cell>
          <table:table-cell table:style-name="ce23" office:value-type="float" office:value="-0.08">
            <text:p>-0.08</text:p>
          </table:table-cell>
          <table:table-cell table:style-name="ce23" office:value-type="float" office:value="-0.95">
            <text:p>-0.95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0.71">
            <text:p>0.7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1.61">
            <text:p>1.6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-2.59">
            <text:p>-2.59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1.73">
            <text:p>1.73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4" office:value-type="float" office:value="-0.7">
            <text:p>-0.7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-1.47">
            <text:p>-1.47</text:p>
          </table:table-cell>
          <table:table-cell table:style-name="ce24" office:value-type="float" office:value="-2.05">
            <text:p>-2.05</text:p>
          </table:table-cell>
          <table:table-cell table:style-name="ce24" office:value-type="float" office:value="-0.57">
            <text:p>-0.57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2.06">
            <text:p>-2.06</text:p>
          </table:table-cell>
          <table:table-cell table:style-name="ce24" office:value-type="float" office:value="-1.86">
            <text:p>-1.86</text:p>
          </table:table-cell>
          <table:table-cell table:style-name="ce24" office:value-type="float" office:value="0.2">
            <text:p>0.20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9" office:value-type="string">
            <text:p>105<text:span text:style-name="T6">年</text:span>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44">
            <text:p>0.44</text:p>
          </table:table-cell>
          <table:table-cell table:number-columns-repeated="2" table:style-name="ce23" office:value-type="float" office:value="0.51">
            <text:p>0.51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-0.4">
            <text:p>-0.4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75">
            <text:p>1.75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0" office:value-type="string">
            <text:p><text:span text:style-name="T7">第</text:span><text:span text:style-name="T8">1</text:span><text:span text:style-name="T7">季</text:span>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86">
            <text:p>0.86</text:p>
          </table:table-cell>
          <table:table-cell table:style-name="ce39" office:value-type="string">
            <text:p>-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style-name="ce39" office:value-type="string">
            <text:p>-0.00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1.83">
            <text:p>-1.83</text:p>
          </table:table-cell>
          <table:table-cell table:style-name="ce24" office:value-type="float" office:value="-2.51">
            <text:p>-2.51</text:p>
          </table:table-cell>
          <table:table-cell table:style-name="ce24" office:value-type="float" office:value="-0.69">
            <text:p>-0.69</text:p>
          </table:table-cell>
          <table:table-cell table:style-name="ce54"/>
          <table:table-cell table:style-name="ce51" table:number-columns-repeated="2"/>
          <table:table-cell table:style-name="ce57"/>
          <table:table-cell table:style-name="ce51" table:number-columns-repeated="1007"/>
        </table:table-row>
        <table:table-row table:style-name="ro5">
          <table:table-cell table:style-name="ce11" office:value-type="string">
            <text:p><text:span text:style-name="T7">第</text:span><text:span text:style-name="T8">2</text:span><text:span text:style-name="T7">季</text:span>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-0.27">
            <text:p>-0.27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3</text:span><text:span text:style-name="T7">季</text:span>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77">
            <text:p>2.77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4</text:span><text:span text:style-name="T7">季</text:span>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4.96">
            <text:p>4.96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9" office:value-type="string">
            <text:p>106<text:span text:style-name="T6">年</text:span><text:span text:style-name="T9">(f)</text:span>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-0.08">
            <text:p>-0.08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91">
            <text:p>1.9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3.79">
            <text:p>3.79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8" office:value-type="string">
            <text:p><text:span text:style-name="T7">第</text:span><text:span text:style-name="T8">2</text:span><text:span text:style-name="T7">季</text:span><text:span text:style-name="T8">(p)</text:span>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21">
            <text:p>2.2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4" office:value-type="float" office:value="1.89">
            <text:p>1.89</text:p>
          </table:table-cell>
          <table:table-cell table:number-columns-repeated="2" table:style-name="ce24" office:value-type="float" office:value="0.91">
            <text:p>0.9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81">
            <text:p>1.8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03">
            <text:p>0.03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9" office:value-type="string">
            <text:p>107<text:span text:style-name="T6">年</text:span><text:span text:style-name="T9">(f)</text:span>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1.4">
            <text:p>1.40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0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09">
            <text:p>1.09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21">
            <text:p>1.21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6">
            <text:p>1.60</text:p>
          </table:table-cell>
          <table:table-cell table:style-name="ce54"/>
          <table:table-cell table:style-name="ce51" table:number-columns-repeated="1010"/>
        </table:table-row>
        <table:table-row table:style-name="ro5">
          <table:table-cell table:style-name="ce11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1.67">
            <text:p>1.67</text:p>
          </table:table-cell>
          <table:table-cell table:style-name="ce54"/>
          <table:table-cell table:style-name="ce51" table:number-columns-repeated="1010"/>
        </table:table-row>
        <table:table-row table:style-name="ro7">
          <table:table-cell table:style-name="ce12"/>
          <table:table-cell table:style-name="ce25"/>
          <table:table-cell table:style-name="ce32" table:number-columns-repeated="2"/>
          <table:table-cell table:style-name="ce25" table:number-columns-repeated="9"/>
          <table:table-cell table:number-columns-repeated="1011"/>
        </table:table-row>
        <table:table-row table:style-name="ro8">
          <table:table-cell table:style-name="ce13" office:value-type="string">
            <text:p><text:span text:style-name="T10">說明：</text:span><text:span text:style-name="T11">t</text:span><text:span text:style-name="T10">年</text:span><text:span text:style-name="T11">s</text:span><text:span text:style-name="T10">季</text:span><text:span text:style-name="T11">X</text:span><text:span text:style-name="T10">項貢獻</text:span><text:span text:style-name="T11">={Px</text:span><text:span text:style-name="T12">t-1</text:span><text:span text:style-name="T11">/P</text:span><text:span text:style-name="T13">GDP</text:span><text:span text:style-name="T12">t-1</text:span><text:span text:style-name="T11">×(rX</text:span><text:span text:style-name="T12">t,s</text:span><text:span text:style-name="T10">－</text:span><text:span text:style-name="T11">rX</text:span><text:span text:style-name="T12">t-1,s</text:span><text:span text:style-name="T11">)/rGDP</text:span><text:span text:style-name="T12">t-1,s</text:span><text:span text:style-name="T11">+(rX</text:span><text:span text:style-name="T12">t-1,s</text:span><text:span text:style-name="T11">/rGDP</text:span><text:span text:style-name="T12">t-1,s</text:span><text:span text:style-name="T10">－</text:span><text:span text:style-name="T11">rX</text:span><text:span text:style-name="T12">t-1</text:span><text:span text:style-name="T11">/rGDP</text:span><text:span text:style-name="T12">t-1</text:span><text:span text:style-name="T11">)×(Px</text:span><text:span text:style-name="T12">t-1</text:span><text:span text:style-name="T11">/P</text:span><text:span text:style-name="T13">GDP</text:span><text:span text:style-name="T12">t-1</text:span><text:span text:style-name="T10">－</text:span><text:span text:style-name="T11">Px</text:span><text:span text:style-name="T12">t-2</text:span><text:span text:style-name="T11">/P</text:span><text:span text:style-name="T13">GDP</text:span><text:span text:style-name="T12">t-2</text:span><text:span text:style-name="T11">)}×100%</text:span><text:span text:style-name="T10">；</text:span></text:p>
          </table:table-cell>
          <table:table-cell table:number-columns-repeated="1023"/>
        </table:table-row>
        <table:table-row table:style-name="ro8">
          <table:table-cell table:style-name="ce14" office:value-type="string">
            <text:p><text:s text:c="2"/><text:span text:style-name="T10">其中</text:span><text:span text:style-name="T11">rX</text:span><text:span text:style-name="T10">為</text:span><text:span text:style-name="T11">"X</text:span><text:span text:style-name="T10">項連鎖實質值</text:span><text:span text:style-name="T11">"</text:span><text:span text:style-name="T10">；</text:span><text:span text:style-name="T11">rGDP</text:span><text:span text:style-name="T10">為</text:span><text:span text:style-name="T11">"</text:span><text:span text:style-name="T10">連鎖實質</text:span><text:span text:style-name="T11">GDP"</text:span><text:span text:style-name="T10">；</text:span><text:span text:style-name="T11">Px</text:span><text:span text:style-name="T10">為</text:span><text:span text:style-name="T11">"X</text:span><text:span text:style-name="T10">項平減指數</text:span><text:span text:style-name="T11">"</text:span><text:span text:style-name="T10">；</text:span><text:span text:style-name="T11">P</text:span><text:span text:style-name="T13">GDP</text:span><text:span text:style-name="T10">為</text:span><text:span text:style-name="T11">"GDP</text:span><text:span text:style-name="T10">平減指數</text:span><text:span text:style-name="T11">"</text:span><text:span text:style-name="T10">。</text:span></text:p>
          </table:table-cell>
          <table:table-cell table:number-columns-repeated="1023"/>
        </table:table-row>
        <table:table-row table:style-name="ro5">
          <table:table-cell table:style-name="ce15"/>
          <table:table-cell table:style-name="ce26"/>
          <table:table-cell table:style-name="ce34" table:number-columns-repeated="2"/>
          <table:table-cell table:style-name="ce26"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 table:number-rows-repeated="11">
          <table:table-cell/>
          <table:table-cell table:style-name="ce27" table:number-columns-repeated="12"/>
          <table:table-cell table:number-columns-repeated="1011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1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sas dgbas</dc:creator>
    <dc:date>2017-08-14T11:09:58.47</dc:date>
    <meta:print-date>2017-08-14T10:02:10.18</meta:print-date>
    <meta:generator>OpenOffice/4.1.2$Win32 OpenOffice.org_project/412m3$Build-9782</meta:generator>
    <meta:printed-by>c416 </meta:printed-by>
    <meta:editing-duration>PT2M55S</meta:editing-duration>
    <meta:editing-cycles>3</meta:editing-cycles>
    <meta:document-statistic meta:table-count="1" meta:cell-count="399" meta:object-count="0"/>
  </office:meta>
</office:document-meta>
</file>