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07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2" table:default-cell-style-name="ce27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2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4"/>
          <table:table-cell table:style-name="ce35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民間消費</text:p>
          </table:table-cell>
          <table:table-cell table:style-name="ce24" office:value-type="string" calcext:value-type="string" table:number-columns-spanned="1" table:number-rows-spanned="2">
            <text:p>政府消費</text:p>
          </table:table-cell>
          <table:table-cell table:style-name="ce29" office:value-type="string" calcext:value-type="string">
            <text:p>固定資本形成</text:p>
          </table:table-cell>
          <table:table-cell table:style-name="ce31" table:number-columns-repeated="2"/>
          <table:table-cell table:style-name="ce33"/>
          <table:table-cell table:style-name="ce24" office:value-type="string" calcext:value-type="string" table:number-columns-spanned="1" table:number-rows-spanned="2">
            <text:p>存貨變動</text:p>
          </table:table-cell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36" office:value-type="string" calcext:value-type="string">
            <text:p>商品及服務</text:p>
          </table:table-cell>
          <table:table-cell table:style-name="ce39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70"/>
          <table:table-cell table:style-name="ce32" office:value-type="string" calcext:value-type="string">
            <text:p>民間</text:p>
          </table:table-cell>
          <table:table-cell table:style-name="ce32" office:value-type="string" calcext:value-type="string">
            <text:p>公營</text:p>
          </table:table-cell>
          <table:table-cell table:style-name="ce32" office:value-type="string" calcext:value-type="string">
            <text:p>政府</text:p>
          </table:table-cell>
          <table:covered-table-cell table:style-name="ce70"/>
          <table:covered-table-cell table:style-name="ce25"/>
          <table:table-cell table:style-name="ce37" office:value-type="string" calcext:value-type="string">
            <text:p>輸出</text:p>
          </table:table-cell>
          <table:table-cell table:style-name="ce40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48" office:value-type="string" calcext:value-type="string">
            <text:p>  95<text:span text:style-name="T7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4.24" calcext:value-type="float">
            <text:p>94.24 </text:p>
          </table:table-cell>
          <table:table-cell table:style-name="ce16" office:value-type="float" office:value="54.96" calcext:value-type="float">
            <text:p>54.96 </text:p>
          </table:table-cell>
          <table:table-cell table:style-name="ce16" office:value-type="float" office:value="14.67" calcext:value-type="float">
            <text:p>14.67 </text:p>
          </table:table-cell>
          <table:table-cell table:style-name="ce16" office:value-type="float" office:value="24.23" calcext:value-type="float">
            <text:p>24.23 </text:p>
          </table:table-cell>
          <table:table-cell table:style-name="ce16" office:value-type="float" office:value="18.83" calcext:value-type="float">
            <text:p>18.83 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5.76" calcext:value-type="float">
            <text:p>5.76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0.03" calcext:value-type="float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49" office:value-type="string" calcext:value-type="string">
            <text:p>  96<text:span text:style-name="T7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2.05" calcext:value-type="float">
            <text:p>92.05 </text:p>
          </table:table-cell>
          <table:table-cell table:style-name="ce16" office:value-type="float" office:value="53.69" calcext:value-type="float">
            <text:p>53.69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23.91" calcext:value-type="float">
            <text:p>23.91 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7.95" calcext:value-type="float">
            <text:p>7.95 </text:p>
          </table:table-cell>
          <table:table-cell table:style-name="ce16" office:value-type="float" office:value="69.74" calcext:value-type="float">
            <text:p>69.74 </text:p>
          </table:table-cell>
          <table:table-cell table:style-name="ce16" office:value-type="float" office:value="61.79" calcext:value-type="float">
            <text:p>61.79 </text:p>
          </table:table-cell>
          <table:table-cell table:number-columns-repeated="1011"/>
        </table:table-row>
        <table:table-row table:style-name="ro3">
          <table:table-cell table:style-name="ce49" office:value-type="string" calcext:value-type="string">
            <text:p>  97<text:span text:style-name="T7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4.81" calcext:value-type="float">
            <text:p>94.81 </text:p>
          </table:table-cell>
          <table:table-cell table:style-name="ce16" office:value-type="float" office:value="55.21" calcext:value-type="float">
            <text:p>55.21 </text:p>
          </table:table-cell>
          <table:table-cell table:style-name="ce16" office:value-type="float" office:value="15.14" calcext:value-type="float">
            <text:p>15.14 </text:p>
          </table:table-cell>
          <table:table-cell table:style-name="ce16" office:value-type="float" office:value="23.16" calcext:value-type="float">
            <text:p>23.16 </text:p>
          </table:table-cell>
          <table:table-cell table:style-name="ce16" office:value-type="float" office:value="17.37" calcext:value-type="float">
            <text:p>17.37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4.13" calcext:value-type="float">
            <text:p>4.13 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5.19" calcext:value-type="float">
            <text:p>5.19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65" calcext:value-type="float">
            <text:p>65.00 </text:p>
          </table:table-cell>
          <table:table-cell table:number-columns-repeated="1011"/>
        </table:table-row>
        <table:table-row table:style-name="ro3">
          <table:table-cell table:style-name="ce49" office:value-type="string" calcext:value-type="string">
            <text:p>  98<text:span text:style-name="T7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1.13" calcext:value-type="float">
            <text:p>91.13 </text:p>
          </table:table-cell>
          <table:table-cell table:style-name="ce16" office:value-type="float" office:value="55.36" calcext:value-type="float">
            <text:p>55.36 </text:p>
          </table:table-cell>
          <table:table-cell table:style-name="ce16" office:value-type="float" office:value="15.86" calcext:value-type="float">
            <text:p>15.86 </text:p>
          </table:table-cell>
          <table:table-cell table:style-name="ce16" office:value-type="float" office:value="21.31" calcext:value-type="float">
            <text:p>21.31 </text:p>
          </table:table-cell>
          <table:table-cell table:style-name="ce16" office:value-type="float" office:value="14.94" calcext:value-type="float">
            <text:p>14.94 </text:p>
          </table:table-cell>
          <table:table-cell table:style-name="ce16" office:value-type="float" office:value="1.78" calcext:value-type="float">
            <text:p>1.78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8.87" calcext:value-type="float">
            <text:p>8.87 </text:p>
          </table:table-cell>
          <table:table-cell table:style-name="ce16" office:value-type="float" office:value="60.39" calcext:value-type="float">
            <text:p>60.39 </text:p>
          </table:table-cell>
          <table:table-cell table:style-name="ce16" office:value-type="float" office:value="51.51" calcext:value-type="float">
            <text:p>51.51 </text:p>
          </table:table-cell>
          <table:table-cell table:style-name="ce42" table:number-columns-repeated="1011"/>
        </table:table-row>
        <table:table-row table:style-name="ro3">
          <table:table-cell table:style-name="ce49" office:value-type="string" calcext:value-type="string">
            <text:p>  99<text:span text:style-name="T7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2.93" calcext:value-type="float">
            <text:p>92.93 </text:p>
          </table:table-cell>
          <table:table-cell table:style-name="ce16" office:value-type="float" office:value="53.1" calcext:value-type="float">
            <text:p>53.10 </text:p>
          </table:table-cell>
          <table:table-cell table:style-name="ce16" office:value-type="float" office:value="14.86" calcext:value-type="float">
            <text:p>14.86 </text:p>
          </table:table-cell>
          <table:table-cell table:style-name="ce16" office:value-type="float" office:value="23.63" calcext:value-type="float">
            <text:p>23.63 </text:p>
          </table:table-cell>
          <table:table-cell table:style-name="ce16" office:value-type="float" office:value="17.68" calcext:value-type="float">
            <text:p>17.68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16" office:value-type="float" office:value="4.17" calcext:value-type="float">
            <text:p>4.17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7.07" calcext:value-type="float">
            <text:p>7.07 </text:p>
          </table:table-cell>
          <table:table-cell table:style-name="ce16" office:value-type="float" office:value="70.92" calcext:value-type="float">
            <text:p>70.92 </text:p>
          </table:table-cell>
          <table:table-cell table:style-name="ce16" office:value-type="float" office:value="63.85" calcext:value-type="float">
            <text:p>63.85 </text:p>
          </table:table-cell>
          <table:table-cell table:style-name="ce42" table:number-columns-repeated="1011"/>
        </table:table-row>
        <table:table-row table:style-name="ro3">
          <table:table-cell table:style-name="ce48" office:value-type="string" calcext:value-type="string">
            <text:p>100<text:span text:style-name="T7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3.27" calcext:value-type="float">
            <text:p>93.27 </text:p>
          </table:table-cell>
          <table:table-cell table:style-name="ce17" office:value-type="float" office:value="54.49" calcext:value-type="float">
            <text:p>54.49 </text:p>
          </table:table-cell>
          <table:table-cell table:style-name="ce17" office:value-type="float" office:value="15.15" calcext:value-type="float">
            <text:p>15.15 </text:p>
          </table:table-cell>
          <table:table-cell table:style-name="ce17" office:value-type="float" office:value="23.39" calcext:value-type="float">
            <text:p>23.39 </text:p>
          </table:table-cell>
          <table:table-cell table:style-name="ce17" office:value-type="float" office:value="17.88" calcext:value-type="float">
            <text:p>17.88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66.08" calcext:value-type="float">
            <text:p>66.08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48" office:value-type="string" calcext:value-type="string">
            <text:p>101<text:span text:style-name="T7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2.56" calcext:value-type="float">
            <text:p>92.56 </text:p>
          </table:table-cell>
          <table:table-cell table:style-name="ce17" office:value-type="float" office:value="54.71" calcext:value-type="float">
            <text:p>54.71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17" office:value-type="float" office:value="22.35" calcext:value-type="float">
            <text:p>22.35 </text:p>
          </table:table-cell>
          <table:table-cell table:style-name="ce17" office:value-type="float" office:value="17.48" calcext:value-type="float">
            <text:p>17.48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7.44" calcext:value-type="float">
            <text:p>7.44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62.99" calcext:value-type="float">
            <text:p>62.99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48" office:value-type="string" calcext:value-type="string">
            <text:p>102<text:span text:style-name="T7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0.94" calcext:value-type="float">
            <text:p>90.94 </text:p>
          </table:table-cell>
          <table:table-cell table:style-name="ce17" office:value-type="float" office:value="54.16" calcext:value-type="float">
            <text:p>54.16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22.18" calcext:value-type="float">
            <text:p>22.18 </text:p>
          </table:table-cell>
          <table:table-cell table:style-name="ce17" office:value-type="float" office:value="17.63" calcext:value-type="float">
            <text:p>17.63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3.23" calcext:value-type="float">
            <text:p>3.23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9.06" calcext:value-type="float">
            <text:p>9.06 </text:p>
          </table:table-cell>
          <table:table-cell table:style-name="ce17" office:value-type="float" office:value="69.46" calcext:value-type="float">
            <text:p>69.46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48" office:value-type="string" calcext:value-type="string">
            <text:p>103<text:span text:style-name="T7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9.7" calcext:value-type="float">
            <text:p>89.70 </text:p>
          </table:table-cell>
          <table:table-cell table:style-name="ce17" office:value-type="float" office:value="53.31" calcext:value-type="float">
            <text:p>53.31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17" office:value-type="float" office:value="21.68" calcext:value-type="float">
            <text:p>21.68 </text:p>
          </table:table-cell>
          <table:table-cell table:style-name="ce17" office:value-type="float" office:value="17.51" calcext:value-type="float">
            <text:p>17.51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10.3" calcext:value-type="float">
            <text:p>10.30 </text:p>
          </table:table-cell>
          <table:table-cell table:style-name="ce17" office:value-type="float" office:value="69.85" calcext:value-type="float">
            <text:p>69.8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49" office:value-type="string" calcext:value-type="string">
            <text:p>104<text:span text:style-name="T8">年</text:span><text:span text:style-name="T9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52.21" calcext:value-type="float">
            <text:p>52.21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17" office:value-type="float" office:value="20.83" calcext:value-type="float">
            <text:p>20.83 </text:p>
          </table:table-cell>
          <table:table-cell table:style-name="ce17" office:value-type="float" office:value="17.07" calcext:value-type="float">
            <text:p>17.07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12.85" calcext:value-type="float">
            <text:p>12.85 </text:p>
          </table:table-cell>
          <table:table-cell table:style-name="ce17" office:value-type="float" office:value="64.25" calcext:value-type="float">
            <text:p>64.25 </text:p>
          </table:table-cell>
          <table:table-cell table:style-name="ce17" office:value-type="float" office:value="51.4" calcext:value-type="float">
            <text:p>51.4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51.57" calcext:value-type="float">
            <text:p>51.57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20.26" calcext:value-type="float">
            <text:p>20.26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3.4" calcext:value-type="float">
            <text:p>13.40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18" office:value-type="float" office:value="50.44" calcext:value-type="float">
            <text:p>50.4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53.28" calcext:value-type="float">
            <text:p>53.28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21.01" calcext:value-type="float">
            <text:p>21.01 </text:p>
          </table:table-cell>
          <table:table-cell table:style-name="ce18" office:value-type="float" office:value="17.18" calcext:value-type="float">
            <text:p>17.18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11.86" calcext:value-type="float">
            <text:p>11.86 </text:p>
          </table:table-cell>
          <table:table-cell table:style-name="ce18" office:value-type="float" office:value="65.55" calcext:value-type="float">
            <text:p>65.55 </text:p>
          </table:table-cell>
          <table:table-cell table:style-name="ce18" office:value-type="float" office:value="53.69" calcext:value-type="float">
            <text:p>53.6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21.47" calcext:value-type="float">
            <text:p>21.47 </text:p>
          </table:table-cell>
          <table:table-cell table:style-name="ce18" office:value-type="float" office:value="17.99" calcext:value-type="float">
            <text:p>17.99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12.46" calcext:value-type="float">
            <text:p>12.46 </text:p>
          </table:table-cell>
          <table:table-cell table:style-name="ce18" office:value-type="float" office:value="63.76" calcext:value-type="float">
            <text:p>63.76 </text:p>
          </table:table-cell>
          <table:table-cell table:style-name="ce18" office:value-type="float" office:value="51.3" calcext:value-type="float">
            <text:p>51.3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51.62" calcext:value-type="float">
            <text:p>51.62 </text:p>
          </table:table-cell>
          <table:table-cell table:style-name="ce18" office:value-type="float" office:value="14.35" calcext:value-type="float">
            <text:p>14.35 </text:p>
          </table:table-cell>
          <table:table-cell table:style-name="ce18" office:value-type="float" office:value="20.59" calcext:value-type="float">
            <text:p>20.59 </text:p>
          </table:table-cell>
          <table:table-cell table:style-name="ce18" office:value-type="float" office:value="15.58" calcext:value-type="float">
            <text:p>15.58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13.65" calcext:value-type="float">
            <text:p>13.65 </text:p>
          </table:table-cell>
          <table:table-cell table:style-name="ce18" office:value-type="float" office:value="63.91" calcext:value-type="float">
            <text:p>63.91 </text:p>
          </table:table-cell>
          <table:table-cell table:style-name="ce18" office:value-type="float" office:value="50.26" calcext:value-type="float">
            <text:p>50.2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49" office:value-type="string" calcext:value-type="string">
            <text:p>105<text:span text:style-name="T8">年</text:span><text:span text:style-name="T9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84" calcext:value-type="float">
            <text:p>87.84 </text:p>
          </table:table-cell>
          <table:table-cell table:style-name="ce17" office:value-type="float" office:value="52.66" calcext:value-type="float">
            <text:p>52.66 </text:p>
          </table:table-cell>
          <table:table-cell table:style-name="ce17" office:value-type="float" office:value="14.38" calcext:value-type="float">
            <text:p>14.38 </text:p>
          </table:table-cell>
          <table:table-cell table:style-name="ce17" office:value-type="float" office:value="20.9" calcext:value-type="float">
            <text:p>20.90 </text:p>
          </table:table-cell>
          <table:table-cell table:style-name="ce17" office:value-type="float" office:value="17.24" calcext:value-type="float">
            <text:p>17.24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12.16" calcext:value-type="float">
            <text:p>12.16 </text:p>
          </table:table-cell>
          <table:table-cell table:style-name="ce17" office:value-type="float" office:value="62.8" calcext:value-type="float">
            <text:p>62.80 </text:p>
          </table:table-cell>
          <table:table-cell table:style-name="ce17" office:value-type="float" office:value="50.64" calcext:value-type="float">
            <text:p>50.64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56" calcext:value-type="float">
            <text:p>87.56 </text:p>
          </table:table-cell>
          <table:table-cell table:style-name="ce18" office:value-type="float" office:value="52.6" calcext:value-type="float">
            <text:p>52.60 </text:p>
          </table:table-cell>
          <table:table-cell table:style-name="ce18" office:value-type="float" office:value="15.64" calcext:value-type="float">
            <text:p>15.64 </text:p>
          </table:table-cell>
          <table:table-cell table:style-name="ce18" office:value-type="float" office:value="19.83" calcext:value-type="float">
            <text:p>19.83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12.44" calcext:value-type="float">
            <text:p>12.44 </text:p>
          </table:table-cell>
          <table:table-cell table:style-name="ce18" office:value-type="float" office:value="58.92" calcext:value-type="float">
            <text:p>58.92 </text:p>
          </table:table-cell>
          <table:table-cell table:style-name="ce18" office:value-type="float" office:value="46.48" calcext:value-type="float">
            <text:p>46.48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53.63" calcext:value-type="float">
            <text:p>53.63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20.87" calcext:value-type="float">
            <text:p>20.8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11.54" calcext:value-type="float">
            <text:p>11.54 </text:p>
          </table:table-cell>
          <table:table-cell table:style-name="ce18" office:value-type="float" office:value="63.11" calcext:value-type="float">
            <text:p>63.11 </text:p>
          </table:table-cell>
          <table:table-cell table:style-name="ce18" office:value-type="float" office:value="51.57" calcext:value-type="float">
            <text:p>51.5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86" calcext:value-type="float">
            <text:p>88.86 </text:p>
          </table:table-cell>
          <table:table-cell table:style-name="ce18" office:value-type="float" office:value="53.08" calcext:value-type="float">
            <text:p>53.08 </text:p>
          </table:table-cell>
          <table:table-cell table:style-name="ce18" office:value-type="float" office:value="13.93" calcext:value-type="float">
            <text:p>13.93 </text:p>
          </table:table-cell>
          <table:table-cell table:style-name="ce18" office:value-type="float" office:value="21.94" calcext:value-type="float">
            <text:p>21.94 </text:p>
          </table:table-cell>
          <table:table-cell table:style-name="ce18" office:value-type="float" office:value="18.55" calcext:value-type="float">
            <text:p>18.55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11.14" calcext:value-type="float">
            <text:p>11.14 </text:p>
          </table:table-cell>
          <table:table-cell table:style-name="ce18" office:value-type="float" office:value="62.75" calcext:value-type="float">
            <text:p>62.75 </text:p>
          </table:table-cell>
          <table:table-cell table:style-name="ce18" office:value-type="float" office:value="51.61" calcext:value-type="float">
            <text:p>51.61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51.39" calcext:value-type="float">
            <text:p>51.39 </text:p>
          </table:table-cell>
          <table:table-cell table:style-name="ce18" office:value-type="float" office:value="14.38" calcext:value-type="float">
            <text:p>14.38 </text:p>
          </table:table-cell>
          <table:table-cell table:style-name="ce18" office:value-type="float" office:value="20.95" calcext:value-type="float">
            <text:p>20.95 </text:p>
          </table:table-cell>
          <table:table-cell table:style-name="ce18" office:value-type="float" office:value="15.81" calcext:value-type="float">
            <text:p>15.81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52.83" calcext:value-type="float">
            <text:p>52.8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49" office:value-type="string" calcext:value-type="string">
            <text:p>106<text:span text:style-name="T8">年</text:span><text:span text:style-name="T9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63" calcext:value-type="float">
            <text:p>87.63 </text:p>
          </table:table-cell>
          <table:table-cell table:style-name="ce17" office:value-type="float" office:value="52.96" calcext:value-type="float">
            <text:p>52.96 </text:p>
          </table:table-cell>
          <table:table-cell table:style-name="ce17" office:value-type="float" office:value="14.18" calcext:value-type="float">
            <text:p>14.18 </text:p>
          </table:table-cell>
          <table:table-cell table:style-name="ce17" office:value-type="float" office:value="20.73" calcext:value-type="float">
            <text:p>20.73 </text:p>
          </table:table-cell>
          <table:table-cell table:style-name="ce17" office:value-type="float" office:value="16.96" calcext:value-type="float">
            <text:p>16.96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17" office:value-type="float" office:value="64.91" calcext:value-type="float">
            <text:p>64.91 </text:p>
          </table:table-cell>
          <table:table-cell table:style-name="ce17" office:value-type="float" office:value="52.55" calcext:value-type="float">
            <text:p>52.5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79" calcext:value-type="float">
            <text:p>88.79 </text:p>
          </table:table-cell>
          <table:table-cell table:style-name="ce18" office:value-type="float" office:value="53.19" calcext:value-type="float">
            <text:p>53.19 </text:p>
          </table:table-cell>
          <table:table-cell table:style-name="ce18" office:value-type="float" office:value="14.94" calcext:value-type="float">
            <text:p>14.94 </text:p>
          </table:table-cell>
          <table:table-cell table:style-name="ce18" office:value-type="float" office:value="20.59" calcext:value-type="float">
            <text:p>20.59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1.21" calcext:value-type="float">
            <text:p>11.21 </text:p>
          </table:table-cell>
          <table:table-cell table:style-name="ce18" office:value-type="float" office:value="62.27" calcext:value-type="float">
            <text:p>62.27 </text:p>
          </table:table-cell>
          <table:table-cell table:style-name="ce18" office:value-type="float" office:value="51.06" calcext:value-type="float">
            <text:p>51.0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54.38" calcext:value-type="float">
            <text:p>54.38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18" office:value-type="float" office:value="20.68" calcext:value-type="float">
            <text:p>20.68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0.77" calcext:value-type="float">
            <text:p>10.77 </text:p>
          </table:table-cell>
          <table:table-cell table:style-name="ce18" office:value-type="float" office:value="64.35" calcext:value-type="float">
            <text:p>64.35 </text:p>
          </table:table-cell>
          <table:table-cell table:style-name="ce18" office:value-type="float" office:value="53.58" calcext:value-type="float">
            <text:p>53.5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2" calcext:value-type="float">
            <text:p>86.20 </text:p>
          </table:table-cell>
          <table:table-cell table:style-name="ce18" office:value-type="float" office:value="52.95" calcext:value-type="float">
            <text:p>52.95 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18" office:value-type="float" office:value="20.59" calcext:value-type="float">
            <text:p>20.59 </text:p>
          </table:table-cell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13.8" calcext:value-type="float">
            <text:p>13.80 </text:p>
          </table:table-cell>
          <table:table-cell table:style-name="ce18" office:value-type="float" office:value="66.98" calcext:value-type="float">
            <text:p>66.98 </text:p>
          </table:table-cell>
          <table:table-cell table:style-name="ce18" office:value-type="float" office:value="53.19" calcext:value-type="float">
            <text:p>53.1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51.45" calcext:value-type="float">
            <text:p>51.45 </text:p>
          </table:table-cell>
          <table:table-cell table:style-name="ce18" office:value-type="float" office:value="14.3" calcext:value-type="float">
            <text:p>14.30 </text:p>
          </table:table-cell>
          <table:table-cell table:style-name="ce18" office:value-type="float" office:value="21.05" calcext:value-type="float">
            <text:p>21.05 </text:p>
          </table:table-cell>
          <table:table-cell table:style-name="ce18" office:value-type="float" office:value="15.85" calcext:value-type="float">
            <text:p>15.85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float" office:value="-0.35" calcext:value-type="float">
            <text:p>-0.35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18" office:value-type="float" office:value="52.38" calcext:value-type="float">
            <text:p>52.3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49" office:value-type="string" calcext:value-type="string">
            <text:p>107<text:span text:style-name="T8">年</text:span><text:span text:style-name="T9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8.15" calcext:value-type="float">
            <text:p>88.15 </text:p>
          </table:table-cell>
          <table:table-cell table:style-name="ce17" office:value-type="float" office:value="52.92" calcext:value-type="float">
            <text:p>52.92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17" office:value-type="float" office:value="21.03" calcext:value-type="float">
            <text:p>21.03 </text:p>
          </table:table-cell>
          <table:table-cell table:style-name="ce17" office:value-type="float" office:value="17.05" calcext:value-type="float">
            <text:p>17.05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53.47" calcext:value-type="float">
            <text:p>53.4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86" calcext:value-type="float">
            <text:p>88.86 </text:p>
          </table:table-cell>
          <table:table-cell table:style-name="ce18" office:value-type="float" office:value="53.31" calcext:value-type="float">
            <text:p>53.31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20.66" calcext:value-type="float">
            <text:p>20.66 </text:p>
          </table:table-cell>
          <table:table-cell table:style-name="ce18" office:value-type="float" office:value="17.8" calcext:value-type="float">
            <text:p>17.80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11.14" calcext:value-type="float">
            <text:p>11.14 </text:p>
          </table:table-cell>
          <table:table-cell table:style-name="ce18" office:value-type="float" office:value="62.55" calcext:value-type="float">
            <text:p>62.55 </text:p>
          </table:table-cell>
          <table:table-cell table:style-name="ce18" office:value-type="float" office:value="51.42" calcext:value-type="float">
            <text:p>51.42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55" calcext:value-type="float">
            <text:p>88.55 </text:p>
          </table:table-cell>
          <table:table-cell table:style-name="ce18" office:value-type="float" office:value="54.18" calcext:value-type="float">
            <text:p>54.18 </text:p>
          </table:table-cell>
          <table:table-cell table:style-name="ce18" office:value-type="float" office:value="13.48" calcext:value-type="float">
            <text:p>13.48 </text:p>
          </table:table-cell>
          <table:table-cell table:style-name="ce18" office:value-type="float" office:value="20.71" calcext:value-type="float">
            <text:p>20.71 </text:p>
          </table:table-cell>
          <table:table-cell table:style-name="ce18" office:value-type="float" office:value="16.94" calcext:value-type="float">
            <text:p>16.94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1.45" calcext:value-type="float">
            <text:p>11.45 </text:p>
          </table:table-cell>
          <table:table-cell table:style-name="ce18" office:value-type="float" office:value="66.44" calcext:value-type="float">
            <text:p>66.44 </text:p>
          </table:table-cell>
          <table:table-cell table:style-name="ce18" office:value-type="float" office:value="54.99" calcext:value-type="float">
            <text:p>54.99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53.05" calcext:value-type="float">
            <text:p>53.05 </text:p>
          </table:table-cell>
          <table:table-cell table:style-name="ce18" office:value-type="float" office:value="13.65" calcext:value-type="float">
            <text:p>13.65 </text:p>
          </table:table-cell>
          <table:table-cell table:style-name="ce18" office:value-type="float" office:value="21.11" calcext:value-type="float">
            <text:p>21.11 </text:p>
          </table:table-cell>
          <table:table-cell table:style-name="ce18" office:value-type="float" office:value="17.43" calcext:value-type="float">
            <text:p>17.43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8" office:value-type="float" office:value="11.91" calcext:value-type="float">
            <text:p>11.91 </text:p>
          </table:table-cell>
          <table:table-cell table:style-name="ce18" office:value-type="float" office:value="65.93" calcext:value-type="float">
            <text:p>65.93 </text:p>
          </table:table-cell>
          <table:table-cell table:style-name="ce18" office:value-type="float" office:value="54.02" calcext:value-type="float">
            <text:p>54.02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16" calcext:value-type="float">
            <text:p>87.16 </text:p>
          </table:table-cell>
          <table:table-cell table:style-name="ce18" office:value-type="float" office:value="51.25" calcext:value-type="float">
            <text:p>51.25 </text:p>
          </table:table-cell>
          <table:table-cell table:style-name="ce18" office:value-type="float" office:value="14.25" calcext:value-type="float">
            <text:p>14.25 </text:p>
          </table:table-cell>
          <table:table-cell table:style-name="ce18" office:value-type="float" office:value="21.61" calcext:value-type="float">
            <text:p>21.61 </text:p>
          </table:table-cell>
          <table:table-cell table:style-name="ce18" office:value-type="float" office:value="16.07" calcext:value-type="float">
            <text:p>16.07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2.84" calcext:value-type="float">
            <text:p>12.84 </text:p>
          </table:table-cell>
          <table:table-cell table:style-name="ce18" office:value-type="float" office:value="66.32" calcext:value-type="float">
            <text:p>66.32 </text:p>
          </table:table-cell>
          <table:table-cell table:style-name="ce18" office:value-type="float" office:value="53.48" calcext:value-type="float">
            <text:p>53.48 </text:p>
          </table:table-cell>
          <table:table-cell table:style-name="ce45"/>
          <table:table-cell table:style-name="ce42" table:number-columns-repeated="1010"/>
        </table:table-row>
        <table:table-row table:style-name="ro6">
          <table:table-cell table:style-name="ce21" table:number-columns-repeated="2"/>
          <table:table-cell table:style-name="ce26" table:number-columns-repeated="2"/>
          <table:table-cell table:style-name="ce21" table:number-columns-repeated="9"/>
          <table:table-cell table:style-name="ce45"/>
          <table:table-cell table:style-name="ce42" table:number-columns-repeated="1010"/>
        </table:table-row>
        <table:table-row table:style-name="ro3">
          <table:table-cell table:style-name="ce11"/>
          <table:table-cell table:number-columns-repeated="12"/>
          <table:table-cell table:style-name="ce45"/>
          <table:table-cell table:style-name="ce42" table:number-columns-repeated="1010"/>
        </table:table-row>
        <table:table-row table:style-name="ro3" table:number-rows-repeated="2">
          <table:table-cell table:number-columns-repeated="13"/>
          <table:table-cell table:style-name="ce45"/>
          <table:table-cell table:style-name="ce42"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2" loext:min-decimal-places="2" number:min-integer-digits="1"/>
      <number:text>     </number:text>
    </number:number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1" loext:min-decimal-places="1" number:min-integer-digits="1" number:grouping="true"/>
      <number:text>  </number:text>
    </number:number-style>
    <number:number-style style:name="N222">
      <number:number number:decimal-places="3" loext:min-decimal-places="3" number:min-integer-digits="1" number:grouping="true"/>
      <number:text>  </number:text>
    </number:number-style>
    <number:number-style style:name="N223">
      <number:number number:decimal-places="0" loext:min-decimal-places="0" number:min-integer-digits="3"/>
    </number:number-style>
    <number:number-style style:name="N224">
      <number:number number:decimal-places="2" loext:min-decimal-places="2" number:min-integer-digits="0"/>
      <number:text>  </number:text>
    </number:number-style>
    <number:number-style style:name="N225">
      <number:number number:decimal-places="2" loext:min-decimal-places="2" number:min-integer-digits="2"/>
      <number:text>    </number:text>
    </number:number-style>
    <number:number-style style:name="N226">
      <number:number number:decimal-places="2" loext:min-decimal-places="2" number:min-integer-digits="1"/>
      <number:text>          </number:text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$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$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$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  </number:text>
      <number:number number:decimal-places="2" loext:min-decimal-places="2" number:min-integer-digits="1"/>
      <number:text>                 </number:text>
    </number:number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.04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 style:data-style-name="N2" text:time-value="09:08:54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7-11-21T09:10:53.162000000</dc:date>
    <meta:print-date>2017-11-02T16:19:47.812000000</meta:print-date>
    <meta:generator>LibreOffice/5.4.2.2$Windows_x86 LibreOffice_project/22b09f6418e8c2d508a9eaf86b2399209b0990f4</meta:generator>
    <meta:editing-duration>PT2H18M10S</meta:editing-duration>
    <meta:editing-cycles>14</meta:editing-cycles>
    <meta:document-statistic meta:table-count="1" meta:cell-count="397" meta:object-count="0"/>
  </office:meta>
</office:document-meta>
</file>