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4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0</text:span><text:span text:style-name="T6">年為參考年之連鎖值</text:span><text:span text:style-name="T5">)</text:span></text:p>
          </table:table-cell>
          <table:covered-table-cell table:style-name="ce12"/>
          <table:table-cell table:style-name="ce25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29"/>
          <table:covered-table-cell table:style-name="ce31"/>
          <table:table-cell table:number-columns-repeated="1016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對上年同期</text:span></text:p>
            <text:p><text:span text:style-name="T15">(yoy)</text:span></text:p>
          </table:table-cell>
          <table:table-cell table:style-name="ce30" office:value-type="string" calcext:value-type="string">
            <text:p><text:span text:style-name="T4">對上季</text:span></text:p>
            <text:p><text:span text:style-name="T15">(saqr)</text:span></text:p>
          </table:table-cell>
          <table:table-cell table:style-name="ce32" office:value-type="string" calcext:value-type="string">
            <text:p><text:span text:style-name="T4">對上季年率</text:span></text:p>
            <text:p><text:span text:style-name="T15">(saar)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  96<text:span text:style-name="T7">年</text:span></text:p>
          </table:table-cell>
          <table:table-cell table:style-name="ce14" office:value-type="float" office:value="13407062" calcext:value-type="float">
            <text:p>13,407,062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2572550" calcext:value-type="float">
            <text:p>12,572,550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6.52" calcext:value-type="float">
            <text:p>6.52 </text:p>
          </table:table-cell>
          <table:table-cell table:style-name="ce26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  97<text:span text:style-name="T7">年</text:span></text:p>
          </table:table-cell>
          <table:table-cell table:style-name="ce14" office:value-type="float" office:value="13150950" calcext:value-type="float">
            <text:p>13,150,950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2661079" calcext:value-type="float">
            <text:p>12,661,079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  98<text:span text:style-name="T7">年</text:span></text:p>
          </table:table-cell>
          <table:table-cell table:style-name="ce14" office:value-type="float" office:value="12961656" calcext:value-type="float">
            <text:p>12,961,656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2462729" calcext:value-type="float">
            <text:p>12,462,729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  99<text:span text:style-name="T7">年</text:span></text:p>
          </table:table-cell>
          <table:table-cell table:style-name="ce14" office:value-type="float" office:value="14119213" calcext:value-type="float">
            <text:p>14,119,213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3787642" calcext:value-type="float">
            <text:p>13,787,642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10.63" calcext:value-type="float">
            <text:p>10.63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0<text:span text:style-name="T7">年</text:span></text:p>
          </table:table-cell>
          <table:table-cell table:style-name="ce14" office:value-type="float" office:value="14312200" calcext:value-type="float">
            <text:p>14,312,200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4312200" calcext:value-type="float">
            <text:p>14,312,200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3.8" calcext:value-type="float">
            <text:p>3.80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14686917" calcext:value-type="float">
            <text:p>14,686,91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4607569" calcext:value-type="float">
            <text:p>14,607,569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06" calcext:value-type="float">
            <text:p>2.06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15230739" calcext:value-type="float">
            <text:p>15,230,739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4929292" calcext:value-type="float">
            <text:p>14,929,292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2" calcext:value-type="float">
            <text:p>2.20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4"/>
          <table:table-cell table:style-name="ce36"/>
          <table:table-cell table:style-name="ce34" table:number-columns-repeated="1014"/>
        </table:table-row>
        <table:table-row table:style-name="ro5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6111867" calcext:value-type="float">
            <text:p>16,111,86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5529606" calcext:value-type="float">
            <text:p>15,529,606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4.02" calcext:value-type="float">
            <text:p>4.02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5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6770671" calcext:value-type="float">
            <text:p>16,770,671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5654835" calcext:value-type="float">
            <text:p>15,654,835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0.81" calcext:value-type="float">
            <text:p>0.81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198578" calcext:value-type="float">
            <text:p>4,198,578</text:p>
          </table:table-cell>
          <table:table-cell table:style-name="ce21" office:value-type="float" office:value="4221054" calcext:value-type="float">
            <text:p><text:s/>4,221,054 </text:p>
          </table:table-cell>
          <table:table-cell table:style-name="ce24" office:value-type="float" office:value="3794768" calcext:value-type="float">
            <text:p>3,794,768</text:p>
          </table:table-cell>
          <table:table-cell table:style-name="ce21" office:value-type="float" office:value="3956043" calcext:value-type="float">
            <text:p><text:s/>3,956,043 </text:p>
          </table:table-cell>
          <table:table-cell table:style-name="ce28" office:value-type="float" office:value="3.99" calcext:value-type="float">
            <text:p>3.99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3" office:value-type="float" office:value="2.59" calcext:value-type="float">
            <text:p>2.59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067791" calcext:value-type="float">
            <text:p>4,067,791</text:p>
          </table:table-cell>
          <table:table-cell table:style-name="ce21" office:value-type="float" office:value="4179469" calcext:value-type="float">
            <text:p><text:s/>4,179,469 </text:p>
          </table:table-cell>
          <table:table-cell table:style-name="ce24" office:value-type="float" office:value="3851364" calcext:value-type="float">
            <text:p>3,851,364</text:p>
          </table:table-cell>
          <table:table-cell table:style-name="ce21" office:value-type="float" office:value="3901943" calcext:value-type="float">
            <text:p><text:s/>3,901,943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-1.37" calcext:value-type="float">
            <text:p>-1.37 </text:p>
          </table:table-cell>
          <table:table-cell table:style-name="ce33" office:value-type="float" office:value="-5.36" calcext:value-type="float">
            <text:p>-5.36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214264" calcext:value-type="float">
            <text:p>4,214,264</text:p>
          </table:table-cell>
          <table:table-cell table:style-name="ce21" office:value-type="float" office:value="4177822" calcext:value-type="float">
            <text:p><text:s/>4,177,822 </text:p>
          </table:table-cell>
          <table:table-cell table:style-name="ce24" office:value-type="float" office:value="3956492" calcext:value-type="float">
            <text:p>3,956,492</text:p>
          </table:table-cell>
          <table:table-cell table:style-name="ce21" office:value-type="float" office:value="3897866" calcext:value-type="float">
            <text:p><text:s/>3,897,866 </text:p>
          </table:table-cell>
          <table:table-cell table:style-name="ce28" office:value-type="float" office:value="-0.64" calcext:value-type="float">
            <text:p>-0.64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33" office:value-type="float" office:value="-0.42" calcext:value-type="float">
            <text:p>-0.42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290038" calcext:value-type="float">
            <text:p>4,290,038</text:p>
          </table:table-cell>
          <table:table-cell table:style-name="ce21" office:value-type="float" office:value="4192326" calcext:value-type="float">
            <text:p><text:s/>4,192,326 </text:p>
          </table:table-cell>
          <table:table-cell table:style-name="ce24" office:value-type="float" office:value="4052211" calcext:value-type="float">
            <text:p>4,052,211</text:p>
          </table:table-cell>
          <table:table-cell table:style-name="ce21" office:value-type="float" office:value="3898983" calcext:value-type="float">
            <text:p><text:s/>3,898,983 </text:p>
          </table:table-cell>
          <table:table-cell table:style-name="ce28" office:value-type="float" office:value="-0.54" calcext:value-type="float">
            <text:p>-0.54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4" table:number-columns-repeated="1016"/>
        </table:table-row>
        <table:table-row table:style-name="ro5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17152093" calcext:value-type="float">
            <text:p>17,152,093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5875635" calcext:value-type="float">
            <text:p>15,875,635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1.41" calcext:value-type="float">
            <text:p>1.41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263178" calcext:value-type="float">
            <text:p>4,263,178</text:p>
          </table:table-cell>
          <table:table-cell table:style-name="ce21" office:value-type="float" office:value="4270333" calcext:value-type="float">
            <text:p><text:s/>4,270,333 </text:p>
          </table:table-cell>
          <table:table-cell table:style-name="ce24" office:value-type="float" office:value="3783327" calcext:value-type="float">
            <text:p>3,783,327</text:p>
          </table:table-cell>
          <table:table-cell table:style-name="ce21" office:value-type="float" office:value="3929977" calcext:value-type="float">
            <text:p><text:s/>3,929,977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33" office:value-type="float" office:value="3.22" calcext:value-type="float">
            <text:p>3.22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149761" calcext:value-type="float">
            <text:p>4,149,761</text:p>
          </table:table-cell>
          <table:table-cell table:style-name="ce21" office:value-type="float" office:value="4296386" calcext:value-type="float">
            <text:p><text:s/>4,296,386 </text:p>
          </table:table-cell>
          <table:table-cell table:style-name="ce24" office:value-type="float" office:value="3890436" calcext:value-type="float">
            <text:p>3,890,436</text:p>
          </table:table-cell>
          <table:table-cell table:style-name="ce21" office:value-type="float" office:value="3947700" calcext:value-type="float">
            <text:p><text:s/>3,947,700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3" office:value-type="float" office:value="1.82" calcext:value-type="float">
            <text:p>1.82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296127" calcext:value-type="float">
            <text:p>4,296,127</text:p>
          </table:table-cell>
          <table:table-cell table:style-name="ce21" office:value-type="float" office:value="4255136" calcext:value-type="float">
            <text:p><text:s/>4,255,136 </text:p>
          </table:table-cell>
          <table:table-cell table:style-name="ce24" office:value-type="float" office:value="4037342" calcext:value-type="float">
            <text:p>4,037,342</text:p>
          </table:table-cell>
          <table:table-cell table:style-name="ce21" office:value-type="float" office:value="3986086" calcext:value-type="float">
            <text:p><text:s/>3,986,086 </text:p>
          </table:table-cell>
          <table:table-cell table:style-name="ce28" office:value-type="float" office:value="2.04" calcext:value-type="float">
            <text:p>2.04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33" office:value-type="float" office:value="3.95" calcext:value-type="float">
            <text:p>3.95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443027" calcext:value-type="float">
            <text:p>4,443,027</text:p>
          </table:table-cell>
          <table:table-cell table:style-name="ce21" office:value-type="float" office:value="4330238" calcext:value-type="float">
            <text:p><text:s/>4,330,238 </text:p>
          </table:table-cell>
          <table:table-cell table:style-name="ce24" office:value-type="float" office:value="4164530" calcext:value-type="float">
            <text:p>4,164,530</text:p>
          </table:table-cell>
          <table:table-cell table:style-name="ce21" office:value-type="float" office:value="4011872" calcext:value-type="float">
            <text:p><text:s/>4,011,872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33" office:value-type="float" office:value="2.61" calcext:value-type="float">
            <text:p>2.61 </text:p>
          </table:table-cell>
          <table:table-cell table:style-name="ce34" table:number-columns-repeated="1016"/>
        </table:table-row>
        <table:table-row table:style-name="ro5">
          <table:table-cell table:style-name="ce5" office:value-type="string" calcext:value-type="string">
            <text:p>106<text:span text:style-name="T7">年</text:span><text:span text:style-name="T11">(r)</text:span></text:p>
          </table:table-cell>
          <table:table-cell table:style-name="ce14" office:value-type="float" office:value="17431157" calcext:value-type="float">
            <text:p>17,431,15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6335152" calcext:value-type="float">
            <text:p>16,335,152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89" calcext:value-type="float">
            <text:p>2.89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4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297549" calcext:value-type="float">
            <text:p>4,297,549</text:p>
          </table:table-cell>
          <table:table-cell table:style-name="ce21" office:value-type="float" office:value="4315496" calcext:value-type="float">
            <text:p><text:s/>4,315,496 </text:p>
          </table:table-cell>
          <table:table-cell table:style-name="ce24" office:value-type="float" office:value="3883044" calcext:value-type="float">
            <text:p>3,883,044</text:p>
          </table:table-cell>
          <table:table-cell table:style-name="ce21" office:value-type="float" office:value="4031202" calcext:value-type="float">
            <text:p><text:s/>4,031,202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33" office:value-type="float" office:value="1.94" calcext:value-type="float">
            <text:p>1.94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162465" calcext:value-type="float">
            <text:p>4,162,465</text:p>
          </table:table-cell>
          <table:table-cell table:style-name="ce21" office:value-type="float" office:value="4310804" calcext:value-type="float">
            <text:p><text:s/>4,310,804 </text:p>
          </table:table-cell>
          <table:table-cell table:style-name="ce24" office:value-type="float" office:value="3979247" calcext:value-type="float">
            <text:p>3,979,247</text:p>
          </table:table-cell>
          <table:table-cell table:style-name="ce21" office:value-type="float" office:value="4058413" calcext:value-type="float">
            <text:p><text:s/>4,058,413 </text:p>
          </table:table-cell>
          <table:table-cell table:style-name="ce28" office:value-type="float" office:value="2.28" calcext:value-type="float">
            <text:p>2.28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33" office:value-type="float" office:value="2.73" calcext:value-type="float">
            <text:p>2.73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421414" calcext:value-type="float">
            <text:p>4,421,414</text:p>
          </table:table-cell>
          <table:table-cell table:style-name="ce21" office:value-type="float" office:value="4365736" calcext:value-type="float">
            <text:p><text:s/>4,365,736 </text:p>
          </table:table-cell>
          <table:table-cell table:style-name="ce24" office:value-type="float" office:value="4165834" calcext:value-type="float">
            <text:p>4,165,834</text:p>
          </table:table-cell>
          <table:table-cell table:style-name="ce21" office:value-type="float" office:value="4098390" calcext:value-type="float">
            <text:p><text:s/>4,098,390 </text:p>
          </table:table-cell>
          <table:table-cell table:style-name="ce28" office:value-type="float" office:value="3.18" calcext:value-type="float">
            <text:p>3.18 </text:p>
          </table:table-cell>
          <table:table-cell table:style-name="ce28" office:value-type="float" office:value="0.99" calcext:value-type="float">
            <text:p>0.99 </text:p>
          </table:table-cell>
          <table:table-cell table:style-name="ce33" office:value-type="float" office:value="4" calcext:value-type="float">
            <text:p>4.00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5" office:value-type="float" office:value="4549729" calcext:value-type="float">
            <text:p>4,549,729</text:p>
          </table:table-cell>
          <table:table-cell table:style-name="ce21" office:value-type="float" office:value="4439121" calcext:value-type="float">
            <text:p><text:s/>4,439,121 </text:p>
          </table:table-cell>
          <table:table-cell table:style-name="ce24" office:value-type="float" office:value="4307027" calcext:value-type="float">
            <text:p>4,307,027</text:p>
          </table:table-cell>
          <table:table-cell table:style-name="ce21" office:value-type="float" office:value="4147147" calcext:value-type="float">
            <text:p><text:s/>4,147,147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28" office:value-type="float" office:value="1.19" calcext:value-type="float">
            <text:p>1.19 </text:p>
          </table:table-cell>
          <table:table-cell table:style-name="ce33" office:value-type="float" office:value="4.84" calcext:value-type="float">
            <text:p>4.84 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7<text:span text:style-name="T7">年</text:span><text:span text:style-name="T11">(f)</text:span></text:p>
          </table:table-cell>
          <table:table-cell table:style-name="ce14" office:value-type="float" office:value="17887387" calcext:value-type="float">
            <text:p>17,887,38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6759746" calcext:value-type="float">
            <text:p>16,759,746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6" calcext:value-type="float">
            <text:p>2.60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4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5" office:value-type="float" office:value="4371883" calcext:value-type="float">
            <text:p>4,371,883</text:p>
          </table:table-cell>
          <table:table-cell table:style-name="ce21" office:value-type="float" office:value="4389565" calcext:value-type="float">
            <text:p><text:s/>4,389,565 </text:p>
          </table:table-cell>
          <table:table-cell table:style-name="ce24" office:value-type="float" office:value="4000264" calcext:value-type="float">
            <text:p>4,000,264</text:p>
          </table:table-cell>
          <table:table-cell table:style-name="ce21" office:value-type="float" office:value="4155318" calcext:value-type="float">
            <text:p><text:s/>4,155,318 </text:p>
          </table:table-cell>
          <table:table-cell table:style-name="ce28" office:value-type="float" office:value="3.02" calcext:value-type="float">
            <text:p>3.02 </text:p>
          </table:table-cell>
          <table:table-cell table:style-name="ce28" office:value-type="float" office:value="0.2" calcext:value-type="float">
            <text:p>0.20 </text:p>
          </table:table-cell>
          <table:table-cell table:style-name="ce33" office:value-type="float" office:value="0.79" calcext:value-type="float">
            <text:p>0.79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5" office:value-type="float" office:value="4305248" calcext:value-type="float">
            <text:p>4,305,248</text:p>
          </table:table-cell>
          <table:table-cell table:style-name="ce21" office:value-type="float" office:value="4467852" calcext:value-type="float">
            <text:p><text:s/>4,467,852 </text:p>
          </table:table-cell>
          <table:table-cell table:style-name="ce24" office:value-type="float" office:value="4101994" calcext:value-type="float">
            <text:p>4,101,994</text:p>
          </table:table-cell>
          <table:table-cell table:style-name="ce21" office:value-type="float" office:value="4177379" calcext:value-type="float">
            <text:p><text:s/>4,177,379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3" office:value-type="float" office:value="2.14" calcext:value-type="float">
            <text:p>2.14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5" office:value-type="float" office:value="4528356" calcext:value-type="float">
            <text:p>4,528,356</text:p>
          </table:table-cell>
          <table:table-cell table:style-name="ce21" office:value-type="float" office:value="4464523" calcext:value-type="float">
            <text:p><text:s/>4,464,523 </text:p>
          </table:table-cell>
          <table:table-cell table:style-name="ce24" office:value-type="float" office:value="4263045" calcext:value-type="float">
            <text:p>4,263,045</text:p>
          </table:table-cell>
          <table:table-cell table:style-name="ce21" office:value-type="float" office:value="4188522" calcext:value-type="float">
            <text:p><text:s/>4,188,522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5" office:value-type="float" office:value="4681900" calcext:value-type="float">
            <text:p>4,681,900</text:p>
          </table:table-cell>
          <table:table-cell table:style-name="ce21" office:value-type="float" office:value="4565447" calcext:value-type="float">
            <text:p><text:s/>4,565,447 </text:p>
          </table:table-cell>
          <table:table-cell table:style-name="ce24" office:value-type="float" office:value="4394443" calcext:value-type="float">
            <text:p>4,394,443</text:p>
          </table:table-cell>
          <table:table-cell table:style-name="ce21" office:value-type="float" office:value="4238527" calcext:value-type="float">
            <text:p><text:s/>4,238,527 </text:p>
          </table:table-cell>
          <table:table-cell table:style-name="ce28" office:value-type="float" office:value="2.03" calcext:value-type="float">
            <text:p>2.03 </text:p>
          </table:table-cell>
          <table:table-cell table:style-name="ce28" office:value-type="float" office:value="1.19" calcext:value-type="float">
            <text:p>1.19 </text:p>
          </table:table-cell>
          <table:table-cell table:style-name="ce33" office:value-type="float" office:value="4.86" calcext:value-type="float">
            <text:p>4.86 </text:p>
          </table:table-cell>
          <table:table-cell table:style-name="ce8" table:number-columns-repeated="1016"/>
        </table:table-row>
        <table:table-row table:style-name="ro6">
          <table:table-cell table:style-name="ce7"/>
          <table:table-cell table:style-name="ce16"/>
          <table:table-cell table:style-name="ce7" table:number-columns-repeated="6"/>
          <table:table-cell table:style-name="ce35" table:number-columns-repeated="1016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(p)</text:span><text:span text:style-name="T10">表初步統計數，</text:span><text:span text:style-name="T9">(f)</text:span><text:span text:style-name="T10">表預測數，</text:span><text:span text:style-name="T9">(r)</text:span><text:span text:style-name="T10">表修正數；以下各表同。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8">　　　</text:span><text:span text:style-name="T9">2.</text:span><text:span text:style-name="T10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8">　　　</text:span><text:span text:style-name="T9">3.yoy(year on year)</text:span><text:span text:style-name="T10">為實質</text:span><text:span text:style-name="T9">GDP</text:span><text:span text:style-name="T10">對上年</text:span><text:span text:style-name="T9">(</text:span><text:span text:style-name="T10">同季</text:span><text:span text:style-name="T9">)</text:span><text:span text:style-name="T10">直接比較；</text:span><text:span text:style-name="T9">saqr(seasonally adjusted quarterly rate)</text:span><text:span text:style-name="T10">為季節調整後實質</text:span><text:span text:style-name="T9">GDP</text:span><text:span text:style-name="T10">對上季增加率；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8">　　</text:span><text:span text:style-name="T9">       saar(seasonally adjusted annualized rate)</text:span><text:span text:style-name="T10">為季節調整後實質</text:span><text:span text:style-name="T9">GDP</text:span><text:span text:style-name="T10">對上季增率折成年率；</text:span><text:span text:style-name="T9"> saar=(1+saqr)</text:span><text:span text:style-name="T12">4</text:span><text:span text:style-name="T13">-1</text:span><text:span text:style-name="T14">。</text:span></text:p>
          </table:table-cell>
          <table:table-cell table:number-columns-repeated="1023"/>
        </table:table-row>
        <table:table-row table:style-name="ro7">
          <table:table-cell table:style-name="ce10"/>
          <table:table-cell table:style-name="ce17"/>
          <table:table-cell table:style-name="ce22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8-05-21T16:46:45.862000000</dc:date>
    <meta:editing-duration>PT1M19S</meta:editing-duration>
    <meta:editing-cycles>2</meta:editing-cycles>
    <meta:generator>LibreOffice/5.4.6.2$Windows_X86_64 LibreOffice_project/4014ce260a04f1026ba855d3b8d91541c224eab8</meta:generator>
    <meta:document-statistic meta:table-count="1" meta:cell-count="240" meta:object-count="0"/>
  </office:meta>
</office:document-meta>
</file>