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2" table:default-cell-style-name="ce26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1</text:span><text:span text:style-name="T3">　經季節調整之國內生產毛額─依支出分</text:span></text:p>
          </table:table-cell>
          <table:covered-table-cell table:number-columns-repeated="8" table:style-name="ce13"/>
          <table:table-cell table:style-name="ce3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值</text:span><text:span text:style-name="T5">(100</text:span><text:span text:style-name="T6">年為參考年</text:span><text:span text:style-name="T5">)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1" table:number-columns-repeated="2"/>
          <table:table-cell table:style-name="ce3" table:number-columns-repeated="3"/>
          <table:table-cell table:style-name="ce21" office:value-type="string" calcext:value-type="string">
            <text:p><text:span text:style-name="T7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>
            <text:p><text:span text:style-name="T7">實質</text:span><text:span text:style-name="T8">GDP</text:span></text:p>
          </table:table-cell>
          <table:table-cell table:style-name="ce19"/>
          <table:table-cell table:style-name="ce15"/>
          <table:table-cell table:style-name="ce27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0" office:value-type="string" calcext:value-type="string">
            <text:p><text:span text:style-name="T7">國內需求</text:span></text:p>
          </table:table-cell>
          <table:table-cell table:style-name="ce22" table:number-columns-repeated="3"/>
          <table:table-cell table:style-name="ce20" office:value-type="string" calcext:value-type="string">
            <text:p><text:span text:style-name="T7">國外淨需求</text:span></text:p>
          </table:table-cell>
          <table:table-cell table:style-name="ce31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3" office:value-type="string" calcext:value-type="string" table:number-columns-spanned="1" table:number-rows-spanned="2">
            <text:p><text:span text:style-name="T7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7">政府消費</text:span></text:p>
          </table:table-cell>
          <table:table-cell table:style-name="ce23" office:value-type="string" calcext:value-type="string" table:number-columns-spanned="1" table:number-rows-spanned="2">
            <text:p><text:span text:style-name="T7">資本形成</text:span></text:p>
          </table:table-cell>
          <table:table-cell table:style-name="ce29"/>
          <table:table-cell table:style-name="ce32" office:value-type="string" calcext:value-type="string">
            <text:p><text:span text:style-name="T7">商品及</text:span></text:p>
          </table:table-cell>
          <table:table-cell table:style-name="ce22" office:value-type="string" calcext:value-type="string">
            <text:p><text:span text:style-name="T7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4"/>
          <table:covered-table-cell table:style-name="ce28"/>
          <table:table-cell table:style-name="ce30"/>
          <table:table-cell table:style-name="ce30" office:value-type="string" calcext:value-type="string">
            <text:p><text:span text:style-name="T7">服務輸出</text:span></text:p>
          </table:table-cell>
          <table:table-cell table:style-name="ce33" office:value-type="string" calcext:value-type="string">
            <text:p> <text:span text:style-name="T7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16" table:number-columns-repeated="8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7" office:value-type="float" office:value="3820078" calcext:value-type="float">
            <text:p>3,820,078 <text:s/></text:p>
          </table:table-cell>
          <table:table-cell table:style-name="ce17" office:value-type="float" office:value="3521413" calcext:value-type="float">
            <text:p>3,521,413 <text:s/></text:p>
          </table:table-cell>
          <table:table-cell table:style-name="ce17" office:value-type="float" office:value="2069985" calcext:value-type="float">
            <text:p>2,069,985 <text:s/></text:p>
          </table:table-cell>
          <table:table-cell table:style-name="ce17" office:value-type="float" office:value="570329" calcext:value-type="float">
            <text:p>570,329 <text:s/></text:p>
          </table:table-cell>
          <table:table-cell table:style-name="ce17" office:value-type="float" office:value="881464" calcext:value-type="float">
            <text:p>881,464 <text:s/></text:p>
          </table:table-cell>
          <table:table-cell table:style-name="ce17" office:value-type="float" office:value="297978" calcext:value-type="float">
            <text:p>297,978 <text:s/></text:p>
          </table:table-cell>
          <table:table-cell table:style-name="ce17" office:value-type="float" office:value="2783456" calcext:value-type="float">
            <text:p>2,783,456 <text:s/></text:p>
          </table:table-cell>
          <table:table-cell table:style-name="ce17" office:value-type="float" office:value="2485478" calcext:value-type="float">
            <text:p>2,485,478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7" office:value-type="float" office:value="3867558" calcext:value-type="float">
            <text:p>3,867,558 <text:s/></text:p>
          </table:table-cell>
          <table:table-cell table:style-name="ce17" office:value-type="float" office:value="3523264" calcext:value-type="float">
            <text:p>3,523,264 <text:s/></text:p>
          </table:table-cell>
          <table:table-cell table:style-name="ce17" office:value-type="float" office:value="2090988" calcext:value-type="float">
            <text:p>2,090,988 <text:s/></text:p>
          </table:table-cell>
          <table:table-cell table:style-name="ce17" office:value-type="float" office:value="563921" calcext:value-type="float">
            <text:p>563,921 <text:s/></text:p>
          </table:table-cell>
          <table:table-cell table:style-name="ce17" office:value-type="float" office:value="868466" calcext:value-type="float">
            <text:p>868,466 <text:s/></text:p>
          </table:table-cell>
          <table:table-cell table:style-name="ce17" office:value-type="float" office:value="345247" calcext:value-type="float">
            <text:p>345,247 <text:s/></text:p>
          </table:table-cell>
          <table:table-cell table:style-name="ce17" office:value-type="float" office:value="2850776" calcext:value-type="float">
            <text:p>2,850,776 <text:s/></text:p>
          </table:table-cell>
          <table:table-cell table:style-name="ce17" office:value-type="float" office:value="2505529" calcext:value-type="float">
            <text:p>2,505,529 <text:s/>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7" office:value-type="float" office:value="3911134" calcext:value-type="float">
            <text:p>3,911,134 <text:s/></text:p>
          </table:table-cell>
          <table:table-cell table:style-name="ce17" office:value-type="float" office:value="3574514" calcext:value-type="float">
            <text:p>3,574,514 <text:s/></text:p>
          </table:table-cell>
          <table:table-cell table:style-name="ce17" office:value-type="float" office:value="2115775" calcext:value-type="float">
            <text:p>2,115,775 <text:s/></text:p>
          </table:table-cell>
          <table:table-cell table:style-name="ce17" office:value-type="float" office:value="568934" calcext:value-type="float">
            <text:p>568,934 <text:s/></text:p>
          </table:table-cell>
          <table:table-cell table:style-name="ce17" office:value-type="float" office:value="890132" calcext:value-type="float">
            <text:p>890,132 <text:s/></text:p>
          </table:table-cell>
          <table:table-cell table:style-name="ce17" office:value-type="float" office:value="336329" calcext:value-type="float">
            <text:p>336,329 <text:s/></text:p>
          </table:table-cell>
          <table:table-cell table:style-name="ce17" office:value-type="float" office:value="2913948" calcext:value-type="float">
            <text:p>2,913,948 <text:s/></text:p>
          </table:table-cell>
          <table:table-cell table:style-name="ce17" office:value-type="float" office:value="2577619" calcext:value-type="float">
            <text:p>2,577,619 <text:s/>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7" office:value-type="float" office:value="3930836" calcext:value-type="float">
            <text:p>3,930,836 <text:s/></text:p>
          </table:table-cell>
          <table:table-cell table:style-name="ce17" office:value-type="float" office:value="3596215" calcext:value-type="float">
            <text:p>3,596,215 <text:s/></text:p>
          </table:table-cell>
          <table:table-cell table:style-name="ce17" office:value-type="float" office:value="2128834" calcext:value-type="float">
            <text:p>2,128,834 <text:s/></text:p>
          </table:table-cell>
          <table:table-cell table:style-name="ce17" office:value-type="float" office:value="574386" calcext:value-type="float">
            <text:p>574,386 <text:s/></text:p>
          </table:table-cell>
          <table:table-cell table:style-name="ce17" office:value-type="float" office:value="893261" calcext:value-type="float">
            <text:p>893,261 <text:s/></text:p>
          </table:table-cell>
          <table:table-cell table:style-name="ce17" office:value-type="float" office:value="334405" calcext:value-type="float">
            <text:p>334,405 <text:s/></text:p>
          </table:table-cell>
          <table:table-cell table:style-name="ce17" office:value-type="float" office:value="2914749" calcext:value-type="float">
            <text:p>2,914,749 <text:s/></text:p>
          </table:table-cell>
          <table:table-cell table:style-name="ce17" office:value-type="float" office:value="2580344" calcext:value-type="float">
            <text:p>2,580,344 <text:s/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7" office:value-type="float" office:value="3956043" calcext:value-type="float">
            <text:p>3,956,043 <text:s/></text:p>
          </table:table-cell>
          <table:table-cell table:style-name="ce17" office:value-type="float" office:value="3578453" calcext:value-type="float">
            <text:p>3,578,453 <text:s/></text:p>
          </table:table-cell>
          <table:table-cell table:style-name="ce17" office:value-type="float" office:value="2139434" calcext:value-type="float">
            <text:p>2,139,434 <text:s/></text:p>
          </table:table-cell>
          <table:table-cell table:style-name="ce17" office:value-type="float" office:value="562963" calcext:value-type="float">
            <text:p>562,963 <text:s/></text:p>
          </table:table-cell>
          <table:table-cell table:style-name="ce17" office:value-type="float" office:value="876065" calcext:value-type="float">
            <text:p>876,065 <text:s/></text:p>
          </table:table-cell>
          <table:table-cell table:style-name="ce17" office:value-type="float" office:value="380027" calcext:value-type="float">
            <text:p>380,027 <text:s/></text:p>
          </table:table-cell>
          <table:table-cell table:style-name="ce17" office:value-type="float" office:value="2939007" calcext:value-type="float">
            <text:p>2,939,007 <text:s/></text:p>
          </table:table-cell>
          <table:table-cell table:style-name="ce17" office:value-type="float" office:value="2558980" calcext:value-type="float">
            <text:p>2,558,980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7" office:value-type="float" office:value="3901943" calcext:value-type="float">
            <text:p>3,901,943 <text:s/></text:p>
          </table:table-cell>
          <table:table-cell table:style-name="ce17" office:value-type="float" office:value="3655967" calcext:value-type="float">
            <text:p>3,655,967 <text:s/></text:p>
          </table:table-cell>
          <table:table-cell table:style-name="ce17" office:value-type="float" office:value="2166855" calcext:value-type="float">
            <text:p>2,166,855 <text:s/></text:p>
          </table:table-cell>
          <table:table-cell table:style-name="ce17" office:value-type="float" office:value="569918" calcext:value-type="float">
            <text:p>569,918 <text:s/></text:p>
          </table:table-cell>
          <table:table-cell table:style-name="ce17" office:value-type="float" office:value="919850" calcext:value-type="float">
            <text:p>919,850 <text:s/></text:p>
          </table:table-cell>
          <table:table-cell table:style-name="ce17" office:value-type="float" office:value="241506" calcext:value-type="float">
            <text:p>241,506 <text:s/></text:p>
          </table:table-cell>
          <table:table-cell table:style-name="ce17" office:value-type="float" office:value="2829679" calcext:value-type="float">
            <text:p>2,829,679 <text:s/></text:p>
          </table:table-cell>
          <table:table-cell table:style-name="ce17" office:value-type="float" office:value="2588173" calcext:value-type="float">
            <text:p>2,588,17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7" office:value-type="float" office:value="3897866" calcext:value-type="float">
            <text:p>3,897,866 <text:s/></text:p>
          </table:table-cell>
          <table:table-cell table:style-name="ce17" office:value-type="float" office:value="3613239" calcext:value-type="float">
            <text:p>3,613,239 <text:s/></text:p>
          </table:table-cell>
          <table:table-cell table:style-name="ce17" office:value-type="float" office:value="2143072" calcext:value-type="float">
            <text:p>2,143,072 <text:s/></text:p>
          </table:table-cell>
          <table:table-cell table:style-name="ce17" office:value-type="float" office:value="568716" calcext:value-type="float">
            <text:p>568,716 <text:s/></text:p>
          </table:table-cell>
          <table:table-cell table:style-name="ce17" office:value-type="float" office:value="901885" calcext:value-type="float">
            <text:p>901,885 <text:s/></text:p>
          </table:table-cell>
          <table:table-cell table:style-name="ce17" office:value-type="float" office:value="283151" calcext:value-type="float">
            <text:p>283,151 <text:s/></text:p>
          </table:table-cell>
          <table:table-cell table:style-name="ce17" office:value-type="float" office:value="2825288" calcext:value-type="float">
            <text:p>2,825,288 <text:s/></text:p>
          </table:table-cell>
          <table:table-cell table:style-name="ce17" office:value-type="float" office:value="2542137" calcext:value-type="float">
            <text:p>2,542,13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7" office:value-type="float" office:value="3898983" calcext:value-type="float">
            <text:p>3,898,983 <text:s/></text:p>
          </table:table-cell>
          <table:table-cell table:style-name="ce17" office:value-type="float" office:value="3639475" calcext:value-type="float">
            <text:p>3,639,475 <text:s/></text:p>
          </table:table-cell>
          <table:table-cell table:style-name="ce17" office:value-type="float" office:value="2177558" calcext:value-type="float">
            <text:p>2,177,558 <text:s/></text:p>
          </table:table-cell>
          <table:table-cell table:style-name="ce17" office:value-type="float" office:value="573601" calcext:value-type="float">
            <text:p>573,601 <text:s/></text:p>
          </table:table-cell>
          <table:table-cell table:style-name="ce17" office:value-type="float" office:value="888249" calcext:value-type="float">
            <text:p>888,249 <text:s/></text:p>
          </table:table-cell>
          <table:table-cell table:style-name="ce17" office:value-type="float" office:value="256125" calcext:value-type="float">
            <text:p>256,125 <text:s/></text:p>
          </table:table-cell>
          <table:table-cell table:style-name="ce17" office:value-type="float" office:value="2826229" calcext:value-type="float">
            <text:p>2,826,229 <text:s/></text:p>
          </table:table-cell>
          <table:table-cell table:style-name="ce17" office:value-type="float" office:value="2570104" calcext:value-type="float">
            <text:p>2,570,104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7" office:value-type="float" office:value="3929977" calcext:value-type="float">
            <text:p>3,929,977 <text:s/></text:p>
          </table:table-cell>
          <table:table-cell table:style-name="ce17" office:value-type="float" office:value="3654398" calcext:value-type="float">
            <text:p>3,654,398 <text:s/></text:p>
          </table:table-cell>
          <table:table-cell table:style-name="ce17" office:value-type="float" office:value="2195205" calcext:value-type="float">
            <text:p>2,195,205 <text:s/></text:p>
          </table:table-cell>
          <table:table-cell table:style-name="ce17" office:value-type="float" office:value="602412" calcext:value-type="float">
            <text:p>602,412 <text:s/></text:p>
          </table:table-cell>
          <table:table-cell table:style-name="ce17" office:value-type="float" office:value="854857" calcext:value-type="float">
            <text:p>854,857 <text:s/></text:p>
          </table:table-cell>
          <table:table-cell table:style-name="ce17" office:value-type="float" office:value="276839" calcext:value-type="float">
            <text:p>276,839 <text:s/></text:p>
          </table:table-cell>
          <table:table-cell table:style-name="ce17" office:value-type="float" office:value="2813961" calcext:value-type="float">
            <text:p>2,813,961 <text:s/></text:p>
          </table:table-cell>
          <table:table-cell table:style-name="ce17" office:value-type="float" office:value="2537122" calcext:value-type="float">
            <text:p>2,537,12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7" office:value-type="float" office:value="3947700" calcext:value-type="float">
            <text:p>3,947,700 <text:s/></text:p>
          </table:table-cell>
          <table:table-cell table:style-name="ce17" office:value-type="float" office:value="3693882" calcext:value-type="float">
            <text:p>3,693,882 <text:s/></text:p>
          </table:table-cell>
          <table:table-cell table:style-name="ce17" office:value-type="float" office:value="2202860" calcext:value-type="float">
            <text:p>2,202,860 <text:s/></text:p>
          </table:table-cell>
          <table:table-cell table:style-name="ce17" office:value-type="float" office:value="582924" calcext:value-type="float">
            <text:p>582,924 <text:s/></text:p>
          </table:table-cell>
          <table:table-cell table:style-name="ce17" office:value-type="float" office:value="908099" calcext:value-type="float">
            <text:p>908,099 <text:s/></text:p>
          </table:table-cell>
          <table:table-cell table:style-name="ce17" office:value-type="float" office:value="247406" calcext:value-type="float">
            <text:p>247,406 <text:s/></text:p>
          </table:table-cell>
          <table:table-cell table:style-name="ce17" office:value-type="float" office:value="2851535" calcext:value-type="float">
            <text:p>2,851,535 <text:s/></text:p>
          </table:table-cell>
          <table:table-cell table:style-name="ce17" office:value-type="float" office:value="2604129" calcext:value-type="float">
            <text:p>2,604,129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7" office:value-type="float" office:value="3986086" calcext:value-type="float">
            <text:p>3,986,086 <text:s/></text:p>
          </table:table-cell>
          <table:table-cell table:style-name="ce17" office:value-type="float" office:value="3715430" calcext:value-type="float">
            <text:p>3,715,430 <text:s/></text:p>
          </table:table-cell>
          <table:table-cell table:style-name="ce17" office:value-type="float" office:value="2203987" calcext:value-type="float">
            <text:p>2,203,987 <text:s/></text:p>
          </table:table-cell>
          <table:table-cell table:style-name="ce17" office:value-type="float" office:value="587582" calcext:value-type="float">
            <text:p>587,582 <text:s/></text:p>
          </table:table-cell>
          <table:table-cell table:style-name="ce17" office:value-type="float" office:value="924218" calcext:value-type="float">
            <text:p>924,218 <text:s/></text:p>
          </table:table-cell>
          <table:table-cell table:style-name="ce17" office:value-type="float" office:value="261663" calcext:value-type="float">
            <text:p>261,663 <text:s/></text:p>
          </table:table-cell>
          <table:table-cell table:style-name="ce17" office:value-type="float" office:value="2923187" calcext:value-type="float">
            <text:p>2,923,187 <text:s/></text:p>
          </table:table-cell>
          <table:table-cell table:style-name="ce17" office:value-type="float" office:value="2661524" calcext:value-type="float">
            <text:p>2,661,524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7" office:value-type="float" office:value="4011872" calcext:value-type="float">
            <text:p>4,011,872 <text:s/></text:p>
          </table:table-cell>
          <table:table-cell table:style-name="ce17" office:value-type="float" office:value="3746431" calcext:value-type="float">
            <text:p>3,746,431 <text:s/></text:p>
          </table:table-cell>
          <table:table-cell table:style-name="ce17" office:value-type="float" office:value="2224889" calcext:value-type="float">
            <text:p>2,224,889 <text:s/></text:p>
          </table:table-cell>
          <table:table-cell table:style-name="ce17" office:value-type="float" office:value="587000" calcext:value-type="float">
            <text:p>587,000 <text:s/></text:p>
          </table:table-cell>
          <table:table-cell table:style-name="ce17" office:value-type="float" office:value="935099" calcext:value-type="float">
            <text:p>935,099 <text:s/></text:p>
          </table:table-cell>
          <table:table-cell table:style-name="ce17" office:value-type="float" office:value="241449" calcext:value-type="float">
            <text:p>241,449 <text:s/></text:p>
          </table:table-cell>
          <table:table-cell table:style-name="ce17" office:value-type="float" office:value="3052173" calcext:value-type="float">
            <text:p>3,052,173 <text:s/></text:p>
          </table:table-cell>
          <table:table-cell table:style-name="ce17" office:value-type="float" office:value="2810724" calcext:value-type="float">
            <text:p>2,810,724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7" office:value-type="float" office:value="4031202" calcext:value-type="float">
            <text:p>4,031,202 <text:s/></text:p>
          </table:table-cell>
          <table:table-cell table:style-name="ce17" office:value-type="float" office:value="3722125" calcext:value-type="float">
            <text:p>3,722,125 <text:s/></text:p>
          </table:table-cell>
          <table:table-cell table:style-name="ce17" office:value-type="float" office:value="2233849" calcext:value-type="float">
            <text:p>2,233,849 <text:s/></text:p>
          </table:table-cell>
          <table:table-cell table:style-name="ce17" office:value-type="float" office:value="562432" calcext:value-type="float">
            <text:p>562,432 <text:s/></text:p>
          </table:table-cell>
          <table:table-cell table:style-name="ce17" office:value-type="float" office:value="926849" calcext:value-type="float">
            <text:p>926,849 <text:s/></text:p>
          </table:table-cell>
          <table:table-cell table:style-name="ce17" office:value-type="float" office:value="299075" calcext:value-type="float">
            <text:p>299,075 <text:s/></text:p>
          </table:table-cell>
          <table:table-cell table:style-name="ce17" office:value-type="float" office:value="3030028" calcext:value-type="float">
            <text:p>3,030,028 <text:s/></text:p>
          </table:table-cell>
          <table:table-cell table:style-name="ce17" office:value-type="float" office:value="2730953" calcext:value-type="float">
            <text:p>2,730,953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17" office:value-type="float" office:value="4058413" calcext:value-type="float">
            <text:p>4,058,413 <text:s/></text:p>
          </table:table-cell>
          <table:table-cell table:style-name="ce17" office:value-type="float" office:value="3763043" calcext:value-type="float">
            <text:p>3,763,043 <text:s/></text:p>
          </table:table-cell>
          <table:table-cell table:style-name="ce17" office:value-type="float" office:value="2250133" calcext:value-type="float">
            <text:p>2,250,133 <text:s/></text:p>
          </table:table-cell>
          <table:table-cell table:style-name="ce17" office:value-type="float" office:value="591648" calcext:value-type="float">
            <text:p>591,648 <text:s/></text:p>
          </table:table-cell>
          <table:table-cell table:style-name="ce17" office:value-type="float" office:value="921206" calcext:value-type="float">
            <text:p>921,206 <text:s/></text:p>
          </table:table-cell>
          <table:table-cell table:style-name="ce17" office:value-type="float" office:value="284127" calcext:value-type="float">
            <text:p>284,127 <text:s/></text:p>
          </table:table-cell>
          <table:table-cell table:style-name="ce17" office:value-type="float" office:value="3030075" calcext:value-type="float">
            <text:p>3,030,075 <text:s/></text:p>
          </table:table-cell>
          <table:table-cell table:style-name="ce17" office:value-type="float" office:value="2745948" calcext:value-type="float">
            <text:p>2,745,948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7" office:value-type="float" office:value="4098390" calcext:value-type="float">
            <text:p>4,098,390 <text:s/></text:p>
          </table:table-cell>
          <table:table-cell table:style-name="ce17" office:value-type="float" office:value="3701614" calcext:value-type="float">
            <text:p>3,701,614 <text:s/></text:p>
          </table:table-cell>
          <table:table-cell table:style-name="ce17" office:value-type="float" office:value="2267919" calcext:value-type="float">
            <text:p>2,267,919 <text:s/></text:p>
          </table:table-cell>
          <table:table-cell table:style-name="ce17" office:value-type="float" office:value="594704" calcext:value-type="float">
            <text:p>594,704 <text:s/></text:p>
          </table:table-cell>
          <table:table-cell table:style-name="ce17" office:value-type="float" office:value="836085" calcext:value-type="float">
            <text:p>836,085 <text:s/></text:p>
          </table:table-cell>
          <table:table-cell table:style-name="ce17" office:value-type="float" office:value="388556" calcext:value-type="float">
            <text:p>388,556 <text:s/></text:p>
          </table:table-cell>
          <table:table-cell table:style-name="ce17" office:value-type="float" office:value="3219253" calcext:value-type="float">
            <text:p>3,219,253 <text:s/></text:p>
          </table:table-cell>
          <table:table-cell table:style-name="ce17" office:value-type="float" office:value="2830697" calcext:value-type="float">
            <text:p>2,830,69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17" office:value-type="float" office:value="4147147" calcext:value-type="float">
            <text:p>4,147,147 <text:s/></text:p>
          </table:table-cell>
          <table:table-cell table:style-name="ce17" office:value-type="float" office:value="3763172" calcext:value-type="float">
            <text:p>3,763,172 <text:s/></text:p>
          </table:table-cell>
          <table:table-cell table:style-name="ce17" office:value-type="float" office:value="2285068" calcext:value-type="float">
            <text:p>2,285,068 <text:s/></text:p>
          </table:table-cell>
          <table:table-cell table:style-name="ce17" office:value-type="float" office:value="584063" calcext:value-type="float">
            <text:p>584,063 <text:s/></text:p>
          </table:table-cell>
          <table:table-cell table:style-name="ce17" office:value-type="float" office:value="893108" calcext:value-type="float">
            <text:p>893,108 <text:s/></text:p>
          </table:table-cell>
          <table:table-cell table:style-name="ce17" office:value-type="float" office:value="374938" calcext:value-type="float">
            <text:p>374,938 <text:s/></text:p>
          </table:table-cell>
          <table:table-cell table:style-name="ce17" office:value-type="float" office:value="3230460" calcext:value-type="float">
            <text:p>3,230,460 <text:s/></text:p>
          </table:table-cell>
          <table:table-cell table:style-name="ce17" office:value-type="float" office:value="2855522" calcext:value-type="float">
            <text:p>2,855,522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17" office:value-type="float" office:value="4155318" calcext:value-type="float">
            <text:p>4,155,318 <text:s/></text:p>
          </table:table-cell>
          <table:table-cell table:style-name="ce17" office:value-type="float" office:value="3807625" calcext:value-type="float">
            <text:p>3,807,625 <text:s/></text:p>
          </table:table-cell>
          <table:table-cell table:style-name="ce17" office:value-type="float" office:value="2296621" calcext:value-type="float">
            <text:p>2,296,621 <text:s/></text:p>
          </table:table-cell>
          <table:table-cell table:style-name="ce17" office:value-type="float" office:value="598958" calcext:value-type="float">
            <text:p>598,958 <text:s/></text:p>
          </table:table-cell>
          <table:table-cell table:style-name="ce17" office:value-type="float" office:value="911184" calcext:value-type="float">
            <text:p>911,184 <text:s/></text:p>
          </table:table-cell>
          <table:table-cell table:style-name="ce17" office:value-type="float" office:value="331509" calcext:value-type="float">
            <text:p>331,509 <text:s/></text:p>
          </table:table-cell>
          <table:table-cell table:style-name="ce17" office:value-type="float" office:value="3231765" calcext:value-type="float">
            <text:p>3,231,765 <text:s/></text:p>
          </table:table-cell>
          <table:table-cell table:style-name="ce17" office:value-type="float" office:value="2900256" calcext:value-type="float">
            <text:p>2,900,256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7" office:value-type="float" office:value="4177379" calcext:value-type="float">
            <text:p>4,177,379 <text:s/></text:p>
          </table:table-cell>
          <table:table-cell table:style-name="ce17" office:value-type="float" office:value="3830214" calcext:value-type="float">
            <text:p>3,830,214 <text:s/></text:p>
          </table:table-cell>
          <table:table-cell table:style-name="ce17" office:value-type="float" office:value="2309416" calcext:value-type="float">
            <text:p>2,309,416 <text:s/></text:p>
          </table:table-cell>
          <table:table-cell table:style-name="ce17" office:value-type="float" office:value="590690" calcext:value-type="float">
            <text:p>590,690 <text:s/></text:p>
          </table:table-cell>
          <table:table-cell table:style-name="ce17" office:value-type="float" office:value="930007" calcext:value-type="float">
            <text:p>930,007 <text:s/></text:p>
          </table:table-cell>
          <table:table-cell table:style-name="ce17" office:value-type="float" office:value="334986" calcext:value-type="float">
            <text:p>334,986 <text:s/></text:p>
          </table:table-cell>
          <table:table-cell table:style-name="ce17" office:value-type="float" office:value="3205020" calcext:value-type="float">
            <text:p>3,205,020 <text:s/></text:p>
          </table:table-cell>
          <table:table-cell table:style-name="ce17" office:value-type="float" office:value="2870034" calcext:value-type="float">
            <text:p>2,870,034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7" office:value-type="float" office:value="4188522" calcext:value-type="float">
            <text:p>4,188,522 <text:s/></text:p>
          </table:table-cell>
          <table:table-cell table:style-name="ce17" office:value-type="float" office:value="3882169" calcext:value-type="float">
            <text:p>3,882,169 <text:s/></text:p>
          </table:table-cell>
          <table:table-cell table:style-name="ce17" office:value-type="float" office:value="2322916" calcext:value-type="float">
            <text:p>2,322,916 <text:s/></text:p>
          </table:table-cell>
          <table:table-cell table:style-name="ce17" office:value-type="float" office:value="593967" calcext:value-type="float">
            <text:p>593,967 <text:s/></text:p>
          </table:table-cell>
          <table:table-cell table:style-name="ce17" office:value-type="float" office:value="966094" calcext:value-type="float">
            <text:p>966,094 <text:s/></text:p>
          </table:table-cell>
          <table:table-cell table:style-name="ce17" office:value-type="float" office:value="281081" calcext:value-type="float">
            <text:p>281,081 <text:s/></text:p>
          </table:table-cell>
          <table:table-cell table:style-name="ce17" office:value-type="float" office:value="3241716" calcext:value-type="float">
            <text:p>3,241,716 <text:s/></text:p>
          </table:table-cell>
          <table:table-cell table:style-name="ce17" office:value-type="float" office:value="2960635" calcext:value-type="float">
            <text:p>2,960,635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7" office:value-type="float" office:value="4238527" calcext:value-type="float">
            <text:p>4,238,527 <text:s/></text:p>
          </table:table-cell>
          <table:table-cell table:style-name="ce17" office:value-type="float" office:value="3939048" calcext:value-type="float">
            <text:p>3,939,048 <text:s/></text:p>
          </table:table-cell>
          <table:table-cell table:style-name="ce17" office:value-type="float" office:value="2336324" calcext:value-type="float">
            <text:p>2,336,324 <text:s/></text:p>
          </table:table-cell>
          <table:table-cell table:style-name="ce17" office:value-type="float" office:value="595076" calcext:value-type="float">
            <text:p>595,076 <text:s/></text:p>
          </table:table-cell>
          <table:table-cell table:style-name="ce17" office:value-type="float" office:value="1009650" calcext:value-type="float">
            <text:p>1,009,650 <text:s/></text:p>
          </table:table-cell>
          <table:table-cell table:style-name="ce17" office:value-type="float" office:value="274695" calcext:value-type="float">
            <text:p>274,695 <text:s/></text:p>
          </table:table-cell>
          <table:table-cell table:style-name="ce17" office:value-type="float" office:value="3249076" calcext:value-type="float">
            <text:p>3,249,076 <text:s/></text:p>
          </table:table-cell>
          <table:table-cell table:style-name="ce17" office:value-type="float" office:value="2974381" calcext:value-type="float">
            <text:p>2,974,381 <text:s/></text:p>
          </table:table-cell>
          <table:table-cell table:style-name="ce36" table:number-columns-repeated="1015"/>
        </table:table-row>
        <table:table-row table:style-name="ro4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pan text:style-name="T11">說明：以</text:span><text:span text:style-name="T12">100</text:span><text:span text:style-name="T13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shadow="none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18-05-21T14:02:12.397000000</dc:date>
    <meta:print-date>2018-05-21T14:01:59.030000000</meta:print-date>
    <meta:editing-duration>PT1M28S</meta:editing-duration>
    <meta:editing-cycles>1</meta:editing-cycles>
    <meta:document-statistic meta:table-count="1" meta:cell-count="200" meta:object-count="0"/>
    <meta:generator>LibreOffice/5.4.6.2$Windows_X86_64 LibreOffice_project/4014ce260a04f1026ba855d3b8d91541c224eab8</meta:generator>
  </office:meta>
</office:document-meta>
</file>