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2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64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1">(</text:span><text:span text:style-name="T6">當期價格</text:span><text:span text:style-name="T5">)</text:span></text:p>
          </table:table-cell>
          <table:covered-table-cell table:style-name="ce64"/>
          <table:table-cell table:style-name="ce65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64"/>
          <table:covered-table-cell table:style-name="ce65"/>
          <table:table-cell table:number-columns-repeated="1012"/>
        </table:table-row>
        <table:table-row table:style-name="ro4">
          <table:covered-table-cell table:style-name="ce4"/>
          <table:table-cell table:style-name="ce46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53"/>
          <table:table-cell table:style-name="ce53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number-columns-repeated="3" table:style-name="ce53"/>
          <table:table-cell table:style-name="ce53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53"/>
          <table:table-cell table:style-name="ce68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style-name="ce68"/>
          <table:table-cell table:number-columns-repeated="1012"/>
        </table:table-row>
        <table:table-row table:style-name="ro5">
          <table:covered-table-cell table:style-name="ce5"/>
          <table:table-cell table:style-name="ce46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增加率</text:span></text:p>
            <text:p><text:span text:style-name="T11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53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經濟成長率</text:span></text:p>
            <text:p><text:span text:style-name="T11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53" office:value-type="string" calcext:value-type="string">
            <text:p><text:span text:style-name="T4">金額</text:span></text:p>
            <text:p><text:span text:style-name="T11">(</text:span><text:span text:style-name="T6">百萬元</text:span><text:span text:style-name="T5">)</text:span></text:p>
          </table:table-cell>
          <table:table-cell table:style-name="ce53" office:value-type="string" calcext:value-type="string">
            <text:p><text:span text:style-name="T4">折合美金</text:span></text:p>
            <text:p><text:span text:style-name="T11">(</text:span><text:span text:style-name="T6">百萬美元</text:span><text:span text:style-name="T5">)</text:span></text:p>
          </table:table-cell>
          <table:table-cell table:style-name="ce53" office:value-type="string" calcext:value-type="string">
            <text:p><text:span text:style-name="T4">連鎖值</text:span></text:p>
            <text:p><text:span text:style-name="T11">(</text:span><text:span text:style-name="T6">百萬元</text:span><text:span text:style-name="T5">)</text:span></text:p>
          </table:table-cell>
          <table:table-cell table:style-name="ce68" office:value-type="string" calcext:value-type="string">
            <text:p><text:span text:style-name="T4">成長率</text:span></text:p>
            <text:p><text:span text:style-name="T11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 </text:p>
          </table:table-cell>
          <table:table-cell table:style-name="ce21" office:value-type="float" office:value="-1.91" calcext:value-type="float">
            <text:p>-1.91 </text:p>
          </table:table-cell>
          <table:table-cell table:style-name="ce14" office:value-type="float" office:value="416961" calcext:value-type="float">
            <text:p>416,961 </text:p>
          </table:table-cell>
          <table:table-cell table:style-name="ce14" office:value-type="float" office:value="12661079" calcext:value-type="float">
            <text:p>12,661,079 </text:p>
          </table:table-cell>
          <table:table-cell table:style-name="ce21" office:value-type="float" office:value="0.7" calcext:value-type="float">
            <text:p>0.70 </text:p>
          </table:table-cell>
          <table:table-cell table:style-name="ce14" office:value-type="float" office:value="13465596" calcext:value-type="float">
            <text:p>13,465,596 </text:p>
          </table:table-cell>
          <table:table-cell table:style-name="ce14" office:value-type="float" office:value="426937" calcext:value-type="float">
            <text:p>426,937 </text:p>
          </table:table-cell>
          <table:table-cell table:style-name="ce14" office:value-type="float" office:value="11161869" calcext:value-type="float">
            <text:p>11,161,869 </text:p>
          </table:table-cell>
          <table:table-cell table:style-name="ce14" office:value-type="float" office:value="353896" calcext:value-type="float">
            <text:p>353,896 </text:p>
          </table:table-cell>
          <table:table-cell table:style-name="ce14" office:value-type="float" office:value="11203683" calcext:value-type="float">
            <text:p>11,203,683 </text:p>
          </table:table-cell>
          <table:table-cell table:style-name="ce21" office:value-type="float" office:value="-6.9" calcext:value-type="float">
            <text:p>-6.9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 </text:p>
          </table:table-cell>
          <table:table-cell table:style-name="ce21" office:value-type="float" office:value="-1.44" calcext:value-type="float">
            <text:p>-1.44 </text:p>
          </table:table-cell>
          <table:table-cell table:style-name="ce14" office:value-type="float" office:value="392065" calcext:value-type="float">
            <text:p>392,065 </text:p>
          </table:table-cell>
          <table:table-cell table:style-name="ce14" office:value-type="float" office:value="12462729" calcext:value-type="float">
            <text:p>12,462,729 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14" office:value-type="float" office:value="13375650" calcext:value-type="float">
            <text:p>13,375,650 </text:p>
          </table:table-cell>
          <table:table-cell table:style-name="ce14" office:value-type="float" office:value="404587" calcext:value-type="float">
            <text:p>404,587 </text:p>
          </table:table-cell>
          <table:table-cell table:style-name="ce14" office:value-type="float" office:value="10985329" calcext:value-type="float">
            <text:p>10,985,329 </text:p>
          </table:table-cell>
          <table:table-cell table:style-name="ce14" office:value-type="float" office:value="332285" calcext:value-type="float">
            <text:p>332,285 </text:p>
          </table:table-cell>
          <table:table-cell table:style-name="ce14" office:value-type="float" office:value="11182646" calcext:value-type="float">
            <text:p>11,182,64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 </text:p>
          </table:table-cell>
          <table:table-cell table:style-name="ce21" office:value-type="float" office:value="8.93" calcext:value-type="float">
            <text:p>8.93 </text:p>
          </table:table-cell>
          <table:table-cell table:style-name="ce14" office:value-type="float" office:value="446105" calcext:value-type="float">
            <text:p>446,105 </text:p>
          </table:table-cell>
          <table:table-cell table:style-name="ce14" office:value-type="float" office:value="13787642" calcext:value-type="float">
            <text:p>13,787,642 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14" office:value-type="float" office:value="14548852" calcext:value-type="float">
            <text:p>14,548,852 </text:p>
          </table:table-cell>
          <table:table-cell table:style-name="ce14" office:value-type="float" office:value="459679" calcext:value-type="float">
            <text:p>459,679 </text:p>
          </table:table-cell>
          <table:table-cell table:style-name="ce14" office:value-type="float" office:value="12194428" calcext:value-type="float">
            <text:p>12,194,428 </text:p>
          </table:table-cell>
          <table:table-cell table:style-name="ce14" office:value-type="float" office:value="385290" calcext:value-type="float">
            <text:p>385,290 </text:p>
          </table:table-cell>
          <table:table-cell table:style-name="ce14" office:value-type="float" office:value="12343643" calcext:value-type="float">
            <text:p>12,343,643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14" office:value-type="float" office:value="485653" calcext:value-type="float">
            <text:p>485,653 </text:p>
          </table:table-cell>
          <table:table-cell table:style-name="ce14" office:value-type="float" office:value="14312200" calcext:value-type="float">
            <text:p>14,312,200 </text:p>
          </table:table-cell>
          <table:table-cell table:style-name="ce21" office:value-type="float" office:value="3.8" calcext:value-type="float">
            <text:p>3.80 </text:p>
          </table:table-cell>
          <table:table-cell table:style-name="ce14" office:value-type="float" office:value="14700572" calcext:value-type="float">
            <text:p>14,700,572 </text:p>
          </table:table-cell>
          <table:table-cell table:style-name="ce14" office:value-type="float" office:value="498832" calcext:value-type="float">
            <text:p>498,832 </text:p>
          </table:table-cell>
          <table:table-cell table:style-name="ce14" office:value-type="float" office:value="12290671" calcext:value-type="float">
            <text:p>12,290,671 </text:p>
          </table:table-cell>
          <table:table-cell table:style-name="ce14" office:value-type="float" office:value="417057" calcext:value-type="float">
            <text:p>417,057 </text:p>
          </table:table-cell>
          <table:table-cell table:style-name="ce14" office:value-type="float" office:value="12290671" calcext:value-type="float">
            <text:p>12,290,671 </text:p>
          </table:table-cell>
          <table:table-cell table:style-name="ce21" office:value-type="float" office:value="-0.43" calcext:value-type="float">
            <text:p>-0.4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14" office:value-type="float" office:value="495845" calcext:value-type="float">
            <text:p>495,845 </text:p>
          </table:table-cell>
          <table:table-cell table:style-name="ce14" office:value-type="float" office:value="14607569" calcext:value-type="float">
            <text:p>14,607,569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14" office:value-type="float" office:value="15141108" calcext:value-type="float">
            <text:p>15,141,108 </text:p>
          </table:table-cell>
          <table:table-cell table:style-name="ce14" office:value-type="float" office:value="511179" calcext:value-type="float">
            <text:p>511,179 </text:p>
          </table:table-cell>
          <table:table-cell table:style-name="ce14" office:value-type="float" office:value="12493108" calcext:value-type="float">
            <text:p>12,493,108 </text:p>
          </table:table-cell>
          <table:table-cell table:style-name="ce14" office:value-type="float" office:value="421779" calcext:value-type="float">
            <text:p>421,779 </text:p>
          </table:table-cell>
          <table:table-cell table:style-name="ce14" office:value-type="float" office:value="12490438" calcext:value-type="float">
            <text:p>12,490,438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5" office:value-type="float" office:value="511614" calcext:value-type="float">
            <text:p>511,614 </text:p>
          </table:table-cell>
          <table:table-cell table:style-name="ce27" office:value-type="float" office:value="14929292" calcext:value-type="float">
            <text:p>14,929,292 </text:p>
          </table:table-cell>
          <table:table-cell table:style-name="ce21" office:value-type="float" office:value="2.2" calcext:value-type="float">
            <text:p>2.20 </text:p>
          </table:table-cell>
          <table:table-cell table:style-name="ce27" office:value-type="float" office:value="15654588" calcext:value-type="float">
            <text:p>15,654,588 </text:p>
          </table:table-cell>
          <table:table-cell table:style-name="ce27" office:value-type="float" office:value="525851" calcext:value-type="float">
            <text:p>525,851 </text:p>
          </table:table-cell>
          <table:table-cell table:style-name="ce27" office:value-type="float" office:value="13115430" calcext:value-type="float">
            <text:p>13,115,430 </text:p>
          </table:table-cell>
          <table:table-cell table:style-name="ce33" office:value-type="float" office:value="440559" calcext:value-type="float">
            <text:p>440,559 </text:p>
          </table:table-cell>
          <table:table-cell table:style-name="ce33" office:value-type="float" office:value="12955284" calcext:value-type="float">
            <text:p>12,955,284 </text:p>
          </table:table-cell>
          <table:table-cell table:style-name="ce36" office:value-type="float" office:value="3.72" calcext:value-type="float">
            <text:p>3.72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 </text:p>
          </table:table-cell>
          <table:table-cell table:style-name="ce21" office:value-type="float" office:value="5.79" calcext:value-type="float">
            <text:p>5.79 </text:p>
          </table:table-cell>
          <table:table-cell table:style-name="ce14" office:value-type="float" office:value="530519" calcext:value-type="float">
            <text:p>530,519 </text:p>
          </table:table-cell>
          <table:table-cell table:style-name="ce14" office:value-type="float" office:value="15529606" calcext:value-type="float">
            <text:p>15,529,606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14" office:value-type="float" office:value="16582405" calcext:value-type="float">
            <text:p>16,582,405 </text:p>
          </table:table-cell>
          <table:table-cell table:style-name="ce14" office:value-type="float" office:value="546013" calcext:value-type="float">
            <text:p>546,013 </text:p>
          </table:table-cell>
          <table:table-cell table:style-name="ce14" office:value-type="float" office:value="14018941" calcext:value-type="float">
            <text:p>14,018,941 </text:p>
          </table:table-cell>
          <table:table-cell table:style-name="ce14" office:value-type="float" office:value="461605" calcext:value-type="float">
            <text:p>461,605 </text:p>
          </table:table-cell>
          <table:table-cell table:style-name="ce14" office:value-type="float" office:value="13793650" calcext:value-type="float">
            <text:p>13,793,650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 </text:p>
          </table:table-cell>
          <table:table-cell table:style-name="ce21" office:value-type="float" office:value="4.09" calcext:value-type="float">
            <text:p>4.09 </text:p>
          </table:table-cell>
          <table:table-cell table:style-name="ce25" office:value-type="float" office:value="525562" calcext:value-type="float">
            <text:p>525,562 </text:p>
          </table:table-cell>
          <table:table-cell table:style-name="ce27" office:value-type="float" office:value="15654835" calcext:value-type="float">
            <text:p>15,654,835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7" office:value-type="float" office:value="17301397" calcext:value-type="float">
            <text:p>17,301,397 </text:p>
          </table:table-cell>
          <table:table-cell table:style-name="ce27" office:value-type="float" office:value="542194" calcext:value-type="float">
            <text:p>542,194 </text:p>
          </table:table-cell>
          <table:table-cell table:style-name="ce27" office:value-type="float" office:value="14652714" calcext:value-type="float">
            <text:p>14,652,714 </text:p>
          </table:table-cell>
          <table:table-cell table:style-name="ce33" office:value-type="float" office:value="459189" calcext:value-type="float">
            <text:p>459,189 </text:p>
          </table:table-cell>
          <table:table-cell table:style-name="ce33" office:value-type="float" office:value="14604568" calcext:value-type="float">
            <text:p>14,604,568 </text:p>
          </table:table-cell>
          <table:table-cell table:style-name="ce36" office:value-type="float" office:value="5.88" calcext:value-type="float">
            <text:p>5.88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152093" calcext:value-type="float">
            <text:p>17,152,093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25" office:value-type="float" office:value="530532" calcext:value-type="float">
            <text:p>530,532 </text:p>
          </table:table-cell>
          <table:table-cell table:style-name="ce27" office:value-type="float" office:value="15875635" calcext:value-type="float">
            <text:p>15,875,63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7" office:value-type="float" office:value="17682434" calcext:value-type="float">
            <text:p>17,682,434 </text:p>
          </table:table-cell>
          <table:table-cell table:style-name="ce27" office:value-type="float" office:value="546936" calcext:value-type="float">
            <text:p>546,936 </text:p>
          </table:table-cell>
          <table:table-cell table:style-name="ce27" office:value-type="float" office:value="14992247" calcext:value-type="float">
            <text:p>14,992,247 </text:p>
          </table:table-cell>
          <table:table-cell table:style-name="ce33" office:value-type="float" office:value="463726" calcext:value-type="float">
            <text:p>463,726 </text:p>
          </table:table-cell>
          <table:table-cell table:style-name="ce33" office:value-type="float" office:value="14893144" calcext:value-type="float">
            <text:p>14,893,144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63178" calcext:value-type="float">
            <text:p>4,263,178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6" office:value-type="float" office:value="127729" calcext:value-type="float">
            <text:p>127,729 </text:p>
          </table:table-cell>
          <table:table-cell table:style-name="ce28" office:value-type="float" office:value="3783327" calcext:value-type="float">
            <text:p>3,783,32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8" office:value-type="float" office:value="4443616" calcext:value-type="float">
            <text:p>4,443,616 </text:p>
          </table:table-cell>
          <table:table-cell table:style-name="ce28" office:value-type="float" office:value="133150" calcext:value-type="float">
            <text:p>133,150 </text:p>
          </table:table-cell>
          <table:table-cell table:style-name="ce28" office:value-type="float" office:value="3752784" calcext:value-type="float">
            <text:p>3,752,784 </text:p>
          </table:table-cell>
          <table:table-cell table:style-name="ce34" office:value-type="float" office:value="112445" calcext:value-type="float">
            <text:p>112,445 </text:p>
          </table:table-cell>
          <table:table-cell table:style-name="ce34" office:value-type="float" office:value="3632599" calcext:value-type="float">
            <text:p>3,632,599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49761" calcext:value-type="float">
            <text:p>4,149,761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6" office:value-type="float" office:value="127819" calcext:value-type="float">
            <text:p>127,819 </text:p>
          </table:table-cell>
          <table:table-cell table:style-name="ce28" office:value-type="float" office:value="3890436" calcext:value-type="float">
            <text:p>3,890,436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8" office:value-type="float" office:value="4259944" calcext:value-type="float">
            <text:p>4,259,944 </text:p>
          </table:table-cell>
          <table:table-cell table:style-name="ce28" office:value-type="float" office:value="131228" calcext:value-type="float">
            <text:p>131,228 </text:p>
          </table:table-cell>
          <table:table-cell table:style-name="ce28" office:value-type="float" office:value="3618088" calcext:value-type="float">
            <text:p>3,618,088 </text:p>
          </table:table-cell>
          <table:table-cell table:style-name="ce34" office:value-type="float" office:value="111451" calcext:value-type="float">
            <text:p>111,451 </text:p>
          </table:table-cell>
          <table:table-cell table:style-name="ce34" office:value-type="float" office:value="3604679" calcext:value-type="float">
            <text:p>3,604,679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96127" calcext:value-type="float">
            <text:p>4,296,127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6" office:value-type="float" office:value="135288" calcext:value-type="float">
            <text:p>135,288 </text:p>
          </table:table-cell>
          <table:table-cell table:style-name="ce28" office:value-type="float" office:value="4037342" calcext:value-type="float">
            <text:p>4,037,342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8" office:value-type="float" office:value="4424231" calcext:value-type="float">
            <text:p>4,424,231 </text:p>
          </table:table-cell>
          <table:table-cell table:style-name="ce28" office:value-type="float" office:value="139338" calcext:value-type="float">
            <text:p>139,338 </text:p>
          </table:table-cell>
          <table:table-cell table:style-name="ce28" office:value-type="float" office:value="3770905" calcext:value-type="float">
            <text:p>3,770,905 </text:p>
          </table:table-cell>
          <table:table-cell table:style-name="ce34" office:value-type="float" office:value="118758" calcext:value-type="float">
            <text:p>118,758 </text:p>
          </table:table-cell>
          <table:table-cell table:style-name="ce34" office:value-type="float" office:value="3757309" calcext:value-type="float">
            <text:p>3,757,309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443027" calcext:value-type="float">
            <text:p>4,443,02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6" office:value-type="float" office:value="139696" calcext:value-type="float">
            <text:p>139,696 </text:p>
          </table:table-cell>
          <table:table-cell table:style-name="ce28" office:value-type="float" office:value="4164530" calcext:value-type="float">
            <text:p>4,164,530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8" office:value-type="float" office:value="4554643" calcext:value-type="float">
            <text:p>4,554,643 </text:p>
          </table:table-cell>
          <table:table-cell table:style-name="ce28" office:value-type="float" office:value="143220" calcext:value-type="float">
            <text:p>143,220 </text:p>
          </table:table-cell>
          <table:table-cell table:style-name="ce28" office:value-type="float" office:value="3850470" calcext:value-type="float">
            <text:p>3,850,470 </text:p>
          </table:table-cell>
          <table:table-cell table:style-name="ce34" office:value-type="float" office:value="121072" calcext:value-type="float">
            <text:p>121,072 </text:p>
          </table:table-cell>
          <table:table-cell table:style-name="ce34" office:value-type="float" office:value="3898557" calcext:value-type="float">
            <text:p>3,898,557 </text:p>
          </table:table-cell>
          <table:table-cell table:style-name="ce37" office:value-type="float" office:value="3.5" calcext:value-type="float">
            <text:p>3.50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431157" calcext:value-type="float">
            <text:p>17,431,157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5" office:value-type="float" office:value="572767" calcext:value-type="float">
            <text:p>572,767 </text:p>
          </table:table-cell>
          <table:table-cell table:style-name="ce27" office:value-type="float" office:value="16335152" calcext:value-type="float">
            <text:p>16,335,152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7" office:value-type="float" office:value="17908407" calcext:value-type="float">
            <text:p>17,908,407 </text:p>
          </table:table-cell>
          <table:table-cell table:style-name="ce27" office:value-type="float" office:value="588434" calcext:value-type="float">
            <text:p>588,434 </text:p>
          </table:table-cell>
          <table:table-cell table:style-name="ce27" office:value-type="float" office:value="15166505" calcext:value-type="float">
            <text:p>15,166,505 </text:p>
          </table:table-cell>
          <table:table-cell table:style-name="ce33" office:value-type="float" office:value="498347" calcext:value-type="float">
            <text:p>498,347 </text:p>
          </table:table-cell>
          <table:table-cell table:style-name="ce33" office:value-type="float" office:value="15071121" calcext:value-type="float">
            <text:p>15,071,121 </text:p>
          </table:table-cell>
          <table:table-cell table:style-name="ce36" office:value-type="float" office:value="1.2" calcext:value-type="float">
            <text:p>1.20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97549" calcext:value-type="float">
            <text:p>4,297,549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6" office:value-type="float" office:value="138185" calcext:value-type="float">
            <text:p>138,185 </text:p>
          </table:table-cell>
          <table:table-cell table:style-name="ce28" office:value-type="float" office:value="3883044" calcext:value-type="float">
            <text:p>3,883,044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8" office:value-type="float" office:value="4438303" calcext:value-type="float">
            <text:p>4,438,303 </text:p>
          </table:table-cell>
          <table:table-cell table:style-name="ce28" office:value-type="float" office:value="142711" calcext:value-type="float">
            <text:p>142,711 </text:p>
          </table:table-cell>
          <table:table-cell table:style-name="ce28" office:value-type="float" office:value="3751472" calcext:value-type="float">
            <text:p>3,751,472 </text:p>
          </table:table-cell>
          <table:table-cell table:style-name="ce34" office:value-type="float" office:value="120626" calcext:value-type="float">
            <text:p>120,626 </text:p>
          </table:table-cell>
          <table:table-cell table:style-name="ce34" office:value-type="float" office:value="3646828" calcext:value-type="float">
            <text:p>3,646,828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62465" calcext:value-type="float">
            <text:p>4,162,46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6" office:value-type="float" office:value="137511" calcext:value-type="float">
            <text:p>137,511 </text:p>
          </table:table-cell>
          <table:table-cell table:style-name="ce28" office:value-type="float" office:value="3979247" calcext:value-type="float">
            <text:p>3,979,247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8" office:value-type="float" office:value="4264898" calcext:value-type="float">
            <text:p>4,264,898 </text:p>
          </table:table-cell>
          <table:table-cell table:style-name="ce28" office:value-type="float" office:value="140895" calcext:value-type="float">
            <text:p>140,895 </text:p>
          </table:table-cell>
          <table:table-cell table:style-name="ce28" office:value-type="float" office:value="3606780" calcext:value-type="float">
            <text:p>3,606,780 </text:p>
          </table:table-cell>
          <table:table-cell table:style-name="ce34" office:value-type="float" office:value="119154" calcext:value-type="float">
            <text:p>119,154 </text:p>
          </table:table-cell>
          <table:table-cell table:style-name="ce34" office:value-type="float" office:value="3625609" calcext:value-type="float">
            <text:p>3,625,609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21414" calcext:value-type="float">
            <text:p>4,421,414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6" office:value-type="float" office:value="146018" calcext:value-type="float">
            <text:p>146,018 </text:p>
          </table:table-cell>
          <table:table-cell table:style-name="ce28" office:value-type="float" office:value="4165834" calcext:value-type="float">
            <text:p>4,165,834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8" office:value-type="float" office:value="4501876" calcext:value-type="float">
            <text:p>4,501,876 </text:p>
          </table:table-cell>
          <table:table-cell table:style-name="ce28" office:value-type="float" office:value="148675" calcext:value-type="float">
            <text:p>148,675 </text:p>
          </table:table-cell>
          <table:table-cell table:style-name="ce28" office:value-type="float" office:value="3830199" calcext:value-type="float">
            <text:p>3,830,199 </text:p>
          </table:table-cell>
          <table:table-cell table:style-name="ce34" office:value-type="float" office:value="126493" calcext:value-type="float">
            <text:p>126,493 </text:p>
          </table:table-cell>
          <table:table-cell table:style-name="ce34" office:value-type="float" office:value="3814719" calcext:value-type="float">
            <text:p>3,814,719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49729" calcext:value-type="float">
            <text:p>4,549,729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6" office:value-type="float" office:value="151053" calcext:value-type="float">
            <text:p>151,053 </text:p>
          </table:table-cell>
          <table:table-cell table:style-name="ce28" office:value-type="float" office:value="4307027" calcext:value-type="float">
            <text:p>4,307,027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8" office:value-type="float" office:value="4703330" calcext:value-type="float">
            <text:p>4,703,330 </text:p>
          </table:table-cell>
          <table:table-cell table:style-name="ce28" office:value-type="float" office:value="156153" calcext:value-type="float">
            <text:p>156,153 </text:p>
          </table:table-cell>
          <table:table-cell table:style-name="ce28" office:value-type="float" office:value="3978054" calcext:value-type="float">
            <text:p>3,978,054 </text:p>
          </table:table-cell>
          <table:table-cell table:style-name="ce34" office:value-type="float" office:value="132074" calcext:value-type="float">
            <text:p>132,074 </text:p>
          </table:table-cell>
          <table:table-cell table:style-name="ce34" office:value-type="float" office:value="3983965" calcext:value-type="float">
            <text:p>3,983,965 </text:p>
          </table:table-cell>
          <table:table-cell table:style-name="ce37" office:value-type="float" office:value="2.19" calcext:value-type="float">
            <text:p>2.19 </text:p>
          </table:table-cell>
          <table:table-cell table:style-name="ce9" table:number-columns-repeated="1012"/>
        </table:table-row>
        <table:table-row table:style-name="ro7">
          <table:table-cell table:style-name="ce6" office:value-type="string" calcext:value-type="string">
            <text:p>107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5" office:value-type="float" office:value="4371909" calcext:value-type="float">
            <text:p>4,371,90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6" office:value-type="float" office:value="149110" calcext:value-type="float">
            <text:p>149,110 </text:p>
          </table:table-cell>
          <table:table-cell table:style-name="ce28" office:value-type="float" office:value="4003356" calcext:value-type="float">
            <text:p>4,003,356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8" office:value-type="float" office:value="4524789" calcext:value-type="float">
            <text:p>4,524,789 </text:p>
          </table:table-cell>
          <table:table-cell table:style-name="ce28" office:value-type="float" office:value="154324" calcext:value-type="float">
            <text:p>154,324 </text:p>
          </table:table-cell>
          <table:table-cell table:style-name="ce28" office:value-type="float" office:value="3798344" calcext:value-type="float">
            <text:p>3,798,344 </text:p>
          </table:table-cell>
          <table:table-cell table:style-name="ce34" office:value-type="float" office:value="129548" calcext:value-type="float">
            <text:p>129,548 </text:p>
          </table:table-cell>
          <table:table-cell table:style-name="ce34" office:value-type="float" office:value="3699282" calcext:value-type="float">
            <text:p>3,699,282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9" table:number-columns-repeated="1012"/>
        </table:table-row>
        <table:table-row table:style-name="ro7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5" office:value-type="float" office:value="4310718" calcext:value-type="float">
            <text:p>4,310,718 </text:p>
          </table:table-cell>
          <table:table-cell table:style-name="ce22" office:value-type="float" office:value="3.56" calcext:value-type="float">
            <text:p>3.56 </text:p>
          </table:table-cell>
          <table:table-cell table:style-name="ce26" office:value-type="float" office:value="144752" calcext:value-type="float">
            <text:p>144,752 </text:p>
          </table:table-cell>
          <table:table-cell table:style-name="ce28" office:value-type="float" office:value="4110759" calcext:value-type="float">
            <text:p>4,110,759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8" office:value-type="float" office:value="4417702" calcext:value-type="float">
            <text:p>4,417,702 </text:p>
          </table:table-cell>
          <table:table-cell table:style-name="ce28" office:value-type="float" office:value="148345" calcext:value-type="float">
            <text:p>148,345 </text:p>
          </table:table-cell>
          <table:table-cell table:style-name="ce28" office:value-type="float" office:value="3735792" calcext:value-type="float">
            <text:p>3,735,792 </text:p>
          </table:table-cell>
          <table:table-cell table:style-name="ce34" office:value-type="float" office:value="125446" calcext:value-type="float">
            <text:p>125,446 </text:p>
          </table:table-cell>
          <table:table-cell table:style-name="ce34" office:value-type="float" office:value="3675306" calcext:value-type="float">
            <text:p>3,675,306 </text:p>
          </table:table-cell>
          <table:table-cell table:style-name="ce37" office:value-type="float" office:value="1.37" calcext:value-type="float">
            <text:p>1.37 </text:p>
          </table:table-cell>
          <table:table-cell table:style-name="ce9" table:number-columns-repeated="1012"/>
        </table:table-row>
        <table:table-row table:style-name="ro8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7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4:30:48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8-13T14:31:17.494000000</dc:date>
    <meta:print-date>2018-07-30T10:07:09</meta:print-date>
    <meta:generator>LibreOffice/5.4.6.2$Windows_X86_64 LibreOffice_project/4014ce260a04f1026ba855d3b8d91541c224eab8</meta:generator>
    <meta:editing-duration>PT29S</meta:editing-duration>
    <meta:editing-cycles>1</meta:editing-cycles>
    <meta:document-statistic meta:table-count="1" meta:cell-count="263" meta:object-count="0"/>
  </office:meta>
</office:document-meta>
</file>