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62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4.32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9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30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44" office:value-type="string" calcext:value-type="string">
            <text:p><text:span text:style-name="T33">單位：百分點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1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4" table:number-columns-repeated="4"/>
          <table:table-cell table:style-name="ce41"/>
          <table:table-cell table:style-name="ce31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2"/>
          <table:table-cell table:style-name="ce43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5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5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8" office:value-type="string" calcext:value-type="string" table:number-columns-spanned="1" table:number-rows-spanned="3">
            <text:p><text:span text:style-name="T11">營造業</text:span></text:p>
          </table:table-cell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5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<text:span text:style-name="T11">資訊及</text:span></text:p>
            <text:p><text:span text:style-name="T11">通　訊</text:span></text:p>
            <text:p><text:span text:style-name="T11">傳播業</text:span></text:p>
          </table:table-cell>
          <table:table-cell table:style-name="ce35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5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<text:span text:style-name="T11">公共行政</text:span></text:p>
            <text:p><text:span text:style-name="T11">及國防；</text:span></text:p>
            <text:p><text:span text:style-name="T11">社會安全</text:span></text:p>
          </table:table-cell>
          <table:table-cell table:style-name="ce45" office:value-type="string" calcext:value-type="string" table:number-columns-spanned="1" table:number-rows-spanned="3">
            <text:p><text:span text:style-name="T11">其他</text:span></text:p>
            <text:p><text:span text:style-name="T34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6" table:style-name="ce39"/>
          <table:covered-table-cell table:style-name="ce46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6" table:style-name="ce40"/>
          <table:covered-table-cell table:style-name="ce47"/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  97<text:span text:style-name="T10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32" calcext:value-type="float">
            <text:p>0.3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18" calcext:value-type="float">
            <text:p>0.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35" calcext:value-type="float">
            <text:p>0.3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4" calcext:value-type="float">
            <text:p>0.1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3" calcext:value-type="float">
            <text:p>0.1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5" calcext:value-type="float">
            <text:p>0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7" calcext:value-type="float">
            <text:p>0.2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6" calcext:value-type="float">
            <text:p>0.3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7" calcext:value-type="float">
            <text:p>0.37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5" table:number-columns-repeated="2"/>
          <table:table-cell table:style-name="ce21" table:number-columns-repeated="13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4">說明：</text:span><text:span text:style-name="T15"> t</text:span><text:span text:style-name="T16">年</text:span><text:span text:style-name="T15">s</text:span><text:span text:style-name="T16">季</text:span><text:span text:style-name="T15">X</text:span><text:span text:style-name="T16">項貢獻</text:span><text:span text:style-name="T15">={Px</text:span><text:span text:style-name="T17">t-1</text:span><text:span text:style-name="T18">/P</text:span><text:span text:style-name="T19">GDP</text:span><text:span text:style-name="T20">t-1</text:span><text:span text:style-name="T21">×(rX</text:span><text:span text:style-name="T22">t,s</text:span><text:span text:style-name="T23">－</text:span><text:span text:style-name="T24">rX</text:span><text:span text:style-name="T25">t-1,s</text:span><text:span text:style-name="T26">)/rGDP</text:span><text:span text:style-name="T25">t-1,s</text:span><text:span text:style-name="T26">+(rX</text:span><text:span text:style-name="T25">t-1,s</text:span><text:span text:style-name="T26">/rGDP</text:span><text:span text:style-name="T25">t-1,s</text:span><text:span text:style-name="T23">－</text:span><text:span text:style-name="T24">rX</text:span><text:span text:style-name="T25">t-1</text:span><text:span text:style-name="T26">/rGDP</text:span><text:span text:style-name="T25">t-1</text:span><text:span text:style-name="T26">)×(Px</text:span><text:span text:style-name="T25">t-1</text:span><text:span text:style-name="T26">/P</text:span><text:span text:style-name="T19">GDP</text:span><text:span text:style-name="T20">t-1</text:span><text:span text:style-name="T23">－</text:span><text:span text:style-name="T24">Px</text:span><text:span text:style-name="T25">t-2</text:span><text:span text:style-name="T26">/P</text:span><text:span text:style-name="T19">GDP</text:span><text:span text:style-name="T20">t-2</text:span><text:span text:style-name="T21">)}×100%</text:span><text:span text:style-name="T27">；</text:span></text:p>
          </table:table-cell>
          <table:table-cell table:style-name="ce22"/>
          <table:table-cell table:style-name="ce26" table:number-columns-repeated="2"/>
          <table:table-cell table:style-name="ce22" table:number-columns-repeated="13"/>
          <table:table-cell table:style-name="ce10" table:number-columns-repeated="1007"/>
        </table:table-row>
        <table:table-row table:style-name="ro8">
          <table:table-cell table:style-name="ce11" office:value-type="string" calcext:value-type="string">
            <text:p><text:span text:style-name="T14">　　　其中</text:span><text:span text:style-name="T15">rX</text:span><text:span text:style-name="T16">為</text:span><text:span text:style-name="T15">"X</text:span><text:span text:style-name="T16">項連鎖實質值</text:span><text:span text:style-name="T15">"</text:span><text:span text:style-name="T16">；</text:span><text:span text:style-name="T15">rGDP</text:span><text:span text:style-name="T16">為</text:span><text:span text:style-name="T15">"</text:span><text:span text:style-name="T16">連鎖實質</text:span><text:span text:style-name="T15">GDP"</text:span><text:span text:style-name="T16">；</text:span><text:span text:style-name="T15">Px</text:span><text:span text:style-name="T16">為</text:span><text:span text:style-name="T15">"X</text:span><text:span text:style-name="T16">項平減指數</text:span><text:span text:style-name="T15">"</text:span><text:span text:style-name="T16">；</text:span><text:span text:style-name="T15">P</text:span><text:span text:style-name="T28">GDP</text:span><text:span text:style-name="T29">為</text:span><text:span text:style-name="T30">"GDP</text:span><text:span text:style-name="T31">平減指數</text:span><text:span text:style-name="T30">"</text:span><text:span text:style-name="T31">。</text:span></text:p>
          </table:table-cell>
          <table:table-cell table:style-name="ce13"/>
          <table:table-cell table:style-name="ce27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8">
          <table:table-cell table:style-name="ce61" office:value-type="string" calcext:value-type="string" table:number-columns-spanned="17" table:number-rows-spanned="1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約</text:span><text:span text:style-name="T15">8</text:span><text:span text:style-name="T16">成。</text:span></text:p>
            <text:p><text:span text:style-name="T14">　　</text:span><text:span text:style-name="T15">  </text:span></text:p>
            <text:p><text:span text:style-name="T32">         </text:span></text:p>
            <text:p/>
          </table:table-cell>
          <table:covered-table-cell table:number-columns-repeated="16" table:style-name="ce61"/>
          <table:table-cell table:style-name="ce50" table:number-columns-repeated="1007"/>
        </table:table-row>
        <table:table-row table:style-name="ro8">
          <table:table-cell table:style-name="ce13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7" table:number-rows-repeated="3">
          <table:table-cell/>
          <table:table-cell table:style-name="ce23" table:number-columns-repeated="9"/>
          <table:table-cell table:number-columns-repeated="1014"/>
        </table:table-row>
        <table:table-row table:style-name="ro9">
          <table:table-cell/>
          <table:table-cell table:style-name="ce23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23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4:11:21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18-08-13T14:13:42.487000000</dc:date>
    <meta:print-date>2018-08-13T11:04:18</meta:print-date>
    <meta:generator>LibreOffice/5.4.6.2$Windows_X86_64 LibreOffice_project/4014ce260a04f1026ba855d3b8d91541c224eab8</meta:generator>
    <meta:editing-duration>PT2M24S</meta:editing-duration>
    <meta:editing-cycles>1</meta:editing-cycles>
    <meta:document-statistic meta:table-count="1" meta:cell-count="365" meta:object-count="0"/>
  </office:meta>
</office:document-meta>
</file>