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<text:span text:style-name="T8">單位：％</text:span>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0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50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66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66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66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  99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-3.1" calcext:value-type="float">
            <text:p>-3.1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15.6" calcext:value-type="float">
            <text:p>15.6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2" office:value-type="float" office:value="10.74" calcext:value-type="float">
            <text:p>10.7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0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8.4" calcext:value-type="float">
            <text:p>8.4 </text:p>
          </table:table-cell>
          <table:table-cell table:style-name="ce14" office:value-type="float" office:value="14.9" calcext:value-type="float">
            <text:p>14.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14" office:value-type="float" office:value="15.5" calcext:value-type="float">
            <text:p>15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0.89" calcext:value-type="float">
            <text:p>10.8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-2.7" calcext:value-type="float">
            <text:p>-2.7 </text:p>
          </table:table-cell>
          <table:table-cell table:style-name="ce15" office:value-type="float" office:value="-3.7" calcext:value-type="float">
            <text:p>-3.7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33" office:value-type="float" office:value="12.69" calcext:value-type="float">
            <text:p>12.6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-22.8" calcext:value-type="float">
            <text:p>-22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9.3" calcext:value-type="float">
            <text:p>9.3 </text:p>
          </table:table-cell>
          <table:table-cell table:style-name="ce33" office:value-type="float" office:value="12.83" calcext:value-type="float">
            <text:p>12.83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-9.3" calcext:value-type="float">
            <text:p>-9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2.99" calcext:value-type="float">
            <text:p>12.9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15" office:value-type="float" office:value="6.7" calcext:value-type="float">
            <text:p>6.7 </text:p>
          </table:table-cell>
          <table:table-cell table:number-columns-repeated="2" table:style-name="ce15" office:value-type="float" office:value="6.6" calcext:value-type="float">
            <text:p>6.6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3.39" calcext:value-type="float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26.3" calcext:value-type="float">
            <text:p>26.3 </text:p>
          </table:table-cell>
          <table:table-cell table:style-name="ce15" office:value-type="float" office:value="-5.3" calcext:value-type="float">
            <text:p>-5.3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7.1" calcext:value-type="float">
            <text:p>7.1 </text:p>
          </table:table-cell>
          <table:table-cell table:style-name="ce33" office:value-type="float" office:value="13.52" calcext:value-type="float">
            <text:p>13.52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57.3" calcext:value-type="float">
            <text:p>57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3" office:value-type="float" office:value="13.66" calcext:value-type="float">
            <text:p>13.6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4.8" calcext:value-type="float">
            <text:p>-4.8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107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-4.7" calcext:value-type="float">
            <text:p>-4.7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-1.9" calcext:value-type="float">
            <text:p>-1.9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18" calcext:value-type="float">
            <text:p>14.1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-6.4" calcext:value-type="float">
            <text:p>-6.4 </text:p>
          </table:table-cell>
          <table:table-cell table:style-name="ce15" office:value-type="float" office:value="45.6" calcext:value-type="float">
            <text:p>45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4" calcext:value-type="float">
            <text:p>14.0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33" office:value-type="float" office:value="14.1" calcext:value-type="float">
            <text:p>14.10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5<text:span text:style-name="T8">月</text:span></text:p>
          </table:table-cell>
          <table:table-cell table:style-name="ce15" office:value-type="float" office:value="5.3" calcext:value-type="float">
            <text:p>5.3 </text:p>
          </table:table-cell>
          <table:table-cell table:style-name="ce21" office:value-type="float" office:value="3.7" calcext:value-type="float">
            <text:p>3.7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73.9" calcext:value-type="float">
            <text:p>73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6.3" calcext:value-type="float">
            <text:p>16.3 </text:p>
          </table:table-cell>
          <table:table-cell table:style-name="ce33" office:value-type="float" office:value="14.13" calcext:value-type="float">
            <text:p>14.13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6<text:span text:style-name="T8">月</text:span></text:p>
          </table:table-cell>
          <table:table-cell table:style-name="ce15" office:value-type="float" office:value="4.9" calcext:value-type="float">
            <text:p>4.9 </text:p>
          </table:table-cell>
          <table:table-cell table:style-name="ce21" office:value-type="float" office:value="5.2" calcext:value-type="float">
            <text:p>5.2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50.3" calcext:value-type="float">
            <text:p>50.3 </text:p>
          </table:table-cell>
          <table:table-cell table:style-name="ce15" office:value-type="float" office:value="-5.5" calcext:value-type="float">
            <text:p>-5.5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1" calcext:value-type="float">
            <text:p>1.0 </text:p>
          </table:table-cell>
          <table:table-cell table:style-name="ce33" office:value-type="float" office:value="14.18" calcext:value-type="float">
            <text:p>14.1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8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00/00/00</text:date>, <text:time style:data-style-name="N2" text:time-value="17:46:31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8-08-10T17:47:11.303000000</dc:date>
    <meta:print-date>2018-08-10T17:40:58.027000000</meta:print-date>
    <meta:editing-duration>PT1M4S</meta:editing-duration>
    <meta:editing-cycles>2</meta:editing-cycles>
    <meta:generator>LibreOffice/5.4.7.2$Windows_X86_64 LibreOffice_project/c838ef25c16710f8838b1faec480ebba495259d0</meta:generator>
    <meta:document-statistic meta:table-count="1" meta:cell-count="237" meta:object-count="0"/>
  </office:meta>
</office:document-meta>
</file>