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2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3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661079" calcext:value-type="float">
            <text:p>12,661,07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462729" calcext:value-type="float">
            <text:p>12,462,72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3787642" calcext:value-type="float">
            <text:p>13,787,642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10.63" calcext:value-type="float">
            <text:p>10.63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607569" calcext:value-type="float">
            <text:p>14,607,56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06" calcext:value-type="float">
            <text:p>2.0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929292" calcext:value-type="float">
            <text:p>14,929,29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2" calcext:value-type="float">
            <text:p>2.2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8"/>
          <table:table-cell table:style-name="ce14"/>
          <table:table-cell table:style-name="ce8" table:number-columns-repeated="100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529606" calcext:value-type="float">
            <text:p>15,529,606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4.02" calcext:value-type="float">
            <text:p>4.0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8"/>
          <table:table-cell table:style-name="ce15"/>
          <table:table-cell table:style-name="ce8" table:number-columns-repeated="100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654835" calcext:value-type="float">
            <text:p>15,654,835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0.81" calcext:value-type="float">
            <text:p>0.8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/>
          <table:table-cell table:style-name="ce36"/>
          <table:table-cell table:style-name="ce34" table:number-columns-repeated="6"/>
          <table:table-cell table:style-name="ce15"/>
          <table:table-cell table:style-name="ce34" table:number-columns-repeated="1007"/>
        </table:table-row>
        <table:table-row table:style-name="ro4">
          <table:table-cell table:style-name="ce5" office:value-type="string" calcext:value-type="string">
            <text:p>105<text:span text:style-name="T7">年</text:span><text:span text:style-name="T8">(r)</text:span></text:p>
          </table:table-cell>
          <table:table-cell table:style-name="ce14" office:value-type="float" office:value="17176300" calcext:value-type="float">
            <text:p>17,176,30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891514" calcext:value-type="float">
            <text:p>15,891,514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1.51" calcext:value-type="float">
            <text:p>1.5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/>
          <table:table-cell table:style-name="ce37"/>
          <table:table-cell table:style-name="ce8" table:number-columns-repeated="6"/>
          <table:table-cell table:style-name="ce15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4272853" calcext:value-type="float">
            <text:p>4,272,853</text:p>
          </table:table-cell>
          <table:table-cell table:style-name="ce21" office:value-type="float" office:value="4293804" calcext:value-type="float">
            <text:p><text:s/>4,293,804 </text:p>
          </table:table-cell>
          <table:table-cell table:style-name="ce24" office:value-type="float" office:value="3789268" calcext:value-type="float">
            <text:p>3,789,268</text:p>
          </table:table-cell>
          <table:table-cell table:style-name="ce21" office:value-type="float" office:value="3929558" calcext:value-type="float">
            <text:p><text:s/>3,929,558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8"/>
          <table:table-cell table:style-name="ce37"/>
          <table:table-cell table:style-name="ce8" table:number-columns-repeated="6"/>
          <table:table-cell table:style-name="ce15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4155308" calcext:value-type="float">
            <text:p>4,155,308</text:p>
          </table:table-cell>
          <table:table-cell table:style-name="ce21" office:value-type="float" office:value="4275930" calcext:value-type="float">
            <text:p><text:s/>4,275,930 </text:p>
          </table:table-cell>
          <table:table-cell table:style-name="ce24" office:value-type="float" office:value="3898159" calcext:value-type="float">
            <text:p>3,898,159</text:p>
          </table:table-cell>
          <table:table-cell table:style-name="ce21" office:value-type="float" office:value="3966281" calcext:value-type="float">
            <text:p><text:s/>3,966,281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33" office:value-type="float" office:value="3.79" calcext:value-type="float">
            <text:p>3.79 </text:p>
          </table:table-cell>
          <table:table-cell table:style-name="ce8"/>
          <table:table-cell table:style-name="ce37"/>
          <table:table-cell table:style-name="ce8" table:number-columns-repeated="6"/>
          <table:table-cell table:style-name="ce14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4298475" calcext:value-type="float">
            <text:p>4,298,475</text:p>
          </table:table-cell>
          <table:table-cell table:style-name="ce21" office:value-type="float" office:value="4269760" calcext:value-type="float">
            <text:p><text:s/>4,269,760 </text:p>
          </table:table-cell>
          <table:table-cell table:style-name="ce24" office:value-type="float" office:value="4038930" calcext:value-type="float">
            <text:p>4,038,930</text:p>
          </table:table-cell>
          <table:table-cell table:style-name="ce21" office:value-type="float" office:value="3980903" calcext:value-type="float">
            <text:p><text:s/>3,980,903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8"/>
          <table:table-cell table:style-name="ce37"/>
          <table:table-cell table:style-name="ce8" table:number-columns-repeated="6"/>
          <table:table-cell table:style-name="ce15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4449664" calcext:value-type="float">
            <text:p>4,449,664</text:p>
          </table:table-cell>
          <table:table-cell table:style-name="ce21" office:value-type="float" office:value="4336806" calcext:value-type="float">
            <text:p><text:s/>4,336,806 </text:p>
          </table:table-cell>
          <table:table-cell table:style-name="ce24" office:value-type="float" office:value="4165157" calcext:value-type="float">
            <text:p>4,165,157</text:p>
          </table:table-cell>
          <table:table-cell table:style-name="ce21" office:value-type="float" office:value="4014772" calcext:value-type="float">
            <text:p><text:s/>4,014,772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4" table:number-columns-repeated="8"/>
          <table:table-cell table:style-name="ce15"/>
          <table:table-cell table:style-name="ce34" table:number-columns-repeated="1007"/>
        </table:table-row>
        <table:table-row table:style-name="ro4">
          <table:table-cell table:style-name="ce5" office:value-type="string" calcext:value-type="string">
            <text:p>106<text:span text:style-name="T7">年</text:span><text:span text:style-name="T8">(r)</text:span></text:p>
          </table:table-cell>
          <table:table-cell table:style-name="ce14" office:value-type="float" office:value="17501181" calcext:value-type="float">
            <text:p>17,501,18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380812" calcext:value-type="float">
            <text:p>16,380,81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3.08" calcext:value-type="float">
            <text:p>3.08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8"/>
          <table:table-cell table:style-name="ce15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4319537" calcext:value-type="float">
            <text:p>4,319,537</text:p>
          </table:table-cell>
          <table:table-cell table:style-name="ce21" office:value-type="float" office:value="4350083" calcext:value-type="float">
            <text:p><text:s/>4,350,083 </text:p>
          </table:table-cell>
          <table:table-cell table:style-name="ce24" office:value-type="float" office:value="3900652" calcext:value-type="float">
            <text:p>3,900,652</text:p>
          </table:table-cell>
          <table:table-cell table:style-name="ce21" office:value-type="float" office:value="4046250" calcext:value-type="float">
            <text:p><text:s/>4,046,250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8" table:number-columns-repeated="8"/>
          <table:table-cell table:style-name="ce15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4190093" calcext:value-type="float">
            <text:p>4,190,093</text:p>
          </table:table-cell>
          <table:table-cell table:style-name="ce21" office:value-type="float" office:value="4315719" calcext:value-type="float">
            <text:p><text:s/>4,315,719 </text:p>
          </table:table-cell>
          <table:table-cell table:style-name="ce24" office:value-type="float" office:value="3995504" calcext:value-type="float">
            <text:p>3,995,504</text:p>
          </table:table-cell>
          <table:table-cell table:style-name="ce21" office:value-type="float" office:value="4067834" calcext:value-type="float">
            <text:p><text:s/>4,067,834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8" table:number-columns-repeated="8"/>
          <table:table-cell table:style-name="ce14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4436866" calcext:value-type="float">
            <text:p>4,436,866</text:p>
          </table:table-cell>
          <table:table-cell table:style-name="ce21" office:value-type="float" office:value="4404109" calcext:value-type="float">
            <text:p><text:s/>4,404,109 </text:p>
          </table:table-cell>
          <table:table-cell table:style-name="ce24" office:value-type="float" office:value="4174498" calcext:value-type="float">
            <text:p>4,174,498</text:p>
          </table:table-cell>
          <table:table-cell table:style-name="ce21" office:value-type="float" office:value="4116729" calcext:value-type="float">
            <text:p><text:s/>4,116,729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1.2" calcext:value-type="float">
            <text:p>1.20 </text:p>
          </table:table-cell>
          <table:table-cell table:style-name="ce33" office:value-type="float" office:value="4.9" calcext:value-type="float">
            <text:p>4.90 </text:p>
          </table:table-cell>
          <table:table-cell table:style-name="ce8" table:number-columns-repeated="8"/>
          <table:table-cell table:style-name="ce15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4554685" calcext:value-type="float">
            <text:p>4,554,685</text:p>
          </table:table-cell>
          <table:table-cell table:style-name="ce21" office:value-type="float" office:value="4431270" calcext:value-type="float">
            <text:p><text:s/>4,431,270 </text:p>
          </table:table-cell>
          <table:table-cell table:style-name="ce24" office:value-type="float" office:value="4310158" calcext:value-type="float">
            <text:p>4,310,158</text:p>
          </table:table-cell>
          <table:table-cell table:style-name="ce21" office:value-type="float" office:value="4149999" calcext:value-type="float">
            <text:p><text:s/>4,149,999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34" table:number-columns-repeated="8"/>
          <table:table-cell table:style-name="ce15"/>
          <table:table-cell table:style-name="ce34" table:number-columns-repeated="1007"/>
        </table:table-row>
        <table:table-row table:style-name="ro4">
          <table:table-cell table:style-name="ce5" office:value-type="string" calcext:value-type="string">
            <text:p>107<text:span text:style-name="T7">年</text:span><text:span text:style-name="T8">(f)</text:span></text:p>
          </table:table-cell>
          <table:table-cell table:style-name="ce14" office:value-type="float" office:value="17813854" calcext:value-type="float">
            <text:p>17,813,854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817190" calcext:value-type="float">
            <text:p>16,817,190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66" calcext:value-type="float">
            <text:p>2.6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8"/>
          <table:table-cell table:style-name="ce15"/>
          <table:table-cell table:style-name="ce8" table:number-columns-repeated="1007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4388994" calcext:value-type="float">
            <text:p>4,388,994</text:p>
          </table:table-cell>
          <table:table-cell table:style-name="ce21" office:value-type="float" office:value="4423178" calcext:value-type="float">
            <text:p><text:s/>4,423,178 </text:p>
          </table:table-cell>
          <table:table-cell table:style-name="ce24" office:value-type="float" office:value="4023705" calcext:value-type="float">
            <text:p>4,023,705</text:p>
          </table:table-cell>
          <table:table-cell table:style-name="ce21" office:value-type="float" office:value="4180481" calcext:value-type="float">
            <text:p><text:s/>4,180,481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4342607" calcext:value-type="float">
            <text:p>4,342,607</text:p>
          </table:table-cell>
          <table:table-cell table:style-name="ce21" office:value-type="float" office:value="4480021" calcext:value-type="float">
            <text:p><text:s/>4,480,021 </text:p>
          </table:table-cell>
          <table:table-cell table:style-name="ce24" office:value-type="float" office:value="4127040" calcext:value-type="float">
            <text:p>4,127,040</text:p>
          </table:table-cell>
          <table:table-cell table:style-name="ce21" office:value-type="float" office:value="4192275" calcext:value-type="float">
            <text:p><text:s/>4,192,27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5" office:value-type="float" office:value="4456667" calcext:value-type="float">
            <text:p>4,456,667</text:p>
          </table:table-cell>
          <table:table-cell table:style-name="ce21" office:value-type="float" office:value="4418561" calcext:value-type="float">
            <text:p><text:s/>4,418,561 </text:p>
          </table:table-cell>
          <table:table-cell table:style-name="ce24" office:value-type="float" office:value="4269156" calcext:value-type="float">
            <text:p>4,269,156</text:p>
          </table:table-cell>
          <table:table-cell table:style-name="ce21" office:value-type="float" office:value="4208151" calcext:value-type="float">
            <text:p><text:s/>4,208,151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5" office:value-type="float" office:value="4625586" calcext:value-type="float">
            <text:p>4,625,586</text:p>
          </table:table-cell>
          <table:table-cell table:style-name="ce21" office:value-type="float" office:value="4492094" calcext:value-type="float">
            <text:p><text:s/>4,492,094 </text:p>
          </table:table-cell>
          <table:table-cell table:style-name="ce24" office:value-type="float" office:value="4397289" calcext:value-type="float">
            <text:p>4,397,289</text:p>
          </table:table-cell>
          <table:table-cell table:style-name="ce21" office:value-type="float" office:value="4236283" calcext:value-type="float">
            <text:p><text:s/>4,236,283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text:span text:style-name="T8">(f)</text:span></text:p>
          </table:table-cell>
          <table:table-cell table:style-name="ce14" office:value-type="float" office:value="18338952" calcext:value-type="float">
            <text:p>18,338,952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222532" calcext:value-type="float">
            <text:p>17,222,53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41" calcext:value-type="float">
            <text:p>2.4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5" office:value-type="float" office:value="4493726" calcext:value-type="float">
            <text:p>4,493,726</text:p>
          </table:table-cell>
          <table:table-cell table:style-name="ce21" office:value-type="float" office:value="4536454" calcext:value-type="float">
            <text:p><text:s/>4,536,454 </text:p>
          </table:table-cell>
          <table:table-cell table:style-name="ce24" office:value-type="float" office:value="4115368" calcext:value-type="float">
            <text:p>4,115,368</text:p>
          </table:table-cell>
          <table:table-cell table:style-name="ce21" office:value-type="float" office:value="4272355" calcext:value-type="float">
            <text:p><text:s/>4,272,355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5" office:value-type="float" office:value="4457332" calcext:value-type="float">
            <text:p>4,457,332</text:p>
          </table:table-cell>
          <table:table-cell table:style-name="ce21" office:value-type="float" office:value="4595264" calcext:value-type="float">
            <text:p><text:s/>4,595,264 </text:p>
          </table:table-cell>
          <table:table-cell table:style-name="ce24" office:value-type="float" office:value="4217031" calcext:value-type="float">
            <text:p>4,217,031</text:p>
          </table:table-cell>
          <table:table-cell table:style-name="ce21" office:value-type="float" office:value="4283726" calcext:value-type="float">
            <text:p><text:s/>4,283,726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5" office:value-type="float" office:value="4608508" calcext:value-type="float">
            <text:p>4,608,508</text:p>
          </table:table-cell>
          <table:table-cell table:style-name="ce21" office:value-type="float" office:value="4571100" calcext:value-type="float">
            <text:p><text:s/>4,571,100 </text:p>
          </table:table-cell>
          <table:table-cell table:style-name="ce24" office:value-type="float" office:value="4376966" calcext:value-type="float">
            <text:p>4,376,966</text:p>
          </table:table-cell>
          <table:table-cell table:style-name="ce21" office:value-type="float" office:value="4317952" calcext:value-type="float">
            <text:p><text:s/>4,317,952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8" office:value-type="float" office:value="0.8" calcext:value-type="float">
            <text:p>0.80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5" office:value-type="float" office:value="4779386" calcext:value-type="float">
            <text:p>4,779,386</text:p>
          </table:table-cell>
          <table:table-cell table:style-name="ce21" office:value-type="float" office:value="4636134" calcext:value-type="float">
            <text:p><text:s/>4,636,134 </text:p>
          </table:table-cell>
          <table:table-cell table:style-name="ce24" office:value-type="float" office:value="4513167" calcext:value-type="float">
            <text:p>4,513,167</text:p>
          </table:table-cell>
          <table:table-cell table:style-name="ce21" office:value-type="float" office:value="4348499" calcext:value-type="float">
            <text:p><text:s/>4,348,499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33" office:value-type="float" office:value="2.86" calcext:value-type="float">
            <text:p>2.86 </text:p>
          </table:table-cell>
          <table:table-cell table:style-name="ce8" table:number-columns-repeated="1016"/>
        </table:table-row>
        <table:table-row table:style-name="ro5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4">
          <table:table-cell table:style-name="ce8" office:value-type="string" calcext:value-type="string">
            <text:p><text:span text:style-name="T9">說明：</text:span><text:span text:style-name="T10">1.(p)</text:span><text:span text:style-name="T11">表初步統計數，</text:span><text:span text:style-name="T10">(f)</text:span><text:span text:style-name="T11">表預測數，</text:span><text:span text:style-name="T10">(r)</text:span><text:span text:style-name="T11">表修正數；以下各表同。</text:span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pan text:style-name="T9">　　　</text:span><text:span text:style-name="T10">2.</text:span><text:span text:style-name="T11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pan text:style-name="T9">　　　</text:span><text:span text:style-name="T10">3.yoy(year on year)</text:span><text:span text:style-name="T11">為實質</text:span><text:span text:style-name="T10">GDP</text:span><text:span text:style-name="T11">對上年</text:span><text:span text:style-name="T10">(</text:span><text:span text:style-name="T11">同季</text:span><text:span text:style-name="T10">)</text:span><text:span text:style-name="T11">直接比較；</text:span><text:span text:style-name="T10">saqr(seasonally adjusted quarterly rate)</text:span><text:span text:style-name="T11">為季節調整後實質</text:span><text:span text:style-name="T10">GDP</text:span><text:span text:style-name="T11">對上季增加率；</text:span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pan text:style-name="T9">　　</text:span><text:span text:style-name="T10">       saar(seasonally adjusted annualized rate)</text:span><text:span text:style-name="T11">為季節調整後實質</text:span><text:span text:style-name="T10">GDP</text:span><text:span text:style-name="T11">對上季增率折成年率；</text:span><text:span text:style-name="T10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4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0" number:grouping="true"/>
      <number:text>         </number:text>
    </number:number-style>
    <number:number-style style:name="N256">
      <number:number number:decimal-places="2" loext:min-decimal-places="2" number:min-integer-digits="1"/>
      <number:text>        </number:text>
    </number:number-style>
    <number:number-style style:name="N257">
      <number:number number:decimal-places="0" loext:min-decimal-places="0" number:min-integer-digits="0" number:grouping="true"/>
      <number:text>              </number:text>
    </number:number-style>
    <number:number-style style:name="N258">
      <number:number number:decimal-places="2" loext:min-decimal-places="2" number:min-integer-digits="1"/>
      <number:text>            </number:text>
    </number:number-style>
    <number:number-style style:name="N259">
      <number:number number:decimal-places="2" loext:min-decimal-places="2" number:min-integer-digits="1"/>
      <number:text>                    </number:text>
    </number:number-style>
    <number:number-style style:name="N260">
      <number:number number:decimal-places="2" loext:min-decimal-places="2" number:min-integer-digits="1"/>
      <number:text>                          </number:text>
    </number:number-style>
    <number:number-style style:name="N261">
      <number:number number:decimal-places="2" loext:min-decimal-places="2" number:min-integer-digits="1"/>
      <number:text>                  </number:text>
    </number:number-style>
    <number:number-style style:name="N262">
      <number:number number:decimal-places="0" loext:min-decimal-places="0" number:min-integer-digits="0" number:grouping="true"/>
      <number:text>                 </number:text>
    </number:number-style>
    <number:number-style style:name="N263">
      <number:number number:decimal-places="2" loext:min-decimal-places="2" number:min-integer-digits="1"/>
      <number:text>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2" loext:min-decimal-places="2" number:min-integer-digits="2"/>
      <number:text>                  </number:text>
    </number:number-style>
    <number:number-style style:name="N266">
      <number:text>  </number:text>
      <number:number number:decimal-places="2" loext:min-decimal-places="2" number:min-integer-digits="1"/>
      <number:text>                 </number:text>
    </number:number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">
      <number:number number:decimal-places="2" loext:min-decimal-places="2" number:min-integer-digits="0"/>
      <number:text>      </number:text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0" loext:min-decimal-places="0" number:min-integer-digits="1" number:grouping="true"/>
      <number:text>  </number:text>
    </number:number-style>
    <number:number-style style:name="N273">
      <number:number number:decimal-places="2" loext:min-decimal-places="2" number:min-integer-digits="1"/>
      <number:text>          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P0" style:volatile="true">
      <number:number number:decimal-places="0" loext:min-decimal-places="0" number:min-integer-digits="1" number:grouping="true"/>
      <number:text>  </number:text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  <number:text>  </number:text>
    </number:number-style>
    <number:number-style style:name="N2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0" loext:min-decimal-places="0" number:min-integer-digits="1" number:grouping="true"/>
      <number:text>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  </number:text>
    </number:number-style>
    <number:number-style style:name="N282">
      <number:number number:decimal-places="2" loext:min-decimal-places="2" number:min-integer-digits="1"/>
      <number:text>      </number:text>
    </number:number-style>
    <number:number-style style:name="N283">
      <number:number number:decimal-places="0" loext:min-decimal-places="0" number:min-integer-digits="1" number:grouping="true"/>
      <number:text>       </number:text>
    </number:number-style>
    <number:number-style style:name="N284">
      <number:number number:decimal-places="2" loext:min-decimal-places="2" number:min-integer-digits="1"/>
      <number:text>    </number:text>
    </number:number-style>
    <number:number-style style:name="N285">
      <number:number number:decimal-places="2" loext:min-decimal-places="2" number:min-integer-digits="1"/>
      <number:text>       </number:text>
    </number:number-style>
    <number:number-style style:name="N286">
      <number:number number:decimal-places="0" loext:min-decimal-places="0" number:min-integer-digits="1" number:grouping="true"/>
      <number:text> </number:text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1" loext:min-decimal-places="1" number:min-integer-digits="1" number:grouping="true"/>
      <number:text> </number:text>
    </number:number-style>
    <number:number-style style:name="N289">
      <number:number number:decimal-places="2" loext:min-decimal-places="2" number:min-integer-digits="1" number:grouping="true"/>
      <number:text> </number:text>
    </number:number-style>
    <number:number-style style:name="N290">
      <number:number number:decimal-places="2" loext:min-decimal-places="2" number:min-integer-digits="1"/>
      <number:text>     </number:text>
    </number:number-style>
    <number:number-style style:name="N291">
      <number:number number:decimal-places="2" loext:min-decimal-places="2" number:min-integer-digits="1"/>
      <number:text>    </number:text>
    </number:number-style>
    <number:number-style style:name="N292">
      <number:number number:decimal-places="0" loext:min-decimal-places="0" number:min-integer-digits="1"/>
      <number:text> </number:text>
    </number:number-style>
    <number:number-style style:name="N293">
      <number:number number:decimal-places="1" loext:min-decimal-places="1" number:min-integer-digits="1" number:grouping="true"/>
      <number:text>  </number:text>
    </number:number-style>
    <number:number-style style:name="N294">
      <number:number number:decimal-places="2" loext:min-decimal-places="2" number:min-integer-digits="1" number:grouping="true"/>
      <number:text>  </number:text>
    </number:number-style>
    <number:number-style style:name="N295">
      <number:number number:decimal-places="3" loext:min-decimal-places="3" number:min-integer-digits="1" number:grouping="true"/>
      <number:text>  </number:text>
    </number:number-style>
    <number:number-style style:name="N296">
      <number:number number:decimal-places="2" loext:min-decimal-places="2" number:min-integer-digits="0"/>
      <number:text>  </number:text>
    </number:number-style>
    <number:number-style style:name="N297">
      <number:number number:decimal-places="2" loext:min-decimal-places="2" number:min-integer-digits="1"/>
      <number:text>  </number:text>
    </number:number-style>
    <number:number-style style:name="N298">
      <number:number number:decimal-places="2" loext:min-decimal-places="2" number:min-integer-digits="2"/>
      <number:text>    </number:text>
    </number:number-style>
    <number:number-style style:name="N299">
      <number:number number:decimal-places="2" loext:min-decimal-places="2" number:min-integer-digits="1"/>
      <number:text>    </number:text>
    </number:number-style>
    <number:number-style style:name="N300">
      <number:number number:decimal-places="2" loext:min-decimal-places="2" number:min-integer-digits="1"/>
      <number:text>          </number:text>
    </number:number-style>
    <number:number-style style:name="N301P0" style:volatile="true">
      <number:number number:decimal-places="2" loext:min-decimal-places="2" number:min-integer-digits="1"/>
      <number:text> </number:text>
    </number:number-style>
    <number:number-style style:name="N3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1P0"/>
    </number:number-style>
    <number:number-style style:name="N3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1:17:21.8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1" style:display-name="PageStyle_表1-1 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2" style:display-name="PageStyle_表1-1 2" style:page-layout-name="Mpm5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3" style:display-name="PageStyle_表1-1 3" style:page-layout-name="Mpm5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11-27T17:01:09.365000000</dc:date>
    <meta:print-date>2018-11-27T15:32:30.763000000</meta:print-date>
    <meta:editing-duration>PT5H45M11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240" meta:object-count="0"/>
  </office:meta>
</office:document-meta>
</file>