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mm"/>
    </style:style>
    <style:style style:name="co2" style:family="table-column">
      <style:table-column-properties fo:break-before="auto" style:column-width="15.73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0.62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4.32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7.9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9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30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4"/>
          <table:table-cell table:number-columns-repeated="13"/>
          <table:table-cell table:style-name="ce44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2">經　濟</text:span></text:p>
            <text:p><text:span text:style-name="T12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2">農、林</text:span></text:p>
            <text:p><text:span text:style-name="T12">、漁、</text:span></text:p>
            <text:p><text:span text:style-name="T12">牧　業</text:span></text:p>
          </table:table-cell>
          <table:table-cell table:style-name="ce31" office:value-type="string" calcext:value-type="string" table:number-columns-spanned="1" table:number-rows-spanned="4">
            <text:p><text:span text:style-name="T12">工業</text:span></text:p>
          </table:table-cell>
          <table:table-cell table:style-name="ce34" table:number-columns-repeated="4"/>
          <table:table-cell table:style-name="ce41"/>
          <table:table-cell table:style-name="ce31" office:value-type="string" calcext:value-type="string" table:number-columns-spanned="1" table:number-rows-spanned="4">
            <text:p><text:span text:style-name="T12">服務業</text:span></text:p>
          </table:table-cell>
          <table:table-cell table:style-name="ce42"/>
          <table:table-cell table:style-name="ce43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2">礦業及</text:span></text:p>
            <text:p><text:span text:style-name="T12">土　石</text:span></text:p>
            <text:p><text:span text:style-name="T12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2">製造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電力及</text:span></text:p>
            <text:p><text:span text:style-name="T12">燃　氣</text:span></text:p>
            <text:p><text:span text:style-name="T12">供應業</text:span></text:p>
          </table:table-cell>
          <table:table-cell table:style-name="ce35" office:value-type="string" calcext:value-type="string" table:number-columns-spanned="1" table:number-rows-spanned="3">
            <text:p><text:span text:style-name="T12">用水供應</text:span></text:p>
            <text:p><text:span text:style-name="T12">及</text:span><text:span text:style-name="T13"> </text:span><text:span text:style-name="T14">污</text:span><text:span text:style-name="T13"> </text:span><text:span text:style-name="T14">染</text:span></text:p>
            <text:p><text:span text:style-name="T12">整</text:span><text:span text:style-name="T13"> </text:span><text:span text:style-name="T14">治</text:span><text:span text:style-name="T13"> </text:span><text:span text:style-name="T14">業</text:span></text:p>
          </table:table-cell>
          <table:table-cell table:style-name="ce38" office:value-type="string" calcext:value-type="string" table:number-columns-spanned="1" table:number-rows-spanned="3">
            <text:p><text:span text:style-name="T12">營造業</text:span>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2">批發及</text:span></text:p>
            <text:p><text:span text:style-name="T12">零售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運輸及</text:span></text:p>
            <text:p><text:span text:style-name="T12">倉儲業</text:span></text:p>
          </table:table-cell>
          <table:table-cell table:style-name="ce35" office:value-type="string" calcext:value-type="string" table:number-columns-spanned="1" table:number-rows-spanned="3">
            <text:p><text:span text:style-name="T12">資訊及</text:span></text:p>
            <text:p><text:span text:style-name="T12">通　訊</text:span></text:p>
            <text:p><text:span text:style-name="T12">傳播業</text:span></text:p>
          </table:table-cell>
          <table:table-cell table:style-name="ce35" office:value-type="string" calcext:value-type="string" table:number-columns-spanned="1" table:number-rows-spanned="3">
            <text:p><text:span text:style-name="T12">金融及</text:span></text:p>
            <text:p><text:span text:style-name="T12">保險業</text:span></text:p>
          </table:table-cell>
          <table:table-cell table:style-name="ce35" office:value-type="string" calcext:value-type="string" table:number-columns-spanned="1" table:number-rows-spanned="3">
            <text:p><text:span text:style-name="T12">不動產</text:span></text:p>
            <text:p><text:span text:style-name="T12">及住宅</text:span></text:p>
            <text:p><text:span text:style-name="T12">服務業</text:span><text:span text:style-name="T13">(1)</text:span></text:p>
          </table:table-cell>
          <table:table-cell table:style-name="ce35" office:value-type="string" calcext:value-type="string" table:number-columns-spanned="1" table:number-rows-spanned="3">
            <text:p><text:span text:style-name="T12">公共行政</text:span></text:p>
            <text:p><text:span text:style-name="T12">及國防；</text:span></text:p>
            <text:p><text:span text:style-name="T12">社會安全</text:span></text:p>
          </table:table-cell>
          <table:table-cell table:style-name="ce45" office:value-type="string" calcext:value-type="string" table:number-columns-spanned="1" table:number-rows-spanned="3">
            <text:p><text:span text:style-name="T12">其他</text:span></text:p>
            <text:p><text:span text:style-name="T35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46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7"/>
          <table:table-cell table:style-name="ce48" table:number-columns-repeated="1007"/>
        </table:table-row>
        <table:table-row table:style-name="ro5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99<text:span text:style-name="T10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49" table:number-columns-repeated="1007"/>
        </table:table-row>
        <table:table-row table:style-name="ro5">
          <table:table-cell table:style-name="ce7" office:value-type="string" calcext:value-type="string">
            <text:p>105<text:span text:style-name="T10">年</text:span><text:span text:style-name="T11">(r)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5" calcext:value-type="float">
            <text:p>0.15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6<text:span text:style-name="T10">年</text:span><text:span text:style-name="T11">(r)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r)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4</text:span><text:span text:style-name="T14">季</text:span><text:span text:style-name="T13">(r)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107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1</text:span><text:span text:style-name="T14">季</text:span><text:span text:style-name="T13">(r)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2</text:span><text:span text:style-name="T14">季</text:span><text:span text:style-name="T13">(r)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12">第</text:span><text:span text:style-name="T13">3</text:span><text:span text:style-name="T14">季</text:span><text:span text:style-name="T13">(p)</text:span>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77" calcext:value-type="float">
            <text:p>0.77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48" calcext:value-type="float">
            <text:p>0.48 </text:p>
          </table:table-cell>
          <table:table-cell table:number-columns-repeated="1007"/>
        </table:table-row>
        <table:table-row table:style-name="ro6">
          <table:table-cell table:style-name="ce9"/>
          <table:table-cell table:style-name="ce21"/>
          <table:table-cell table:style-name="ce25" table:number-columns-repeated="2"/>
          <table:table-cell table:style-name="ce21" table:number-columns-repeated="13"/>
          <table:table-cell table:number-columns-repeated="1007"/>
        </table:table-row>
        <table:table-row table:style-name="ro7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2"/>
          <table:table-cell table:style-name="ce26" table:number-columns-repeated="2"/>
          <table:table-cell table:style-name="ce22" table:number-columns-repeated="13"/>
          <table:table-cell table:style-name="ce10" table:number-columns-repeated="1007"/>
        </table:table-row>
        <table:table-row table:style-name="ro8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7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8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/>
          </table:table-cell>
          <table:covered-table-cell table:number-columns-repeated="16" table:style-name="ce12"/>
          <table:table-cell table:style-name="ce50" table:number-columns-repeated="1007"/>
        </table:table-row>
        <table:table-row table:style-name="ro8">
          <table:table-cell table:style-name="ce13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7" table:number-rows-repeated="3">
          <table:table-cell/>
          <table:table-cell table:style-name="ce23" table:number-columns-repeated="9"/>
          <table:table-cell table:number-columns-repeated="1014"/>
        </table:table-row>
        <table:table-row table:style-name="ro9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10" table:number-rows-repeated="9">
          <table:table-cell table:number-columns-repeated="1024"/>
        </table:table-row>
        <table:table-row table:style-name="ro11" table:number-rows-repeated="27">
          <table:table-cell table:number-columns-repeated="1024"/>
        </table:table-row>
        <table:table-row table:style-name="ro12" table:number-rows-repeated="20">
          <table:table-cell table:number-columns-repeated="1024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0" loext:min-decimal-places="0" number:min-integer-digits="1"/>
      <number:text> </number:text>
    </number:number-style>
    <number:number-style style:name="N23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3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7">0000/00/00</text:date>, <text:time style:data-style-name="N2" text:time-value="13:38:07.4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8-11-27T13:42:17.148000000</dc:date>
    <meta:print-date>2018-11-13T14:28:10</meta:print-date>
    <meta:generator>NDC_ODF_Application_Tools/1.0.3$Windows_X86_64 LibreOffice_project/8ad3e16aadc5e73175a2d44b1abec8638aa18880</meta:generator>
    <meta:editing-duration>PT4M9S</meta:editing-duration>
    <meta:editing-cycles>2</meta:editing-cycles>
    <meta:document-statistic meta:table-count="1" meta:cell-count="382" meta:object-count="0"/>
  </office:meta>
</office:document-meta>
</file>