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7.44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19.53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22.7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8.08mm" fo:break-before="auto" style:use-optimal-row-height="false"/>
    </style:style>
    <style:style style:name="ro6" style:family="table-row">
      <style:table-row-properties style:row-height="9.8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Microsoft YaHei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.5pt" style:font-size-complex="15.5pt" style:font-weight-asian="normal" style:font-weight-complex="normal" style:font-style-asian="normal" style:font-style-complex="normal"/>
    </style:style>
    <style:style style:name="T2" style:family="text">
      <style:text-properties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L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6"/>
        <table:table-column table:style-name="co4" table:default-cell-style-name="ce26"/>
        <table:table-column table:style-name="co5" table:default-cell-style-name="ce37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7" table:number-columns-repeated="245" table:default-cell-style-name="ce5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  </text:span><text:span text:style-name="T2">8     ICT</text:span><text:span text:style-name="T3">產業生產毛額與固定資本形成</text:span></text:p>
          </table:table-cell>
          <table:covered-table-cell table:number-columns-repeated="11" table:style-name="ce1"/>
          <table:table-cell table:style-name="ce55" table:number-columns-repeated="1012"/>
        </table:table-row>
        <table:table-row table:style-name="ro2">
          <table:table-cell table:style-name="ce2" table:number-columns-repeated="2"/>
          <table:table-cell table:style-name="ce17" table:number-columns-repeated="2"/>
          <table:table-cell table:style-name="ce30"/>
          <table:table-cell table:style-name="ce17"/>
          <table:table-cell table:style-name="ce40"/>
          <table:table-cell table:style-name="ce45" table:number-columns-repeated="2"/>
          <table:table-cell table:style-name="ce50" table:number-columns-repeated="2"/>
          <table:table-cell table:style-name="ce53" office:value-type="string" calcext:value-type="string">
            <text:p>單位：新台幣百萬元；％</text:p>
          </table:table-cell>
          <table:table-cell table:style-name="ce56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  <text:span text:style-name="T4">項　目</text:span></text:p>
            <draw:line table:end-cell-address="表8.C5" table:end-x="0.56mm" table:end-y="18.09mm" draw:z-index="0" draw:name="Line 9" draw:style-name="gr1" draw:text-style-name="P1" svg:x1="0.88mm" svg:y1="0.52mm" svg:x2="25.04mm" svg:y2="33.43mm">
              <text:p/>
            </draw:line>
          </table:table-cell>
          <table:covered-table-cell table:style-name="ce3"/>
          <table:table-cell table:style-name="ce18" office:value-type="string" calcext:value-type="string" table:number-columns-spanned="5" table:number-rows-spanned="1">
            <text:p>生　產　毛　額</text:p>
          </table:table-cell>
          <table:covered-table-cell table:number-columns-repeated="4" table:style-name="ce18"/>
          <table:table-cell table:style-name="ce46" office:value-type="string" calcext:value-type="string" table:number-columns-spanned="5" table:number-rows-spanned="1">
            <text:p>固　定　資　本　形　成</text:p>
          </table:table-cell>
          <table:covered-table-cell table:number-columns-repeated="4" table:style-name="ce46"/>
          <table:table-cell table:style-name="ce2" table:number-columns-repeated="1012"/>
        </table:table-row>
        <table:table-row table:style-name="ro4">
          <table:table-cell table:style-name="ce4"/>
          <table:table-cell table:style-name="ce11"/>
          <table:table-cell table:style-name="ce19" office:value-type="string" calcext:value-type="string" table:number-columns-spanned="3" table:number-rows-spanned="1">
            <text:p>　當期價格</text:p>
          </table:table-cell>
          <table:covered-table-cell table:number-columns-repeated="2" table:style-name="ce19"/>
          <table:table-cell table:style-name="ce38" office:value-type="string" calcext:value-type="string">
            <text:p>以<text:span text:style-name="T8">100</text:span><text:span text:style-name="T7">年為參考年</text:span></text:p>
          </table:table-cell>
          <table:table-cell table:style-name="ce41"/>
          <table:table-cell table:style-name="ce19" office:value-type="string" calcext:value-type="string" table:number-columns-spanned="3" table:number-rows-spanned="1">
            <text:p>　當期價格</text:p>
          </table:table-cell>
          <table:covered-table-cell table:number-columns-repeated="2" table:style-name="ce19"/>
          <table:table-cell table:style-name="ce38" office:value-type="string" calcext:value-type="string">
            <text:p>以<text:span text:style-name="T8">100</text:span><text:span text:style-name="T7">年為參考年</text:span></text:p>
          </table:table-cell>
          <table:table-cell table:style-name="ce54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5"/>
          <table:table-cell table:style-name="ce20"/>
          <table:table-cell table:style-name="ce27" office:value-type="string" calcext:value-type="string">
            <text:p>增加率</text:p>
          </table:table-cell>
          <table:table-cell table:style-name="ce31" office:value-type="string" calcext:value-type="string">
            <text:p>占<text:span text:style-name="T8">GDP</text:span></text:p>
            <text:p><text:span text:style-name="T8">(</text:span><text:span text:style-name="T7">生產面</text:span><text:span text:style-name="T6">)</text:span></text:p>
            <text:p><text:span text:style-name="T4">比重</text:span></text:p>
          </table:table-cell>
          <table:table-cell table:style-name="ce39"/>
          <table:table-cell table:style-name="ce42" office:value-type="string" calcext:value-type="string">
            <text:p>成長率</text:p>
          </table:table-cell>
          <table:table-cell table:style-name="ce47"/>
          <table:table-cell table:style-name="ce27" office:value-type="string" calcext:value-type="string">
            <text:p>增加率</text:p>
          </table:table-cell>
          <table:table-cell table:style-name="ce31" office:value-type="string" calcext:value-type="string">
            <text:p>占全體產業</text:p>
            <text:p>固定資本形成</text:p>
            <text:p>比重</text:p>
          </table:table-cell>
          <table:table-cell table:style-name="ce39"/>
          <table:table-cell table:style-name="ce27" office:value-type="string" calcext:value-type="string">
            <text:p>成長率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 calcext:value-type="string">
            <text:p>97<text:span text:style-name="T5">年</text:span></text:p>
          </table:table-cell>
          <table:table-cell table:style-name="ce12"/>
          <table:table-cell table:style-name="ce21" office:value-type="float" office:value="1978087" calcext:value-type="float">
            <text:p>1,978,087</text:p>
          </table:table-cell>
          <table:table-cell table:style-name="ce28" office:value-type="float" office:value="1.47" calcext:value-type="float">
            <text:p>1.47 </text:p>
          </table:table-cell>
          <table:table-cell table:style-name="ce32" office:value-type="float" office:value="15.2" calcext:value-type="float">
            <text:p>15.20</text:p>
          </table:table-cell>
          <table:table-cell table:style-name="ce21" office:value-type="float" office:value="1492700" calcext:value-type="float">
            <text:p>1,492,700</text:p>
          </table:table-cell>
          <table:table-cell table:style-name="ce43" office:value-type="float" office:value="8.07" calcext:value-type="float">
            <text:p>8.07 </text:p>
          </table:table-cell>
          <table:table-cell table:style-name="ce21" office:value-type="float" office:value="904124" calcext:value-type="float">
            <text:p>904,124</text:p>
          </table:table-cell>
          <table:table-cell table:style-name="ce28" office:value-type="float" office:value="-12.83" calcext:value-type="float">
            <text:p>-12.83 </text:p>
          </table:table-cell>
          <table:table-cell table:style-name="ce32" office:value-type="float" office:value="29.69" calcext:value-type="float">
            <text:p>29.69</text:p>
          </table:table-cell>
          <table:table-cell table:style-name="ce21" office:value-type="float" office:value="943539" calcext:value-type="float">
            <text:p>943,539</text:p>
          </table:table-cell>
          <table:table-cell table:style-name="ce28" office:value-type="float" office:value="-17.46" calcext:value-type="float">
            <text:p>-17.46 </text:p>
          </table:table-cell>
          <table:table-cell table:style-name="ce56" table:number-columns-repeated="1012"/>
        </table:table-row>
        <table:table-row table:style-name="ro6">
          <table:table-cell table:style-name="ce6" office:value-type="string" calcext:value-type="string">
            <text:p>98<text:span text:style-name="T5">年</text:span></text:p>
          </table:table-cell>
          <table:table-cell table:style-name="ce12"/>
          <table:table-cell table:style-name="ce21" office:value-type="float" office:value="1841564" calcext:value-type="float">
            <text:p>1,841,564</text:p>
          </table:table-cell>
          <table:table-cell table:style-name="ce28" office:value-type="float" office:value="-6.9" calcext:value-type="float">
            <text:p>-6.90 </text:p>
          </table:table-cell>
          <table:table-cell table:style-name="ce32" office:value-type="float" office:value="14.38" calcext:value-type="float">
            <text:p>14.38</text:p>
          </table:table-cell>
          <table:table-cell table:style-name="ce21" office:value-type="float" office:value="1530497" calcext:value-type="float">
            <text:p>1,530,497</text:p>
          </table:table-cell>
          <table:table-cell table:style-name="ce43" office:value-type="float" office:value="2.53" calcext:value-type="float">
            <text:p>2.53 </text:p>
          </table:table-cell>
          <table:table-cell table:style-name="ce48" office:value-type="float" office:value="728436" calcext:value-type="float">
            <text:p>728,436</text:p>
          </table:table-cell>
          <table:table-cell table:style-name="ce28" office:value-type="float" office:value="-19.43" calcext:value-type="float">
            <text:p>-19.43 </text:p>
          </table:table-cell>
          <table:table-cell table:style-name="ce32" office:value-type="float" office:value="26.38" calcext:value-type="float">
            <text:p>26.38</text:p>
          </table:table-cell>
          <table:table-cell table:style-name="ce21" office:value-type="float" office:value="740139" calcext:value-type="float">
            <text:p>740,139</text:p>
          </table:table-cell>
          <table:table-cell table:style-name="ce28" office:value-type="float" office:value="-21.56" calcext:value-type="float">
            <text:p>-21.56 </text:p>
          </table:table-cell>
          <table:table-cell table:style-name="ce56" table:number-columns-repeated="1012"/>
        </table:table-row>
        <table:table-row table:style-name="ro6">
          <table:table-cell table:style-name="ce6" office:value-type="string" calcext:value-type="string">
            <text:p>99<text:span text:style-name="T5">年</text:span></text:p>
          </table:table-cell>
          <table:table-cell table:style-name="ce12"/>
          <table:table-cell table:style-name="ce21" office:value-type="float" office:value="2111024" calcext:value-type="float">
            <text:p>2,111,024</text:p>
          </table:table-cell>
          <table:table-cell table:style-name="ce28" office:value-type="float" office:value="14.63" calcext:value-type="float">
            <text:p>14.63 </text:p>
          </table:table-cell>
          <table:table-cell table:style-name="ce32" office:value-type="float" office:value="15" calcext:value-type="float">
            <text:p>15.00</text:p>
          </table:table-cell>
          <table:table-cell table:style-name="ce21" office:value-type="float" office:value="1892263" calcext:value-type="float">
            <text:p>1,892,263</text:p>
          </table:table-cell>
          <table:table-cell table:style-name="ce43" office:value-type="float" office:value="23.64" calcext:value-type="float">
            <text:p>23.64 </text:p>
          </table:table-cell>
          <table:table-cell table:style-name="ce48" office:value-type="float" office:value="1081962" calcext:value-type="float">
            <text:p>1,081,962</text:p>
          </table:table-cell>
          <table:table-cell table:style-name="ce28" office:value-type="float" office:value="48.53" calcext:value-type="float">
            <text:p>48.53 </text:p>
          </table:table-cell>
          <table:table-cell table:style-name="ce32" office:value-type="float" office:value="32.43" calcext:value-type="float">
            <text:p>32.43</text:p>
          </table:table-cell>
          <table:table-cell table:style-name="ce21" office:value-type="float" office:value="1089573" calcext:value-type="float">
            <text:p>1,089,573</text:p>
          </table:table-cell>
          <table:table-cell table:style-name="ce28" office:value-type="float" office:value="47.21" calcext:value-type="float">
            <text:p>47.21 </text:p>
          </table:table-cell>
          <table:table-cell table:style-name="ce56" table:number-columns-repeated="1012"/>
        </table:table-row>
        <table:table-row table:style-name="ro6">
          <table:table-cell table:style-name="ce6" office:value-type="string" calcext:value-type="string">
            <text:p>100<text:span text:style-name="T5">年</text:span></text:p>
          </table:table-cell>
          <table:table-cell table:style-name="ce12"/>
          <table:table-cell table:style-name="ce21" office:value-type="float" office:value="2128517" calcext:value-type="float">
            <text:p>2,128,517</text:p>
          </table:table-cell>
          <table:table-cell table:style-name="ce28" office:value-type="float" office:value="0.83" calcext:value-type="float">
            <text:p>0.83 </text:p>
          </table:table-cell>
          <table:table-cell table:style-name="ce32" office:value-type="float" office:value="14.87" calcext:value-type="float">
            <text:p>14.87</text:p>
          </table:table-cell>
          <table:table-cell table:style-name="ce21" office:value-type="float" office:value="2128517" calcext:value-type="float">
            <text:p>2,128,517</text:p>
          </table:table-cell>
          <table:table-cell table:style-name="ce43" office:value-type="float" office:value="12.49" calcext:value-type="float">
            <text:p>12.49 </text:p>
          </table:table-cell>
          <table:table-cell table:style-name="ce21" office:value-type="float" office:value="1047955" calcext:value-type="float">
            <text:p>1,047,955</text:p>
          </table:table-cell>
          <table:table-cell table:style-name="ce28" office:value-type="float" office:value="-3.14" calcext:value-type="float">
            <text:p>-3.14 </text:p>
          </table:table-cell>
          <table:table-cell table:style-name="ce32" office:value-type="float" office:value="31.31" calcext:value-type="float">
            <text:p>31.31</text:p>
          </table:table-cell>
          <table:table-cell table:style-name="ce21" office:value-type="float" office:value="1047955" calcext:value-type="float">
            <text:p>1,047,955</text:p>
          </table:table-cell>
          <table:table-cell table:style-name="ce28" office:value-type="float" office:value="-3.82" calcext:value-type="float">
            <text:p>-3.82 </text:p>
          </table:table-cell>
          <table:table-cell table:style-name="ce56" table:number-columns-repeated="1012"/>
        </table:table-row>
        <table:table-row table:style-name="ro6">
          <table:table-cell table:style-name="ce6" office:value-type="string" calcext:value-type="string">
            <text:p>101<text:span text:style-name="T5">年</text:span></text:p>
          </table:table-cell>
          <table:table-cell table:style-name="ce12"/>
          <table:table-cell table:style-name="ce21" office:value-type="float" office:value="2210375" calcext:value-type="float">
            <text:p>2,210,375</text:p>
          </table:table-cell>
          <table:table-cell table:style-name="ce28" office:value-type="float" office:value="3.85" calcext:value-type="float">
            <text:p>3.85 </text:p>
          </table:table-cell>
          <table:table-cell table:style-name="ce32" office:value-type="float" office:value="15.22" calcext:value-type="float">
            <text:p>15.22</text:p>
          </table:table-cell>
          <table:table-cell table:style-name="ce21" office:value-type="float" office:value="2321037" calcext:value-type="float">
            <text:p>2,321,037</text:p>
          </table:table-cell>
          <table:table-cell table:style-name="ce43" office:value-type="float" office:value="9.04" calcext:value-type="float">
            <text:p>9.04 </text:p>
          </table:table-cell>
          <table:table-cell table:style-name="ce21" office:value-type="float" office:value="988450" calcext:value-type="float">
            <text:p>988,450</text:p>
          </table:table-cell>
          <table:table-cell table:style-name="ce28" office:value-type="float" office:value="-5.68" calcext:value-type="float">
            <text:p>-5.68 </text:p>
          </table:table-cell>
          <table:table-cell table:style-name="ce32" office:value-type="float" office:value="30.12" calcext:value-type="float">
            <text:p>30.12</text:p>
          </table:table-cell>
          <table:table-cell table:style-name="ce21" office:value-type="float" office:value="980212" calcext:value-type="float">
            <text:p>980,212</text:p>
          </table:table-cell>
          <table:table-cell table:style-name="ce28" office:value-type="float" office:value="-6.46" calcext:value-type="float">
            <text:p>-6.46 </text:p>
          </table:table-cell>
          <table:table-cell table:style-name="ce56" table:number-columns-repeated="1012"/>
        </table:table-row>
        <table:table-row table:style-name="ro6">
          <table:table-cell table:style-name="ce6" office:value-type="string" calcext:value-type="string">
            <text:p>102<text:span text:style-name="T5">年</text:span></text:p>
          </table:table-cell>
          <table:table-cell table:style-name="ce13"/>
          <table:table-cell table:style-name="ce21" office:value-type="float" office:value="2363581" calcext:value-type="float">
            <text:p>2,363,581</text:p>
          </table:table-cell>
          <table:table-cell table:style-name="ce28" office:value-type="float" office:value="6.93" calcext:value-type="float">
            <text:p>6.93 </text:p>
          </table:table-cell>
          <table:table-cell table:style-name="ce32" office:value-type="float" office:value="15.59" calcext:value-type="float">
            <text:p>15.59</text:p>
          </table:table-cell>
          <table:table-cell table:style-name="ce21" office:value-type="float" office:value="2362584" calcext:value-type="float">
            <text:p>2,362,584</text:p>
          </table:table-cell>
          <table:table-cell table:style-name="ce43" office:value-type="float" office:value="1.79" calcext:value-type="float">
            <text:p>1.79 </text:p>
          </table:table-cell>
          <table:table-cell table:style-name="ce21" office:value-type="float" office:value="1084686" calcext:value-type="float">
            <text:p>1,084,686</text:p>
          </table:table-cell>
          <table:table-cell table:style-name="ce28" office:value-type="float" office:value="9.74" calcext:value-type="float">
            <text:p>9.74 </text:p>
          </table:table-cell>
          <table:table-cell table:style-name="ce32" office:value-type="float" office:value="32.1" calcext:value-type="float">
            <text:p>32.10</text:p>
          </table:table-cell>
          <table:table-cell table:style-name="ce21" office:value-type="float" office:value="1110096" calcext:value-type="float">
            <text:p>1,110,096</text:p>
          </table:table-cell>
          <table:table-cell table:style-name="ce28" office:value-type="float" office:value="13.25" calcext:value-type="float">
            <text:p>13.25 </text:p>
          </table:table-cell>
          <table:table-cell table:style-name="ce56" table:number-columns-repeated="1012"/>
        </table:table-row>
        <table:table-row table:style-name="ro6">
          <table:table-cell table:style-name="ce6" office:value-type="string" calcext:value-type="string">
            <text:p>103<text:span text:style-name="T5">年</text:span></text:p>
          </table:table-cell>
          <table:table-cell table:style-name="ce13"/>
          <table:table-cell table:style-name="ce21" office:value-type="float" office:value="2724755" calcext:value-type="float">
            <text:p>2,724,755</text:p>
          </table:table-cell>
          <table:table-cell table:style-name="ce28" office:value-type="float" office:value="15.28" calcext:value-type="float">
            <text:p>15.28 </text:p>
          </table:table-cell>
          <table:table-cell table:style-name="ce32" office:value-type="float" office:value="16.91" calcext:value-type="float">
            <text:p>16.91</text:p>
          </table:table-cell>
          <table:table-cell table:style-name="ce21" office:value-type="float" office:value="2657893" calcext:value-type="float">
            <text:p>2,657,893</text:p>
          </table:table-cell>
          <table:table-cell table:style-name="ce43" office:value-type="float" office:value="12.5" calcext:value-type="float">
            <text:p>12.50 </text:p>
          </table:table-cell>
          <table:table-cell table:style-name="ce48" office:value-type="float" office:value="1107051" calcext:value-type="float">
            <text:p>1,107,051</text:p>
          </table:table-cell>
          <table:table-cell table:style-name="ce28" office:value-type="float" office:value="2.06" calcext:value-type="float">
            <text:p>2.06 </text:p>
          </table:table-cell>
          <table:table-cell table:style-name="ce32" office:value-type="float" office:value="31.69" calcext:value-type="float">
            <text:p>31.69</text:p>
          </table:table-cell>
          <table:table-cell table:style-name="ce21" office:value-type="float" office:value="1114497" calcext:value-type="float">
            <text:p>1,114,497</text:p>
          </table:table-cell>
          <table:table-cell table:style-name="ce28" office:value-type="float" office:value="0.4" calcext:value-type="float">
            <text:p>0.40 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 calcext:value-type="string">
            <text:p>104<text:span text:style-name="T5">年</text:span></text:p>
          </table:table-cell>
          <table:table-cell table:style-name="ce13"/>
          <table:table-cell table:style-name="ce21" office:value-type="float" office:value="2787754" calcext:value-type="float">
            <text:p>2,787,754</text:p>
          </table:table-cell>
          <table:table-cell table:style-name="ce28" office:value-type="float" office:value="2.31" calcext:value-type="float">
            <text:p>2.31 </text:p>
          </table:table-cell>
          <table:table-cell table:style-name="ce32" office:value-type="float" office:value="16.68" calcext:value-type="float">
            <text:p>16.68</text:p>
          </table:table-cell>
          <table:table-cell table:style-name="ce21" office:value-type="float" office:value="2725455" calcext:value-type="float">
            <text:p>2,725,455</text:p>
          </table:table-cell>
          <table:table-cell table:style-name="ce43" office:value-type="float" office:value="2.54" calcext:value-type="float">
            <text:p>2.54 </text:p>
          </table:table-cell>
          <table:table-cell table:style-name="ce48" office:value-type="float" office:value="1153604" calcext:value-type="float">
            <text:p>1,153,604</text:p>
          </table:table-cell>
          <table:table-cell table:style-name="ce28" office:value-type="float" office:value="4.21" calcext:value-type="float">
            <text:p>4.21 </text:p>
          </table:table-cell>
          <table:table-cell table:style-name="ce32" office:value-type="float" office:value="33.02" calcext:value-type="float">
            <text:p>33.02</text:p>
          </table:table-cell>
          <table:table-cell table:style-name="ce21" office:value-type="float" office:value="1177321" calcext:value-type="float">
            <text:p>1,177,321</text:p>
          </table:table-cell>
          <table:table-cell table:style-name="ce28" office:value-type="float" office:value="5.64" calcext:value-type="float">
            <text:p>5.64 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 calcext:value-type="string">
            <text:p>105<text:span text:style-name="T5">年</text:span></text:p>
          </table:table-cell>
          <table:table-cell table:style-name="ce13" office:value-type="string" calcext:value-type="string">
            <text:p>(r)</text:p>
          </table:table-cell>
          <table:table-cell table:style-name="ce21" office:value-type="float" office:value="2860098" calcext:value-type="float">
            <text:p>2,860,098</text:p>
          </table:table-cell>
          <table:table-cell table:style-name="ce28" office:value-type="float" office:value="2.6" calcext:value-type="float">
            <text:p>2.60 </text:p>
          </table:table-cell>
          <table:table-cell table:style-name="ce32" office:value-type="float" office:value="16.69" calcext:value-type="float">
            <text:p>16.69</text:p>
          </table:table-cell>
          <table:table-cell table:style-name="ce21" office:value-type="float" office:value="2857859" calcext:value-type="float">
            <text:p>2,857,859</text:p>
          </table:table-cell>
          <table:table-cell table:style-name="ce43" office:value-type="float" office:value="4.86" calcext:value-type="float">
            <text:p>4.86 </text:p>
          </table:table-cell>
          <table:table-cell table:style-name="ce48" office:value-type="float" office:value="1251946" calcext:value-type="float">
            <text:p>1,251,946</text:p>
          </table:table-cell>
          <table:table-cell table:style-name="ce28" office:value-type="float" office:value="8.52" calcext:value-type="float">
            <text:p>8.52 </text:p>
          </table:table-cell>
          <table:table-cell table:style-name="ce32" office:value-type="float" office:value="34.88" calcext:value-type="float">
            <text:p>34.88</text:p>
          </table:table-cell>
          <table:table-cell table:style-name="ce21" office:value-type="float" office:value="1263742" calcext:value-type="float">
            <text:p>1,263,742</text:p>
          </table:table-cell>
          <table:table-cell table:style-name="ce28" office:value-type="float" office:value="7.34" calcext:value-type="float">
            <text:p>7.34 </text:p>
          </table:table-cell>
          <table:table-cell table:style-name="ce57" table:number-columns-repeated="1012"/>
        </table:table-row>
        <table:table-row table:style-name="ro6">
          <table:table-cell table:style-name="ce7" office:value-type="string" calcext:value-type="string">
            <text:p>106<text:span text:style-name="T5">年</text:span></text:p>
          </table:table-cell>
          <table:table-cell table:style-name="ce14" office:value-type="string" calcext:value-type="string">
            <text:p>(p)</text:p>
          </table:table-cell>
          <table:table-cell table:style-name="ce22" office:value-type="float" office:value="2969074" calcext:value-type="float">
            <text:p>2,969,074</text:p>
          </table:table-cell>
          <table:table-cell table:style-name="ce29" office:value-type="float" office:value="3.81" calcext:value-type="float">
            <text:p>3.81 </text:p>
          </table:table-cell>
          <table:table-cell table:style-name="ce33" office:value-type="float" office:value="16.92" calcext:value-type="float">
            <text:p>16.92</text:p>
          </table:table-cell>
          <table:table-cell table:style-name="ce22" office:value-type="float" office:value="3049363" calcext:value-type="float">
            <text:p>3,049,363</text:p>
          </table:table-cell>
          <table:table-cell table:style-name="ce44" office:value-type="float" office:value="6.7" calcext:value-type="float">
            <text:p>6.70 </text:p>
          </table:table-cell>
          <table:table-cell table:style-name="ce49" office:value-type="float" office:value="1188934" calcext:value-type="float">
            <text:p>1,188,934</text:p>
          </table:table-cell>
          <table:table-cell table:style-name="ce29" office:value-type="float" office:value="-5.03" calcext:value-type="float">
            <text:p>-5.03 </text:p>
          </table:table-cell>
          <table:table-cell table:style-name="ce33" office:value-type="float" office:value="33.17" calcext:value-type="float">
            <text:p>33.17</text:p>
          </table:table-cell>
          <table:table-cell table:style-name="ce22" office:value-type="float" office:value="1205004" calcext:value-type="float">
            <text:p>1,205,004</text:p>
          </table:table-cell>
          <table:table-cell table:style-name="ce29" office:value-type="float" office:value="-4.65" calcext:value-type="float">
            <text:p>-4.65 </text:p>
          </table:table-cell>
          <table:table-cell table:style-name="ce57" table:number-columns-repeated="1012"/>
        </table:table-row>
        <table:table-row table:style-name="ro7">
          <table:table-cell table:number-columns-repeated="2"/>
          <table:table-cell table:style-name="ce23" table:number-columns-repeated="2"/>
          <table:table-cell table:style-name="ce34"/>
          <table:table-cell table:style-name="ce23" table:number-columns-repeated="7"/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說明：</text:span><text:span text:style-name="T6">ICT</text:span><text:span text:style-name="T7">產業範圍包括</text:span><text:span text:style-name="T6">CR</text:span><text:span text:style-name="T7">電子零組件製造業、</text:span><text:span text:style-name="T6">CS</text:span><text:span text:style-name="T7">電腦電子產品及光學製品製造業、</text:span><text:span text:style-name="T6">JB</text:span><text:span text:style-name="T7">電信業及</text:span><text:span text:style-name="T6">JC</text:span><text:span text:style-name="T7">資訊業。</text:span></text:p>
          </table:table-cell>
          <table:table-cell table:style-name="ce15"/>
          <table:table-cell table:style-name="ce24" table:number-columns-repeated="2"/>
          <table:table-cell table:style-name="ce35"/>
          <table:table-cell table:style-name="ce24" table:number-columns-repeated="5"/>
          <table:table-cell table:style-name="ce51" table:number-columns-repeated="2"/>
          <table:table-cell table:style-name="ce59" table:number-columns-repeated="1012"/>
        </table:table-row>
        <table:table-row table:style-name="ro9">
          <table:table-cell table:style-name="ce10"/>
          <table:table-cell table:style-name="ce16"/>
          <table:table-cell table:style-name="ce25" table:number-columns-repeated="2"/>
          <table:table-cell table:style-name="ce36"/>
          <table:table-cell table:style-name="ce25" table:number-columns-repeated="5"/>
          <table:table-cell table:style-name="ce52" table:number-columns-repeated="2"/>
          <table:table-cell table:style-name="ce60" table:number-columns-repeated="1012"/>
        </table:table-row>
        <table:table-row table:style-name="ro10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L$17" table:range-usable-as="print-range"/>
        </table:named-expressions>
      </table:table>
      <table:named-expressions>
        <table:named-range table:name="AAA" table:base-cell-address="$表8.$A$1" table:cell-range-address="#REF!"/>
        <table:named-range table:name="N1_" table:base-cell-address="$表8.$A$1" table:cell-range-address="#REF!"/>
        <table:named-range table:name="N2_" table:base-cell-address="$表8.$A$1" table:cell-range-address="#REF!"/>
        <table:named-range table:name="N3_" table:base-cell-address="$表8.$A$1" table:cell-range-address="#REF!"/>
        <table:named-range table:name="N4_" table:base-cell-address="$表8.$A$1" table:cell-range-address="#REF!"/>
        <table:named-range table:name="PRIC1" table:base-cell-address="$表8.$A$1" table:cell-range-address="#REF!"/>
        <table:named-range table:name="PRIC2" table:base-cell-address="$表8.$A$1" table:cell-range-address="#REF!"/>
        <table:named-range table:name="PRIC3" table:base-cell-address="$表8.$A$1" table:cell-range-address="#REF!"/>
        <table:named-range table:name="PRIC4" table:base-cell-address="$表8.$A$1" table:cell-range-address="#REF!"/>
        <table:named-range table:name="PRIC5" table:base-cell-address="$表8.$A$1" table:cell-range-address="#REF!"/>
        <table:named-range table:name="PRIC6" table:base-cell-address="$表8.$A$1" table:cell-range-address="#REF!"/>
        <table:named-range table:name="PRIC7" table:base-cell-address="$表8.$A$1" table:cell-range-address="#REF!"/>
        <table:named-range table:name="PRIC8" table:base-cell-address="$表8.$A$1" table:cell-range-address="#REF!"/>
        <table:named-range table:name="PUBC1" table:base-cell-address="$表8.$A$1" table:cell-range-address="#REF!"/>
        <table:named-range table:name="PUBC2" table:base-cell-address="$表8.$A$1" table:cell-range-address="#REF!"/>
        <table:named-range table:name="PUBC3" table:base-cell-address="$表8.$A$1" table:cell-range-address="#REF!"/>
        <table:named-range table:name="PUBC4" table:base-cell-address="$表8.$A$1" table:cell-range-address="#REF!"/>
        <table:named-range table:name="PUBC5" table:base-cell-address="$表8.$A$1" table:cell-range-address="#REF!"/>
        <table:named-range table:name="PUBC6" table:base-cell-address="$表8.$A$1" table:cell-range-address="#REF!"/>
        <table:named-range table:name="PUBC7" table:base-cell-address="$表8.$A$1" table:cell-range-address="#REF!"/>
        <table:named-range table:name="PUBC8" table:base-cell-address="$表8.$A$1" table:cell-range-address="#REF!"/>
        <table:named-range table:name="TOTC1" table:base-cell-address="$表8.$A$1" table:cell-range-address="#REF!"/>
        <table:named-range table:name="TOTC2" table:base-cell-address="$表8.$A$1" table:cell-range-address="#REF!"/>
        <table:named-range table:name="TOTC3" table:base-cell-address="$表8.$A$1" table:cell-range-address="#REF!"/>
        <table:named-range table:name="TOTC4" table:base-cell-address="$表8.$A$1" table:cell-range-address="#REF!"/>
        <table:named-range table:name="TOTC5" table:base-cell-address="$表8.$A$1" table:cell-range-address="#REF!"/>
        <table:named-range table:name="TOTC6" table:base-cell-address="$表8.$A$1" table:cell-range-address="#REF!"/>
        <table:named-range table:name="TOTC7" table:base-cell-address="$表8.$A$1" table:cell-range-address="#REF!"/>
        <table:named-range table:name="TOTC8" table:base-cell-address="$表8.$A$1" table:cell-range-address="#REF!"/>
        <table:named-range table:name="_84Y1" table:base-cell-address="$表8.$A$1" table:cell-range-address="#REF!"/>
        <table:named-range table:name="_84Y2" table:base-cell-address="$表8.$A$1" table:cell-range-address="#REF!"/>
        <table:named-range table:name="_84Y3" table:base-cell-address="$表8.$A$1" table:cell-range-address="#REF!"/>
        <table:named-range table:name="_84YC1" table:base-cell-address="$表8.$A$1" table:cell-range-address="#REF!"/>
        <table:named-range table:name="_84YC2" table:base-cell-address="$表8.$A$1" table:cell-range-address="#REF!"/>
        <table:named-range table:name="_84YC3" table:base-cell-address="$表8.$A$1" table:cell-range-address="#REF!"/>
        <table:named-range table:name="_84YC4" table:base-cell-address="$表8.$A$1" table:cell-range-address="#REF!"/>
        <table:named-range table:name="_84YP1" table:base-cell-address="$表8.$A$1" table:cell-range-address="#REF!"/>
        <table:named-range table:name="_84YP2" table:base-cell-address="$表8.$A$1" table:cell-range-address="#REF!"/>
        <table:named-range table:name="_84YP3" table:base-cell-address="$表8.$A$1" table:cell-range-address="#REF!"/>
        <table:named-range table:name="_84YP4" table:base-cell-address="$表8.$A$1" table:cell-range-address="#REF!"/>
        <table:named-range table:name="_84YP5" table:base-cell-address="$表8.$A$1" table:cell-range-address="#REF!"/>
        <table:named-range table:name="_84YP6" table:base-cell-address="$表8.$A$1" table:cell-range-address="#REF!"/>
        <table:named-range table:name="_84YP7" table:base-cell-address="$表8.$A$1" table:cell-range-address="#REF!"/>
        <table:named-range table:name="_84YP8" table:base-cell-address="$表8.$A$1" table:cell-range-address="#REF!"/>
        <table:named-range table:name="_84YPRI1" table:base-cell-address="$表8.$A$1" table:cell-range-address="#REF!"/>
        <table:named-range table:name="_84YPRI2" table:base-cell-address="$表8.$A$1" table:cell-range-address="#REF!"/>
        <table:named-range table:name="_84YPRIC2" table:base-cell-address="$表8.$A$1" table:cell-range-address="#REF!"/>
        <table:named-range table:name="_84YPUB1" table:base-cell-address="$表8.$A$1" table:cell-range-address="#REF!"/>
        <table:named-range table:name="_84YPUB2" table:base-cell-address="$表8.$A$1" table:cell-range-address="#REF!"/>
        <table:named-range table:name="_84YT1" table:base-cell-address="$表8.$A$1" table:cell-range-address="#REF!"/>
        <table:named-range table:name="_84YT2" table:base-cell-address="$表8.$A$1" table:cell-range-address="#REF!"/>
        <table:named-range table:name="_84YT3" table:base-cell-address="$表8.$A$1" table:cell-range-address="#REF!"/>
        <table:named-range table:name="_84YT4" table:base-cell-address="$表8.$A$1" table:cell-range-address="#REF!"/>
        <table:named-range table:name="_84YT5" table:base-cell-address="$表8.$A$1" table:cell-range-address="#REF!"/>
        <table:named-range table:name="_84YT6" table:base-cell-address="$表8.$A$1" table:cell-range-address="#REF!"/>
        <table:named-range table:name="_84YT7" table:base-cell-address="$表8.$A$1" table:cell-range-address="#REF!"/>
        <table:named-range table:name="_84YT8" table:base-cell-address="$表8.$A$1" table:cell-range-address="#REF!"/>
        <table:named-range table:name="_84YTC2" table:base-cell-address="$表8.$A$1" table:cell-range-address="#REF!"/>
        <table:named-range table:name="_84YTG" table:base-cell-address="$表8.$A$1" table:cell-range-address="#REF!"/>
        <table:named-expression table:name="_p" table:base-cell-address="$表8.$A$1" table:expression="NA()"/>
        <table:named-range table:name="_R1" table:base-cell-address="$表8.$A$1" table:cell-range-address="#REF!"/>
        <table:named-range table:name="_R2" table:base-cell-address="$表8.$A$1" table:cell-range-address="#REF!"/>
        <table:named-range table:name="_R3" table:base-cell-address="$表8.$A$1" table:cell-range-address="#REF!"/>
        <table:named-range table:name="_R4" table:base-cell-address="$表8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5b_0_5d__5f_86IN" style:display-name="貨幣[0]_86IN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7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15:16</meta:creation-date>
    <dc:creator>韓鈺瑩</dc:creator>
    <dc:date>2018-11-26T19:55:04</dc:date>
    <meta:print-date>2018-11-14T18:33:09</meta:print-date>
    <meta:document-statistic meta:table-count="1" meta:cell-count="129" meta:object-count="1"/>
    <meta:generator>NDC_ODF_Application_Tools/1.0.3$Windows_X86_64 LibreOffice_project/8ad3e16aadc5e73175a2d44b1abec8638aa18880</meta:generator>
  </office:meta>
</office:document-meta>
</file>