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3.14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20"/>
          <table:table-cell table:style-name="ce32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36"/>
          <table:table-cell table:number-columns-repeated="1012"/>
        </table:table-row>
        <table:table-row table:style-name="ro5">
          <table:covered-table-cell table:style-name="ce5"/>
          <table:table-cell table:style-name="ce14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7<text:span text:style-name="T7">年</text:span></text:p>
          </table:table-cell>
          <table:table-cell table:style-name="ce15" office:value-type="float" office:value="13150950" calcext:value-type="float">
            <text:p>13,150,950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15" office:value-type="float" office:value="416961" calcext:value-type="float">
            <text:p>416,961 </text:p>
          </table:table-cell>
          <table:table-cell table:style-name="ce15" office:value-type="float" office:value="12661079" calcext:value-type="float">
            <text:p>12,661,07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15" office:value-type="float" office:value="13465596" calcext:value-type="float">
            <text:p>13,465,596 </text:p>
          </table:table-cell>
          <table:table-cell table:style-name="ce15" office:value-type="float" office:value="426937" calcext:value-type="float">
            <text:p>426,937 </text:p>
          </table:table-cell>
          <table:table-cell table:style-name="ce15" office:value-type="float" office:value="11161869" calcext:value-type="float">
            <text:p>11,161,869 </text:p>
          </table:table-cell>
          <table:table-cell table:style-name="ce15" office:value-type="float" office:value="353896" calcext:value-type="float">
            <text:p>353,896 </text:p>
          </table:table-cell>
          <table:table-cell table:style-name="ce15" office:value-type="float" office:value="11203683" calcext:value-type="float">
            <text:p>11,203,683 </text:p>
          </table:table-cell>
          <table:table-cell table:style-name="ce22" office:value-type="float" office:value="-6.9" calcext:value-type="float">
            <text:p>-6.9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8<text:span text:style-name="T7">年</text:span></text:p>
          </table:table-cell>
          <table:table-cell table:style-name="ce15" office:value-type="float" office:value="12961656" calcext:value-type="float">
            <text:p>12,961,656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15" office:value-type="float" office:value="392065" calcext:value-type="float">
            <text:p>392,065 </text:p>
          </table:table-cell>
          <table:table-cell table:style-name="ce15" office:value-type="float" office:value="12462729" calcext:value-type="float">
            <text:p>12,462,729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15" office:value-type="float" office:value="13375650" calcext:value-type="float">
            <text:p>13,375,650 </text:p>
          </table:table-cell>
          <table:table-cell table:style-name="ce15" office:value-type="float" office:value="404587" calcext:value-type="float">
            <text:p>404,587 </text:p>
          </table:table-cell>
          <table:table-cell table:style-name="ce15" office:value-type="float" office:value="10985329" calcext:value-type="float">
            <text:p>10,985,329 </text:p>
          </table:table-cell>
          <table:table-cell table:style-name="ce15" office:value-type="float" office:value="332285" calcext:value-type="float">
            <text:p>332,285 </text:p>
          </table:table-cell>
          <table:table-cell table:style-name="ce15" office:value-type="float" office:value="11182646" calcext:value-type="float">
            <text:p>11,182,64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10" table:number-columns-repeated="1012"/>
        </table:table-row>
        <table:table-row table:style-name="ro6">
          <table:table-cell table:style-name="ce7" office:value-type="string" calcext:value-type="string">
            <text:p>  99<text:span text:style-name="T7">年</text:span></text:p>
          </table:table-cell>
          <table:table-cell table:style-name="ce15" office:value-type="float" office:value="14119213" calcext:value-type="float">
            <text:p>14,119,213 </text:p>
          </table:table-cell>
          <table:table-cell table:style-name="ce22" office:value-type="float" office:value="8.93" calcext:value-type="float">
            <text:p>8.93 </text:p>
          </table:table-cell>
          <table:table-cell table:style-name="ce15" office:value-type="float" office:value="446105" calcext:value-type="float">
            <text:p>446,105 </text:p>
          </table:table-cell>
          <table:table-cell table:style-name="ce15" office:value-type="float" office:value="13787642" calcext:value-type="float">
            <text:p>13,787,642 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15" office:value-type="float" office:value="14548852" calcext:value-type="float">
            <text:p>14,548,852 </text:p>
          </table:table-cell>
          <table:table-cell table:style-name="ce15" office:value-type="float" office:value="459679" calcext:value-type="float">
            <text:p>459,679 </text:p>
          </table:table-cell>
          <table:table-cell table:style-name="ce15" office:value-type="float" office:value="12194428" calcext:value-type="float">
            <text:p>12,194,428 </text:p>
          </table:table-cell>
          <table:table-cell table:style-name="ce15" office:value-type="float" office:value="385290" calcext:value-type="float">
            <text:p>385,290 </text:p>
          </table:table-cell>
          <table:table-cell table:style-name="ce15" office:value-type="float" office:value="12343643" calcext:value-type="float">
            <text:p>12,343,643 </text:p>
          </table:table-cell>
          <table:table-cell table:style-name="ce22" office:value-type="float" office:value="10.38" calcext:value-type="float">
            <text:p>10.38 </text:p>
          </table:table-cell>
          <table:table-cell table:style-name="ce10"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15" office:value-type="float" office:value="485653" calcext:value-type="float">
            <text:p>485,653 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2" office:value-type="float" office:value="3.8" calcext:value-type="float">
            <text:p>3.80 </text:p>
          </table:table-cell>
          <table:table-cell table:style-name="ce15" office:value-type="float" office:value="14700572" calcext:value-type="float">
            <text:p>14,700,572 </text:p>
          </table:table-cell>
          <table:table-cell table:style-name="ce15" office:value-type="float" office:value="498832" calcext:value-type="float">
            <text:p>498,832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15" office:value-type="float" office:value="417057" calcext:value-type="float">
            <text:p>417,057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4686917" calcext:value-type="float">
            <text:p>14,686,91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15" office:value-type="float" office:value="495845" calcext:value-type="float">
            <text:p>495,845 </text:p>
          </table:table-cell>
          <table:table-cell table:style-name="ce15" office:value-type="float" office:value="14607569" calcext:value-type="float">
            <text:p>14,607,569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15" office:value-type="float" office:value="15141108" calcext:value-type="float">
            <text:p>15,141,108 </text:p>
          </table:table-cell>
          <table:table-cell table:style-name="ce15" office:value-type="float" office:value="511179" calcext:value-type="float">
            <text:p>511,179 </text:p>
          </table:table-cell>
          <table:table-cell table:style-name="ce15" office:value-type="float" office:value="12493108" calcext:value-type="float">
            <text:p>12,493,108 </text:p>
          </table:table-cell>
          <table:table-cell table:style-name="ce15" office:value-type="float" office:value="421779" calcext:value-type="float">
            <text:p>421,779 </text:p>
          </table:table-cell>
          <table:table-cell table:style-name="ce15" office:value-type="float" office:value="12490438" calcext:value-type="float">
            <text:p>12,490,438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5230739" calcext:value-type="float">
            <text:p>15,230,739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6" office:value-type="float" office:value="511614" calcext:value-type="float">
            <text:p>511,614 </text:p>
          </table:table-cell>
          <table:table-cell table:style-name="ce28" office:value-type="float" office:value="14929292" calcext:value-type="float">
            <text:p>14,929,292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8" office:value-type="float" office:value="15654588" calcext:value-type="float">
            <text:p>15,654,588 </text:p>
          </table:table-cell>
          <table:table-cell table:style-name="ce28" office:value-type="float" office:value="525851" calcext:value-type="float">
            <text:p>525,851 </text:p>
          </table:table-cell>
          <table:table-cell table:style-name="ce28" office:value-type="float" office:value="13115430" calcext:value-type="float">
            <text:p>13,115,430 </text:p>
          </table:table-cell>
          <table:table-cell table:style-name="ce34" office:value-type="float" office:value="440559" calcext:value-type="float">
            <text:p>440,559 </text:p>
          </table:table-cell>
          <table:table-cell table:style-name="ce34" office:value-type="float" office:value="12955284" calcext:value-type="float">
            <text:p>12,955,284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6111867" calcext:value-type="float">
            <text:p>16,111,867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15" office:value-type="float" office:value="530519" calcext:value-type="float">
            <text:p>530,519 </text:p>
          </table:table-cell>
          <table:table-cell table:style-name="ce15" office:value-type="float" office:value="15529606" calcext:value-type="float">
            <text:p>15,529,606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15" office:value-type="float" office:value="16582405" calcext:value-type="float">
            <text:p>16,582,405 </text:p>
          </table:table-cell>
          <table:table-cell table:style-name="ce15" office:value-type="float" office:value="546013" calcext:value-type="float">
            <text:p>546,013 </text:p>
          </table:table-cell>
          <table:table-cell table:style-name="ce15" office:value-type="float" office:value="14018941" calcext:value-type="float">
            <text:p>14,018,941 </text:p>
          </table:table-cell>
          <table:table-cell table:style-name="ce15" office:value-type="float" office:value="461605" calcext:value-type="float">
            <text:p>461,605 </text:p>
          </table:table-cell>
          <table:table-cell table:style-name="ce15" office:value-type="float" office:value="13793650" calcext:value-type="float">
            <text:p>13,793,650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6770671" calcext:value-type="float">
            <text:p>16,770,671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6" office:value-type="float" office:value="525562" calcext:value-type="float">
            <text:p>525,562 </text:p>
          </table:table-cell>
          <table:table-cell table:style-name="ce28" office:value-type="float" office:value="15654835" calcext:value-type="float">
            <text:p>15,654,8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8" office:value-type="float" office:value="17301397" calcext:value-type="float">
            <text:p>17,301,397 </text:p>
          </table:table-cell>
          <table:table-cell table:style-name="ce28" office:value-type="float" office:value="542194" calcext:value-type="float">
            <text:p>542,194 </text:p>
          </table:table-cell>
          <table:table-cell table:style-name="ce28" office:value-type="float" office:value="14652714" calcext:value-type="float">
            <text:p>14,652,714 </text:p>
          </table:table-cell>
          <table:table-cell table:style-name="ce34" office:value-type="float" office:value="459189" calcext:value-type="float">
            <text:p>459,189 </text:p>
          </table:table-cell>
          <table:table-cell table:style-name="ce34" office:value-type="float" office:value="14604568" calcext:value-type="float">
            <text:p>14,604,568 </text:p>
          </table:table-cell>
          <table:table-cell table:style-name="ce37" office:value-type="float" office:value="5.88" calcext:value-type="float">
            <text:p>5.88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7176300" calcext:value-type="float">
            <text:p>17,176,30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6" office:value-type="float" office:value="531281" calcext:value-type="float">
            <text:p>531,281 </text:p>
          </table:table-cell>
          <table:table-cell table:style-name="ce28" office:value-type="float" office:value="15891514" calcext:value-type="float">
            <text:p>15,891,514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8" office:value-type="float" office:value="17705994" calcext:value-type="float">
            <text:p>17,705,994 </text:p>
          </table:table-cell>
          <table:table-cell table:style-name="ce28" office:value-type="float" office:value="547665" calcext:value-type="float">
            <text:p>547,665 </text:p>
          </table:table-cell>
          <table:table-cell table:style-name="ce28" office:value-type="float" office:value="14996482" calcext:value-type="float">
            <text:p>14,996,482 </text:p>
          </table:table-cell>
          <table:table-cell table:style-name="ce34" office:value-type="float" office:value="463857" calcext:value-type="float">
            <text:p>463,857 </text:p>
          </table:table-cell>
          <table:table-cell table:style-name="ce34" office:value-type="float" office:value="14889532" calcext:value-type="float">
            <text:p>14,889,532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272853" calcext:value-type="float">
            <text:p>4,272,853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7" office:value-type="float" office:value="128021" calcext:value-type="float">
            <text:p>128,021 </text:p>
          </table:table-cell>
          <table:table-cell table:style-name="ce29" office:value-type="float" office:value="3789268" calcext:value-type="float">
            <text:p>3,789,26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9" office:value-type="float" office:value="4453158" calcext:value-type="float">
            <text:p>4,453,158 </text:p>
          </table:table-cell>
          <table:table-cell table:style-name="ce29" office:value-type="float" office:value="133438" calcext:value-type="float">
            <text:p>133,438 </text:p>
          </table:table-cell>
          <table:table-cell table:style-name="ce29" office:value-type="float" office:value="3754051" calcext:value-type="float">
            <text:p>3,754,051 </text:p>
          </table:table-cell>
          <table:table-cell table:style-name="ce35" office:value-type="float" office:value="112484" calcext:value-type="float">
            <text:p>112,484 </text:p>
          </table:table-cell>
          <table:table-cell table:style-name="ce35" office:value-type="float" office:value="3635451" calcext:value-type="float">
            <text:p>3,635,451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55308" calcext:value-type="float">
            <text:p>4,155,308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9" office:value-type="float" office:value="3898159" calcext:value-type="float">
            <text:p>3,898,159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9" office:value-type="float" office:value="4265328" calcext:value-type="float">
            <text:p>4,265,328 </text:p>
          </table:table-cell>
          <table:table-cell table:style-name="ce29" office:value-type="float" office:value="131395" calcext:value-type="float">
            <text:p>131,395 </text:p>
          </table:table-cell>
          <table:table-cell table:style-name="ce29" office:value-type="float" office:value="3619926" calcext:value-type="float">
            <text:p>3,619,926 </text:p>
          </table:table-cell>
          <table:table-cell table:style-name="ce35" office:value-type="float" office:value="111507" calcext:value-type="float">
            <text:p>111,507 </text:p>
          </table:table-cell>
          <table:table-cell table:style-name="ce35" office:value-type="float" office:value="3603319" calcext:value-type="float">
            <text:p>3,603,319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298475" calcext:value-type="float">
            <text:p>4,298,475 </text:p>
          </table:table-cell>
          <table:table-cell table:style-name="ce23" office:value-type="float" office:value="2" calcext:value-type="float">
            <text:p>2.00 </text:p>
          </table:table-cell>
          <table:table-cell table:style-name="ce27" office:value-type="float" office:value="135363" calcext:value-type="float">
            <text:p>135,363 </text:p>
          </table:table-cell>
          <table:table-cell table:style-name="ce29" office:value-type="float" office:value="4038930" calcext:value-type="float">
            <text:p>4,038,930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9" office:value-type="float" office:value="4426452" calcext:value-type="float">
            <text:p>4,426,452 </text:p>
          </table:table-cell>
          <table:table-cell table:style-name="ce29" office:value-type="float" office:value="139410" calcext:value-type="float">
            <text:p>139,410 </text:p>
          </table:table-cell>
          <table:table-cell table:style-name="ce29" office:value-type="float" office:value="3770621" calcext:value-type="float">
            <text:p>3,770,621 </text:p>
          </table:table-cell>
          <table:table-cell table:style-name="ce35" office:value-type="float" office:value="118749" calcext:value-type="float">
            <text:p>118,749 </text:p>
          </table:table-cell>
          <table:table-cell table:style-name="ce35" office:value-type="float" office:value="3751598" calcext:value-type="float">
            <text:p>3,751,598 </text:p>
          </table:table-cell>
          <table:table-cell table:style-name="ce38" office:value-type="float" office:value="2.23" calcext:value-type="float">
            <text:p>2.2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449664" calcext:value-type="float">
            <text:p>4,449,664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7" office:value-type="float" office:value="139906" calcext:value-type="float">
            <text:p>139,906 </text:p>
          </table:table-cell>
          <table:table-cell table:style-name="ce29" office:value-type="float" office:value="4165157" calcext:value-type="float">
            <text:p>4,165,157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9" office:value-type="float" office:value="4561056" calcext:value-type="float">
            <text:p>4,561,056 </text:p>
          </table:table-cell>
          <table:table-cell table:style-name="ce29" office:value-type="float" office:value="143422" calcext:value-type="float">
            <text:p>143,422 </text:p>
          </table:table-cell>
          <table:table-cell table:style-name="ce29" office:value-type="float" office:value="3851884" calcext:value-type="float">
            <text:p>3,851,884 </text:p>
          </table:table-cell>
          <table:table-cell table:style-name="ce35" office:value-type="float" office:value="121117" calcext:value-type="float">
            <text:p>121,117 </text:p>
          </table:table-cell>
          <table:table-cell table:style-name="ce35" office:value-type="float" office:value="3899164" calcext:value-type="float">
            <text:p>3,899,164 </text:p>
          </table:table-cell>
          <table:table-cell table:style-name="ce38" office:value-type="float" office:value="3.51" calcext:value-type="float">
            <text:p>3.51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7501181" calcext:value-type="float">
            <text:p>17,501,18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6" office:value-type="float" office:value="574940" calcext:value-type="float">
            <text:p>574,940 </text:p>
          </table:table-cell>
          <table:table-cell table:style-name="ce28" office:value-type="float" office:value="16380812" calcext:value-type="float">
            <text:p>16,380,812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8" office:value-type="float" office:value="17965345" calcext:value-type="float">
            <text:p>17,965,345 </text:p>
          </table:table-cell>
          <table:table-cell table:style-name="ce28" office:value-type="float" office:value="590189" calcext:value-type="float">
            <text:p>590,189 </text:p>
          </table:table-cell>
          <table:table-cell table:style-name="ce28" office:value-type="float" office:value="15279928" calcext:value-type="float">
            <text:p>15,279,928 </text:p>
          </table:table-cell>
          <table:table-cell table:style-name="ce34" office:value-type="float" office:value="501969" calcext:value-type="float">
            <text:p>501,969 </text:p>
          </table:table-cell>
          <table:table-cell table:style-name="ce34" office:value-type="float" office:value="15154316" calcext:value-type="float">
            <text:p>15,154,316 </text:p>
          </table:table-cell>
          <table:table-cell table:style-name="ce37" office:value-type="float" office:value="1.78" calcext:value-type="float">
            <text:p>1.7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319537" calcext:value-type="float">
            <text:p>4,319,537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7" office:value-type="float" office:value="138863" calcext:value-type="float">
            <text:p>138,863 </text:p>
          </table:table-cell>
          <table:table-cell table:style-name="ce29" office:value-type="float" office:value="3900652" calcext:value-type="float">
            <text:p>3,900,652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9" office:value-type="float" office:value="4463251" calcext:value-type="float">
            <text:p>4,463,251 </text:p>
          </table:table-cell>
          <table:table-cell table:style-name="ce29" office:value-type="float" office:value="143488" calcext:value-type="float">
            <text:p>143,488 </text:p>
          </table:table-cell>
          <table:table-cell table:style-name="ce29" office:value-type="float" office:value="3792923" calcext:value-type="float">
            <text:p>3,792,923 </text:p>
          </table:table-cell>
          <table:table-cell table:style-name="ce35" office:value-type="float" office:value="121937" calcext:value-type="float">
            <text:p>121,937 </text:p>
          </table:table-cell>
          <table:table-cell table:style-name="ce35" office:value-type="float" office:value="3677949" calcext:value-type="float">
            <text:p>3,677,949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90093" calcext:value-type="float">
            <text:p>4,190,093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138395" calcext:value-type="float">
            <text:p>138,395 </text:p>
          </table:table-cell>
          <table:table-cell table:style-name="ce29" office:value-type="float" office:value="3995504" calcext:value-type="float">
            <text:p>3,995,504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9" office:value-type="float" office:value="4289532" calcext:value-type="float">
            <text:p>4,289,532 </text:p>
          </table:table-cell>
          <table:table-cell table:style-name="ce29" office:value-type="float" office:value="141684" calcext:value-type="float">
            <text:p>141,684 </text:p>
          </table:table-cell>
          <table:table-cell table:style-name="ce29" office:value-type="float" office:value="3638551" calcext:value-type="float">
            <text:p>3,638,551 </text:p>
          </table:table-cell>
          <table:table-cell table:style-name="ce35" office:value-type="float" office:value="120181" calcext:value-type="float">
            <text:p>120,181 </text:p>
          </table:table-cell>
          <table:table-cell table:style-name="ce35" office:value-type="float" office:value="3638559" calcext:value-type="float">
            <text:p>3,638,559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436866" calcext:value-type="float">
            <text:p>4,436,866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7" office:value-type="float" office:value="146497" calcext:value-type="float">
            <text:p>146,497 </text:p>
          </table:table-cell>
          <table:table-cell table:style-name="ce29" office:value-type="float" office:value="4174498" calcext:value-type="float">
            <text:p>4,174,49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9" office:value-type="float" office:value="4504343" calcext:value-type="float">
            <text:p>4,504,343 </text:p>
          </table:table-cell>
          <table:table-cell table:style-name="ce29" office:value-type="float" office:value="148730" calcext:value-type="float">
            <text:p>148,730 </text:p>
          </table:table-cell>
          <table:table-cell table:style-name="ce29" office:value-type="float" office:value="3844993" calcext:value-type="float">
            <text:p>3,844,993 </text:p>
          </table:table-cell>
          <table:table-cell table:style-name="ce35" office:value-type="float" office:value="126958" calcext:value-type="float">
            <text:p>126,958 </text:p>
          </table:table-cell>
          <table:table-cell table:style-name="ce35" office:value-type="float" office:value="3829586" calcext:value-type="float">
            <text:p>3,829,586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554685" calcext:value-type="float">
            <text:p>4,554,685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7" office:value-type="float" office:value="151185" calcext:value-type="float">
            <text:p>151,185 </text:p>
          </table:table-cell>
          <table:table-cell table:style-name="ce29" office:value-type="float" office:value="4310158" calcext:value-type="float">
            <text:p>4,310,158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9" office:value-type="float" office:value="4708219" calcext:value-type="float">
            <text:p>4,708,219 </text:p>
          </table:table-cell>
          <table:table-cell table:style-name="ce29" office:value-type="float" office:value="156287" calcext:value-type="float">
            <text:p>156,287 </text:p>
          </table:table-cell>
          <table:table-cell table:style-name="ce29" office:value-type="float" office:value="4003461" calcext:value-type="float">
            <text:p>4,003,461 </text:p>
          </table:table-cell>
          <table:table-cell table:style-name="ce35" office:value-type="float" office:value="132893" calcext:value-type="float">
            <text:p>132,893 </text:p>
          </table:table-cell>
          <table:table-cell table:style-name="ce35" office:value-type="float" office:value="4008222" calcext:value-type="float">
            <text:p>4,008,222 </text:p>
          </table:table-cell>
          <table:table-cell table:style-name="ce38" office:value-type="float" office:value="2.8" calcext:value-type="float">
            <text:p>2.80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7<text:span text:style-name="T7">年</text:span><text:span text:style-name="T11">(p)</text:span></text:p>
          </table:table-cell>
          <table:table-cell table:style-name="ce15" office:value-type="float" office:value="17777003" calcext:value-type="float">
            <text:p>17,777,003 </text:p>
          </table:table-cell>
          <table:table-cell table:style-name="ce22" office:value-type="float" office:value="1.58" calcext:value-type="float">
            <text:p>1.58 </text:p>
          </table:table-cell>
          <table:table-cell table:style-name="ce26" office:value-type="float" office:value="589474" calcext:value-type="float">
            <text:p>589,474 </text:p>
          </table:table-cell>
          <table:table-cell table:style-name="ce28" office:value-type="float" office:value="16811634" calcext:value-type="float">
            <text:p>16,811,634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8" office:value-type="float" office:value="18095900" calcext:value-type="float">
            <text:p>18,095,900 </text:p>
          </table:table-cell>
          <table:table-cell table:style-name="ce28" office:value-type="float" office:value="600145" calcext:value-type="float">
            <text:p>600,145 </text:p>
          </table:table-cell>
          <table:table-cell table:style-name="ce28" office:value-type="float" office:value="15332284" calcext:value-type="float">
            <text:p>15,332,284 </text:p>
          </table:table-cell>
          <table:table-cell table:style-name="ce34" office:value-type="float" office:value="508432" calcext:value-type="float">
            <text:p>508,432 </text:p>
          </table:table-cell>
          <table:table-cell table:style-name="ce34" office:value-type="float" office:value="15066500" calcext:value-type="float">
            <text:p>15,066,500 </text:p>
          </table:table-cell>
          <table:table-cell table:style-name="ce37" office:value-type="float" office:value="-0.58" calcext:value-type="float">
            <text:p>-0.5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388994" calcext:value-type="float">
            <text:p>4,388,994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7" office:value-type="float" office:value="149693" calcext:value-type="float">
            <text:p>149,693 </text:p>
          </table:table-cell>
          <table:table-cell table:style-name="ce29" office:value-type="float" office:value="4023705" calcext:value-type="float">
            <text:p>4,023,70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9" office:value-type="float" office:value="4551051" calcext:value-type="float">
            <text:p>4,551,051 </text:p>
          </table:table-cell>
          <table:table-cell table:style-name="ce29" office:value-type="float" office:value="155220" calcext:value-type="float">
            <text:p>155,220 </text:p>
          </table:table-cell>
          <table:table-cell table:style-name="ce29" office:value-type="float" office:value="3829210" calcext:value-type="float">
            <text:p>3,829,210 </text:p>
          </table:table-cell>
          <table:table-cell table:style-name="ce35" office:value-type="float" office:value="130601" calcext:value-type="float">
            <text:p>130,601 </text:p>
          </table:table-cell>
          <table:table-cell table:style-name="ce35" office:value-type="float" office:value="3740540" calcext:value-type="float">
            <text:p>3,740,540 </text:p>
          </table:table-cell>
          <table:table-cell table:style-name="ce38" office:value-type="float" office:value="1.7" calcext:value-type="float">
            <text:p>1.70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342607" calcext:value-type="float">
            <text:p>4,342,607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7" office:value-type="float" office:value="145823" calcext:value-type="float">
            <text:p>145,823 </text:p>
          </table:table-cell>
          <table:table-cell table:style-name="ce29" office:value-type="float" office:value="4127040" calcext:value-type="float">
            <text:p>4,127,040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9" office:value-type="float" office:value="4389189" calcext:value-type="float">
            <text:p>4,389,189 </text:p>
          </table:table-cell>
          <table:table-cell table:style-name="ce29" office:value-type="float" office:value="147387" calcext:value-type="float">
            <text:p>147,387 </text:p>
          </table:table-cell>
          <table:table-cell table:style-name="ce29" office:value-type="float" office:value="3702490" calcext:value-type="float">
            <text:p>3,702,490 </text:p>
          </table:table-cell>
          <table:table-cell table:style-name="ce35" office:value-type="float" office:value="124328" calcext:value-type="float">
            <text:p>124,328 </text:p>
          </table:table-cell>
          <table:table-cell table:style-name="ce35" office:value-type="float" office:value="3637521" calcext:value-type="float">
            <text:p>3,637,52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6" office:value-type="float" office:value="4459193" calcext:value-type="float">
            <text:p>4,459,19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7" office:value-type="float" office:value="145345" calcext:value-type="float">
            <text:p>145,345 </text:p>
          </table:table-cell>
          <table:table-cell table:style-name="ce29" office:value-type="float" office:value="4273855" calcext:value-type="float">
            <text:p>4,273,855 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9" office:value-type="float" office:value="4492852" calcext:value-type="float">
            <text:p>4,492,852 </text:p>
          </table:table-cell>
          <table:table-cell table:style-name="ce29" office:value-type="float" office:value="146442" calcext:value-type="float">
            <text:p>146,442 </text:p>
          </table:table-cell>
          <table:table-cell table:style-name="ce29" office:value-type="float" office:value="3837399" calcext:value-type="float">
            <text:p>3,837,399 </text:p>
          </table:table-cell>
          <table:table-cell table:style-name="ce35" office:value-type="float" office:value="125078" calcext:value-type="float">
            <text:p>125,078 </text:p>
          </table:table-cell>
          <table:table-cell table:style-name="ce35" office:value-type="float" office:value="3766645" calcext:value-type="float">
            <text:p>3,766,645 </text:p>
          </table:table-cell>
          <table:table-cell table:style-name="ce38" office:value-type="float" office:value="-1.64" calcext:value-type="float">
            <text:p>-1.64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6" office:value-type="float" office:value="4586209" calcext:value-type="float">
            <text:p>4,586,209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7" office:value-type="float" office:value="148613" calcext:value-type="float">
            <text:p>148,613 </text:p>
          </table:table-cell>
          <table:table-cell table:style-name="ce29" office:value-type="float" office:value="4387034" calcext:value-type="float">
            <text:p>4,387,034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9" office:value-type="float" office:value="4662808" calcext:value-type="float">
            <text:p>4,662,808 </text:p>
          </table:table-cell>
          <table:table-cell table:style-name="ce29" office:value-type="float" office:value="151096" calcext:value-type="float">
            <text:p>151,096 </text:p>
          </table:table-cell>
          <table:table-cell table:style-name="ce29" office:value-type="float" office:value="3963185" calcext:value-type="float">
            <text:p>3,963,185 </text:p>
          </table:table-cell>
          <table:table-cell table:style-name="ce35" office:value-type="float" office:value="128425" calcext:value-type="float">
            <text:p>128,425 </text:p>
          </table:table-cell>
          <table:table-cell table:style-name="ce35" office:value-type="float" office:value="3921794" calcext:value-type="float">
            <text:p>3,921,794 </text:p>
          </table:table-cell>
          <table:table-cell table:style-name="ce38" office:value-type="float" office:value="-2.16" calcext:value-type="float">
            <text:p>-2.16 </text:p>
          </table:table-cell>
          <table:table-cell table:style-name="ce10" table:number-columns-repeated="1012"/>
        </table:table-row>
        <table:table-row table:style-name="ro8">
          <table:table-cell table:style-name="ce9"/>
          <table:table-cell table:style-name="ce17" table:number-columns-repeated="11"/>
          <table:table-cell table:style-name="ce39" table:number-columns-repeated="1012"/>
        </table:table-row>
        <table:table-row table:style-name="ro7">
          <table:table-cell table:style-name="ce10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10"/>
          <table:table-cell table:style-name="ce24"/>
          <table:table-cell table:style-name="ce10" table:number-columns-repeated="2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1" table:number-columns-repeated="4"/>
          <table:table-cell table:style-name="ce30" table:number-columns-repeated="1019"/>
        </table:table-row>
        <table:table-row table:style-name="ro9">
          <table:table-cell table:style-name="ce11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13:10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2-10T16:13:44.449000000</dc:date>
    <meta:print-date>2019-01-21T18:43:31</meta:print-date>
    <meta:generator>NDC_ODF_Application_Tools/1.0.3$Windows_X86_64 LibreOffice_project/8ad3e16aadc5e73175a2d44b1abec8638aa18880</meta:generator>
    <meta:editing-duration>PT34S</meta:editing-duration>
    <meta:editing-cycles>1</meta:editing-cycles>
    <meta:document-statistic meta:table-count="1" meta:cell-count="298" meta:object-count="0"/>
  </office:meta>
</office:document-meta>
</file>