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2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2" table:default-cell-style-name="ce27"/>
        <table:table-column table:style-name="co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2" table:default-cell-style-name="ce44"/>
        <table:table-column table:style-name="co2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5" table:default-cell-style-name="ce44"/>
        <table:table-column table:style-name="co6" table:default-cell-style-name="ce11"/>
        <table:table-column table:style-name="co7" table:number-columns-repeated="239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2"/>
          <table:covered-table-cell table:number-columns-repeated="15" table:style-name="ce22"/>
          <table:table-cell table:style-name="ce50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3"/>
          <table:covered-table-cell table:number-columns-repeated="15" table:style-name="ce23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4"/>
          <table:table-cell table:style-name="ce28"/>
          <table:table-cell table:style-name="ce3" table:number-columns-repeated="6"/>
          <table:table-cell table:style-name="ce41" table:number-columns-repeated="6"/>
          <table:table-cell table:style-name="ce46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<text:span text:style-name="T10">合</text:span><text:span text:style-name="T11">  </text:span><text:span text:style-name="T12">計</text:span></text:p>
            <text:p><text:span text:style-name="T16">(1)</text:span></text:p>
            <text:p><text:span text:style-name="T16"/></text:p>
          </table:table-cell>
          <table:table-cell table:style-name="ce15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29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32" table:number-columns-repeated="4"/>
          <table:table-cell table:style-name="ce40"/>
          <table:table-cell table:style-name="ce29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42"/>
          <table:table-cell table:style-name="ce45" table:number-columns-repeated="6"/>
          <table:table-cell table:style-name="ce51"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10">礦業及</text:span></text:p>
            <text:p><text:span text:style-name="T10">土　石</text:span></text:p>
            <text:p><text:span text:style-name="T10">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33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33" office:value-type="string" calcext:value-type="string" table:number-columns-spanned="1" table:number-rows-spanned="3">
            <text:p><text:span text:style-name="T10">用水供應</text:span></text:p>
            <text:p><text:span text:style-name="T10">及</text:span><text:span text:style-name="T11"> </text:span><text:span text:style-name="T12">污</text:span><text:span text:style-name="T11"> </text:span><text:span text:style-name="T12">染</text:span></text:p>
            <text:p><text:span text:style-name="T10">整</text:span><text:span text:style-name="T11"> </text:span><text:span text:style-name="T12">治</text:span><text:span text:style-name="T11"> </text:span><text:span text:style-name="T12">業</text:span></text:p>
          </table:table-cell>
          <table:table-cell table:style-name="ce37" office:value-type="string" calcext:value-type="string" table:number-columns-spanned="1" table:number-rows-spanned="3">
            <text:p><text:span text:style-name="T10">營造業</text:span>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33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33" office:value-type="string" calcext:value-type="string" table:number-columns-spanned="1" table:number-rows-spanned="3">
            <text:p><text:span text:style-name="T10">資訊及</text:span></text:p>
            <text:p><text:span text:style-name="T10">通　訊</text:span></text:p>
            <text:p><text:span text:style-name="T10">傳播業</text:span></text:p>
          </table:table-cell>
          <table:table-cell table:style-name="ce33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33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2)</text:span></text:p>
          </table:table-cell>
          <table:table-cell table:style-name="ce33" office:value-type="string" calcext:value-type="string" table:number-columns-spanned="1" table:number-rows-spanned="3">
            <text:p><text:span text:style-name="T10">公共行政</text:span></text:p>
            <text:p><text:span text:style-name="T10">及國防；</text:span></text:p>
            <text:p><text:span text:style-name="T10">社會安全</text:span></text:p>
          </table:table-cell>
          <table:table-cell table:style-name="ce47" office:value-type="string" calcext:value-type="string" table:number-columns-spanned="1" table:number-rows-spanned="3">
            <text:p><text:span text:style-name="T10">其他</text:span></text:p>
            <text:p><text:span text:style-name="T16">(3)</text:span></text:p>
          </table:table-cell>
          <table:table-cell table:style-name="ce51"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0"/>
          <table:covered-table-cell table:number-columns-repeated="3" table:style-name="ce34"/>
          <table:covered-table-cell table:style-name="ce38"/>
          <table:covered-table-cell table:style-name="ce34"/>
          <table:covered-table-cell table:style-name="ce30"/>
          <table:covered-table-cell table:number-columns-repeated="6" table:style-name="ce38"/>
          <table:covered-table-cell table:style-name="ce48"/>
          <table:table-cell table:style-name="ce51"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9"/>
          <table:covered-table-cell table:style-name="ce35"/>
          <table:covered-table-cell table:style-name="ce31"/>
          <table:covered-table-cell table:number-columns-repeated="6" table:style-name="ce39"/>
          <table:covered-table-cell table:style-name="ce49"/>
          <table:table-cell table:style-name="ce51" table:number-columns-repeated="1007"/>
        </table:table-row>
        <table:table-row table:style-name="ro5">
          <table:table-cell table:style-name="ce7" office:value-type="string" calcext:value-type="string">
            <text:p>  97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31.3" calcext:value-type="float">
            <text:p>31.30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27.41" calcext:value-type="float">
            <text:p>27.41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18" office:value-type="float" office:value="67.15" calcext:value-type="float">
            <text:p>67.15 </text:p>
          </table:table-cell>
          <table:table-cell table:style-name="ce18" office:value-type="float" office:value="17.82" calcext:value-type="float">
            <text:p>17.82 </text:p>
          </table:table-cell>
          <table:table-cell table:style-name="ce18" office:value-type="float" office:value="2.98" calcext:value-type="float">
            <text:p>2.98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18" office:value-type="float" office:value="7.01" calcext:value-type="float">
            <text:p>7.01 </text:p>
          </table:table-cell>
          <table:table-cell table:style-name="ce18" office:value-type="float" office:value="8.52" calcext:value-type="float">
            <text:p>8.52 </text:p>
          </table:table-cell>
          <table:table-cell table:style-name="ce18" office:value-type="float" office:value="7.6" calcext:value-type="float">
            <text:p>7.60 </text:p>
          </table:table-cell>
          <table:table-cell table:style-name="ce18" office:value-type="float" office:value="19.72" calcext:value-type="float">
            <text:p>19.7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31.5" calcext:value-type="float">
            <text:p>31.50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26.73" calcext:value-type="float">
            <text:p>26.73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5" calcext:value-type="float">
            <text:p>2.50 </text:p>
          </table:table-cell>
          <table:table-cell table:style-name="ce18" office:value-type="float" office:value="66.82" calcext:value-type="float">
            <text:p>66.82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3.54" calcext:value-type="float">
            <text:p>3.54 </text:p>
          </table:table-cell>
          <table:table-cell table:style-name="ce18" office:value-type="float" office:value="6.23" calcext:value-type="float">
            <text:p>6.23 </text:p>
          </table:table-cell>
          <table:table-cell table:style-name="ce18" office:value-type="float" office:value="8.96" calcext:value-type="float">
            <text:p>8.96 </text:p>
          </table:table-cell>
          <table:table-cell table:style-name="ce18" office:value-type="float" office:value="7.76" calcext:value-type="float">
            <text:p>7.76 </text:p>
          </table:table-cell>
          <table:table-cell table:style-name="ce18" office:value-type="float" office:value="20.12" calcext:value-type="float">
            <text:p>20.1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9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33.78" calcext:value-type="float">
            <text:p>33.78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29.06" calcext:value-type="float">
            <text:p>29.06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16.82" calcext:value-type="float">
            <text:p>16.82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18" office:value-type="float" office:value="8.45" calcext:value-type="float">
            <text:p>8.45 </text:p>
          </table:table-cell>
          <table:table-cell table:style-name="ce18" office:value-type="float" office:value="7.35" calcext:value-type="float">
            <text:p>7.35 </text:p>
          </table:table-cell>
          <table:table-cell table:style-name="ce18" office:value-type="float" office:value="19.47" calcext:value-type="float">
            <text:p>19.4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0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8.66" calcext:value-type="float">
            <text:p>28.66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65.27" calcext:value-type="float">
            <text:p>65.27 </text:p>
          </table:table-cell>
          <table:table-cell table:style-name="ce18" office:value-type="float" office:value="17.07" calcext:value-type="float">
            <text:p>17.07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8.47" calcext:value-type="float">
            <text:p>8.47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18" office:value-type="float" office:value="19.96" calcext:value-type="float">
            <text:p>19.96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1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32.75" calcext:value-type="float">
            <text:p>32.75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28.37" calcext:value-type="float">
            <text:p>28.37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18" office:value-type="float" office:value="65.58" calcext:value-type="float">
            <text:p>65.58 </text:p>
          </table:table-cell>
          <table:table-cell table:style-name="ce18" office:value-type="float" office:value="16.88" calcext:value-type="float">
            <text:p>16.8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18" office:value-type="float" office:value="6.42" calcext:value-type="float">
            <text:p>6.42 </text:p>
          </table:table-cell>
          <table:table-cell table:style-name="ce18" office:value-type="float" office:value="8.55" calcext:value-type="float">
            <text:p>8.55 </text:p>
          </table:table-cell>
          <table:table-cell table:style-name="ce18" office:value-type="float" office:value="7.41" calcext:value-type="float">
            <text:p>7.41 </text:p>
          </table:table-cell>
          <table:table-cell table:style-name="ce18" office:value-type="float" office:value="20.27" calcext:value-type="float">
            <text:p>20.27 </text:p>
          </table:table-cell>
          <table:table-cell table:style-name="ce52" table:number-columns-repeated="1007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3.46" calcext:value-type="float">
            <text:p>33.4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28.75" calcext:value-type="float">
            <text:p>28.75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64.85" calcext:value-type="float">
            <text:p>64.85 </text:p>
          </table:table-cell>
          <table:table-cell table:style-name="ce18" office:value-type="float" office:value="16.97" calcext:value-type="float">
            <text:p>16.97 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6.41" calcext:value-type="float">
            <text:p>6.41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18" office:value-type="float" office:value="7.01" calcext:value-type="float">
            <text:p>7.01 </text:p>
          </table:table-cell>
          <table:table-cell table:style-name="ce18" office:value-type="float" office:value="20.09" calcext:value-type="float">
            <text:p>20.09 </text:p>
          </table:table-cell>
          <table:table-cell table:style-name="ce52" table:number-columns-repeated="1007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29.99" calcext:value-type="float">
            <text:p>29.99 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63.41" calcext:value-type="float">
            <text:p>63.41 </text:p>
          </table:table-cell>
          <table:table-cell table:style-name="ce18" office:value-type="float" office:value="16.41" calcext:value-type="float">
            <text:p>16.41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8.2" calcext:value-type="float">
            <text:p>8.20 </text:p>
          </table:table-cell>
          <table:table-cell table:style-name="ce18" office:value-type="float" office:value="6.65" calcext:value-type="float">
            <text:p>6.65 </text:p>
          </table:table-cell>
          <table:table-cell table:style-name="ce18" office:value-type="float" office:value="19.79" calcext:value-type="float">
            <text:p>19.79 </text:p>
          </table:table-cell>
          <table:table-cell table:style-name="ce52" table:number-columns-repeated="1007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5.27" calcext:value-type="float">
            <text:p>35.2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30.2" calcext:value-type="float">
            <text:p>30.20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63.04" calcext:value-type="float">
            <text:p>63.04 </text:p>
          </table:table-cell>
          <table:table-cell table:style-name="ce18" office:value-type="float" office:value="16.33" calcext:value-type="float">
            <text:p>16.33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6.54" calcext:value-type="float">
            <text:p>6.54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19.67" calcext:value-type="float">
            <text:p>19.67 </text:p>
          </table:table-cell>
          <table:table-cell table:style-name="ce52" table:number-columns-repeated="1007"/>
        </table:table-row>
        <table:table-row table:style-name="ro5">
          <table:table-cell table:style-name="ce7" office:value-type="string" calcext:value-type="string">
            <text:p>105<text:span text:style-name="T8">年</text:span><text:span text:style-name="T9">   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35.54" calcext:value-type="float">
            <text:p>35.54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30.68" calcext:value-type="float">
            <text:p>30.68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62.68" calcext:value-type="float">
            <text:p>62.68 </text:p>
          </table:table-cell>
          <table:table-cell table:style-name="ce18" office:value-type="float" office:value="16.12" calcext:value-type="float">
            <text:p>16.12 </text:p>
          </table:table-cell>
          <table:table-cell table:style-name="ce18" office:value-type="float" office:value="2.92" calcext:value-type="float">
            <text:p>2.9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8.1" calcext:value-type="float">
            <text:p>8.10 </text:p>
          </table:table-cell>
          <table:table-cell table:style-name="ce18" office:value-type="float" office:value="6.32" calcext:value-type="float">
            <text:p>6.32 </text:p>
          </table:table-cell>
          <table:table-cell table:style-name="ce18" office:value-type="float" office:value="19.77" calcext:value-type="float">
            <text:p>19.77 </text:p>
          </table:table-cell>
          <table:table-cell table:style-name="ce52"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34.37" calcext:value-type="float">
            <text:p>34.3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53" calcext:value-type="float">
            <text:p>29.53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3.82" calcext:value-type="float">
            <text:p>63.82 </text:p>
          </table:table-cell>
          <table:table-cell table:style-name="ce19" office:value-type="float" office:value="15.83" calcext:value-type="float">
            <text:p>15.8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7.89" calcext:value-type="float">
            <text:p>7.89 </text:p>
          </table:table-cell>
          <table:table-cell table:style-name="ce19" office:value-type="float" office:value="7.55" calcext:value-type="float">
            <text:p>7.55 </text:p>
          </table:table-cell>
          <table:table-cell table:style-name="ce19" office:value-type="float" office:value="20.26" calcext:value-type="float">
            <text:p>20.2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35.86" calcext:value-type="float">
            <text:p>35.8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83" calcext:value-type="float">
            <text:p>30.83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62.24" calcext:value-type="float">
            <text:p>62.24 </text:p>
          </table:table-cell>
          <table:table-cell table:style-name="ce19" office:value-type="float" office:value="15.79" calcext:value-type="float">
            <text:p>15.79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7.19" calcext:value-type="float">
            <text:p>7.19 </text:p>
          </table:table-cell>
          <table:table-cell table:style-name="ce19" office:value-type="float" office:value="8.26" calcext:value-type="float">
            <text:p>8.26 </text:p>
          </table:table-cell>
          <table:table-cell table:style-name="ce19" office:value-type="float" office:value="6.16" calcext:value-type="float">
            <text:p>6.16 </text:p>
          </table:table-cell>
          <table:table-cell table:style-name="ce19" office:value-type="float" office:value="19.25" calcext:value-type="float">
            <text:p>19.2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37.31" calcext:value-type="float">
            <text:p>37.3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2.11" calcext:value-type="float">
            <text:p>32.11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28" calcext:value-type="float">
            <text:p>2.28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6.58" calcext:value-type="float">
            <text:p>6.58 </text:p>
          </table:table-cell>
          <table:table-cell table:style-name="ce19" office:value-type="float" office:value="7.75" calcext:value-type="float">
            <text:p>7.75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19.67" calcext:value-type="float">
            <text:p>19.6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34.63" calcext:value-type="float">
            <text:p>34.6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26" calcext:value-type="float">
            <text:p>30.26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63.39" calcext:value-type="float">
            <text:p>63.39 </text:p>
          </table:table-cell>
          <table:table-cell table:style-name="ce19" office:value-type="float" office:value="17.47" calcext:value-type="float">
            <text:p>17.47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6.09" calcext:value-type="float">
            <text:p>6.09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5.52" calcext:value-type="float">
            <text:p>5.52 </text:p>
          </table:table-cell>
          <table:table-cell table:style-name="ce19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6<text:span text:style-name="T8">年</text:span><text:span text:style-name="T9">   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35.53" calcext:value-type="float">
            <text:p>35.53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31.02" calcext:value-type="float">
            <text:p>31.02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18" office:value-type="float" office:value="62.7" calcext:value-type="float">
            <text:p>62.70 </text:p>
          </table:table-cell>
          <table:table-cell table:style-name="ce18" office:value-type="float" office:value="16.21" calcext:value-type="float">
            <text:p>16.21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6.68" calcext:value-type="float">
            <text:p>6.68 </text:p>
          </table:table-cell>
          <table:table-cell table:style-name="ce18" office:value-type="float" office:value="8.12" calcext:value-type="float">
            <text:p>8.12 </text:p>
          </table:table-cell>
          <table:table-cell table:style-name="ce18" office:value-type="float" office:value="6.18" calcext:value-type="float">
            <text:p>6.18 </text:p>
          </table:table-cell>
          <table:table-cell table:style-name="ce18" office:value-type="float" office:value="19.63" calcext:value-type="float">
            <text:p>19.6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34.84" calcext:value-type="float">
            <text:p>34.84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72" calcext:value-type="float">
            <text:p>30.72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3.38" calcext:value-type="float">
            <text:p>63.38 </text:p>
          </table:table-cell>
          <table:table-cell table:style-name="ce19" office:value-type="float" office:value="15.85" calcext:value-type="float">
            <text:p>15.85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6.43" calcext:value-type="float">
            <text:p>6.43 </text:p>
          </table:table-cell>
          <table:table-cell table:style-name="ce19" office:value-type="float" office:value="7.9" calcext:value-type="float">
            <text:p>7.90 </text:p>
          </table:table-cell>
          <table:table-cell table:style-name="ce19" office:value-type="float" office:value="7.44" calcext:value-type="float">
            <text:p>7.44 </text:p>
          </table:table-cell>
          <table:table-cell table:style-name="ce19" office:value-type="float" office:value="19.94" calcext:value-type="float">
            <text:p>19.9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35.17" calcext:value-type="float">
            <text:p>35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63" calcext:value-type="float">
            <text:p>30.63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9" office:value-type="float" office:value="62.79" calcext:value-type="float">
            <text:p>62.79 </text:p>
          </table:table-cell>
          <table:table-cell table:style-name="ce19" office:value-type="float" office:value="16.02" calcext:value-type="float">
            <text:p>16.02 </text:p>
          </table:table-cell>
          <table:table-cell table:number-columns-repeated="2" table:style-name="ce19" office:value-type="float" office:value="2.88" calcext:value-type="float">
            <text:p>2.88 </text:p>
          </table:table-cell>
          <table:table-cell table:style-name="ce19" office:value-type="float" office:value="7.26" calcext:value-type="float">
            <text:p>7.26 </text:p>
          </table:table-cell>
          <table:table-cell table:style-name="ce19" office:value-type="float" office:value="8.42" calcext:value-type="float">
            <text:p>8.42 </text:p>
          </table:table-cell>
          <table:table-cell table:style-name="ce19" office:value-type="float" office:value="6.04" calcext:value-type="float">
            <text:p>6.04 </text:p>
          </table:table-cell>
          <table:table-cell table:style-name="ce19" office:value-type="float" office:value="19.3" calcext:value-type="float">
            <text:p>19.3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37.46" calcext:value-type="float">
            <text:p>37.4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48" calcext:value-type="float">
            <text:p>32.48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61.06" calcext:value-type="float">
            <text:p>61.06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6.78" calcext:value-type="float">
            <text:p>6.78 </text:p>
          </table:table-cell>
          <table:table-cell table:style-name="ce19" office:value-type="float" office:value="7.71" calcext:value-type="float">
            <text:p>7.71 </text:p>
          </table:table-cell>
          <table:table-cell table:style-name="ce19" office:value-type="float" office:value="5.89" calcext:value-type="float">
            <text:p>5.89 </text:p>
          </table:table-cell>
          <table:table-cell table:style-name="ce19" office:value-type="float" office:value="19.36" calcext:value-type="float">
            <text:p>19.3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9" office:value-type="float" office:value="34.63" calcext:value-type="float">
            <text:p>34.6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25" calcext:value-type="float">
            <text:p>30.25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63.58" calcext:value-type="float">
            <text:p>63.58 </text:p>
          </table:table-cell>
          <table:table-cell table:style-name="ce19" office:value-type="float" office:value="17.57" calcext:value-type="float">
            <text:p>17.57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8.48" calcext:value-type="float">
            <text:p>8.48 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19.9" calcext:value-type="float">
            <text:p>19.9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8">年</text:span><text:span text:style-name="T9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35.2" calcext:value-type="float">
            <text:p>35.20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30.75" calcext:value-type="float">
            <text:p>30.75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52" calcext:value-type="float">
            <text:p>2.52 </text:p>
          </table:table-cell>
          <table:table-cell table:style-name="ce18" office:value-type="float" office:value="63.2" calcext:value-type="float">
            <text:p>63.20 </text:p>
          </table:table-cell>
          <table:table-cell table:style-name="ce18" office:value-type="float" office:value="16.36" calcext:value-type="float">
            <text:p>16.36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6.83" calcext:value-type="float">
            <text:p>6.83 </text:p>
          </table:table-cell>
          <table:table-cell table:style-name="ce18" office:value-type="float" office:value="8.18" calcext:value-type="float">
            <text:p>8.18 </text:p>
          </table:table-cell>
          <table:table-cell table:style-name="ce18" office:value-type="float" office:value="6.2" calcext:value-type="float">
            <text:p>6.20 </text:p>
          </table:table-cell>
          <table:table-cell table:style-name="ce18" office:value-type="float" office:value="20.03" calcext:value-type="float">
            <text:p>20.0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3.99" calcext:value-type="float">
            <text:p>33.9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29.82" calcext:value-type="float">
            <text:p>29.82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4.42" calcext:value-type="float">
            <text:p>64.42 </text:p>
          </table:table-cell>
          <table:table-cell table:style-name="ce19" office:value-type="float" office:value="16.3" calcext:value-type="float">
            <text:p>16.30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19" office:value-type="float" office:value="7.98" calcext:value-type="float">
            <text:p>7.98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19" office:value-type="float" office:value="20.15" calcext:value-type="float">
            <text:p>20.1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35.37" calcext:value-type="float">
            <text:p>35.3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81" calcext:value-type="float">
            <text:p>30.81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62.99" calcext:value-type="float">
            <text:p>62.99 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7.46" calcext:value-type="float">
            <text:p>7.46 </text:p>
          </table:table-cell>
          <table:table-cell table:style-name="ce19" office:value-type="float" office:value="8.31" calcext:value-type="float">
            <text:p>8.31 </text:p>
          </table:table-cell>
          <table:table-cell table:style-name="ce19" office:value-type="float" office:value="6.2" calcext:value-type="float">
            <text:p>6.20 </text:p>
          </table:table-cell>
          <table:table-cell table:style-name="ce19" office:value-type="float" office:value="19.7" calcext:value-type="float">
            <text:p>19.7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37.53" calcext:value-type="float">
            <text:p>37.5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59" calcext:value-type="float">
            <text:p>32.59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9" office:value-type="float" office:value="61.03" calcext:value-type="float">
            <text:p>61.03 </text:p>
          </table:table-cell>
          <table:table-cell table:style-name="ce19" office:value-type="float" office:value="15.58" calcext:value-type="float">
            <text:p>15.58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6.74" calcext:value-type="float">
            <text:p>6.74 </text:p>
          </table:table-cell>
          <table:table-cell table:style-name="ce19" office:value-type="float" office:value="7.83" calcext:value-type="float">
            <text:p>7.83 </text:p>
          </table:table-cell>
          <table:table-cell table:style-name="ce19" office:value-type="float" office:value="5.64" calcext:value-type="float">
            <text:p>5.64 </text:p>
          </table:table-cell>
          <table:table-cell table:style-name="ce19" office:value-type="float" office:value="19.62" calcext:value-type="float">
            <text:p>19.6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33.89" calcext:value-type="float">
            <text:p>33.8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77" calcext:value-type="float">
            <text:p>29.77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2.49" calcext:value-type="float">
            <text:p>2.49 </text:p>
          </table:table-cell>
          <table:table-cell table:style-name="ce19" office:value-type="float" office:value="64.37" calcext:value-type="float">
            <text:p>64.37 </text:p>
          </table:table-cell>
          <table:table-cell table:style-name="ce19" office:value-type="float" office:value="17.46" calcext:value-type="float">
            <text:p>17.46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6.28" calcext:value-type="float">
            <text:p>6.28 </text:p>
          </table:table-cell>
          <table:table-cell table:style-name="ce19" office:value-type="float" office:value="8.6" calcext:value-type="float">
            <text:p>8.60 </text:p>
          </table:table-cell>
          <table:table-cell table:style-name="ce19" office:value-type="float" office:value="5.61" calcext:value-type="float">
            <text:p>5.61 </text:p>
          </table:table-cell>
          <table:table-cell table:style-name="ce19" office:value-type="float" office:value="20.61" calcext:value-type="float">
            <text:p>20.61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0"/>
          <table:table-cell table:style-name="ce25" table:number-columns-repeated="2"/>
          <table:table-cell table:style-name="ce36" table:number-columns-repeated="6"/>
          <table:table-cell table:style-name="ce43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<text:span text:style-name="T13">附註：</text:span><text:span text:style-name="T14">(1)</text:span><text:span text:style-name="T15">本表不含統計差異。</text:span></text:p>
            <text:p><text:span text:style-name="T13">　　　</text:span><text:span text:style-name="T14">(2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約</text:span><text:span text:style-name="T14">8</text:span><text:span text:style-name="T15">成。</text:span></text:p>
            <text:p><text:span text:style-name="T13">　　　</text:span><text:span text:style-name="T14">(3)</text:span><text:span text:style-name="T15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13">　　</text:span></text:p>
          </table:table-cell>
          <table:covered-table-cell table:number-columns-repeated="16" table:style-name="ce10"/>
          <table:table-cell table:style-name="ce53" table:number-columns-repeated="1007"/>
        </table:table-row>
        <table:table-row table:style-name="ro8">
          <table:table-cell table:number-columns-repeated="2"/>
          <table:table-cell table:style-name="ce26"/>
          <table:table-cell table:number-columns-repeated="1021"/>
        </table:table-row>
        <table:table-row table:style-name="ro8" table:number-rows-repeated="47">
          <table:table-cell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19-02-10T17:58:43.384000000</dc:date>
    <meta:print-date>2019-02-10T17:58:31.003000000</meta:print-date>
    <meta:editing-duration>PT59S</meta:editing-duration>
    <meta:editing-cycles>1</meta:editing-cycles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