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0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  97<text:span text:style-name="T7">年</text:span></text:p>
          </table:table-cell>
          <table:table-cell table:style-name="ce14" office:value-type="float" office:value="13150950" calcext:value-type="float">
            <text:p>13,150,95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2661079" calcext:value-type="float">
            <text:p>12,661,07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2462729" calcext:value-type="float">
            <text:p>12,462,72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3787642" calcext:value-type="float">
            <text:p>13,787,64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6" office:value-type="float" office:value="10.63" calcext:value-type="float">
            <text:p>10.63 </text:p>
          </table:table-cell>
          <table:table-cell table:style-name="ce26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312200" calcext:value-type="float">
            <text:p>14,312,2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607569" calcext:value-type="float">
            <text:p>14,607,56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929292" calcext:value-type="float">
            <text:p>14,929,29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2.2" calcext:value-type="float">
            <text:p>2.20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529606" calcext:value-type="float">
            <text:p>15,529,606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654835" calcext:value-type="float">
            <text:p>15,654,835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5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17176300" calcext:value-type="float">
            <text:p>17,176,3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891514" calcext:value-type="float">
            <text:p>15,891,514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72853" calcext:value-type="float">
            <text:p>4,272,853</text:p>
          </table:table-cell>
          <table:table-cell table:style-name="ce21" office:value-type="float" office:value="4293804" calcext:value-type="float">
            <text:p><text:s/>4,293,804 </text:p>
          </table:table-cell>
          <table:table-cell table:style-name="ce24" office:value-type="float" office:value="3789268" calcext:value-type="float">
            <text:p>3,789,268</text:p>
          </table:table-cell>
          <table:table-cell table:style-name="ce21" office:value-type="float" office:value="3929558" calcext:value-type="float">
            <text:p><text:s/>3,929,558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55308" calcext:value-type="float">
            <text:p>4,155,308</text:p>
          </table:table-cell>
          <table:table-cell table:style-name="ce21" office:value-type="float" office:value="4275930" calcext:value-type="float">
            <text:p><text:s/>4,275,930 </text:p>
          </table:table-cell>
          <table:table-cell table:style-name="ce24" office:value-type="float" office:value="3898159" calcext:value-type="float">
            <text:p>3,898,159</text:p>
          </table:table-cell>
          <table:table-cell table:style-name="ce21" office:value-type="float" office:value="3966281" calcext:value-type="float">
            <text:p><text:s/>3,966,281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33" office:value-type="float" office:value="3.79" calcext:value-type="float">
            <text:p>3.79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98475" calcext:value-type="float">
            <text:p>4,298,475</text:p>
          </table:table-cell>
          <table:table-cell table:style-name="ce21" office:value-type="float" office:value="4269760" calcext:value-type="float">
            <text:p><text:s/>4,269,760 </text:p>
          </table:table-cell>
          <table:table-cell table:style-name="ce24" office:value-type="float" office:value="4038930" calcext:value-type="float">
            <text:p>4,038,930</text:p>
          </table:table-cell>
          <table:table-cell table:style-name="ce21" office:value-type="float" office:value="3980903" calcext:value-type="float">
            <text:p><text:s/>3,980,903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449664" calcext:value-type="float">
            <text:p>4,449,664</text:p>
          </table:table-cell>
          <table:table-cell table:style-name="ce21" office:value-type="float" office:value="4336806" calcext:value-type="float">
            <text:p><text:s/>4,336,806 </text:p>
          </table:table-cell>
          <table:table-cell table:style-name="ce24" office:value-type="float" office:value="4165157" calcext:value-type="float">
            <text:p>4,165,157</text:p>
          </table:table-cell>
          <table:table-cell table:style-name="ce21" office:value-type="float" office:value="4014772" calcext:value-type="float">
            <text:p><text:s/>4,014,772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7501181" calcext:value-type="float">
            <text:p>17,501,181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6380812" calcext:value-type="float">
            <text:p>16,380,81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19537" calcext:value-type="float">
            <text:p>4,319,537</text:p>
          </table:table-cell>
          <table:table-cell table:style-name="ce21" office:value-type="float" office:value="4350083" calcext:value-type="float">
            <text:p><text:s/>4,350,083 </text:p>
          </table:table-cell>
          <table:table-cell table:style-name="ce24" office:value-type="float" office:value="3900652" calcext:value-type="float">
            <text:p>3,900,652</text:p>
          </table:table-cell>
          <table:table-cell table:style-name="ce21" office:value-type="float" office:value="4046250" calcext:value-type="float">
            <text:p><text:s/>4,046,250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90093" calcext:value-type="float">
            <text:p>4,190,093</text:p>
          </table:table-cell>
          <table:table-cell table:style-name="ce21" office:value-type="float" office:value="4315719" calcext:value-type="float">
            <text:p><text:s/>4,315,719 </text:p>
          </table:table-cell>
          <table:table-cell table:style-name="ce24" office:value-type="float" office:value="3995504" calcext:value-type="float">
            <text:p>3,995,504</text:p>
          </table:table-cell>
          <table:table-cell table:style-name="ce21" office:value-type="float" office:value="4067834" calcext:value-type="float">
            <text:p><text:s/>4,067,834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3" office:value-type="float" office:value="2.15" calcext:value-type="float">
            <text:p>2.1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36866" calcext:value-type="float">
            <text:p>4,436,866</text:p>
          </table:table-cell>
          <table:table-cell table:style-name="ce21" office:value-type="float" office:value="4404109" calcext:value-type="float">
            <text:p><text:s/>4,404,109 </text:p>
          </table:table-cell>
          <table:table-cell table:style-name="ce24" office:value-type="float" office:value="4174498" calcext:value-type="float">
            <text:p>4,174,498</text:p>
          </table:table-cell>
          <table:table-cell table:style-name="ce21" office:value-type="float" office:value="4116729" calcext:value-type="float">
            <text:p><text:s/>4,116,729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1.2" calcext:value-type="float">
            <text:p>1.20 </text:p>
          </table:table-cell>
          <table:table-cell table:style-name="ce33" office:value-type="float" office:value="4.9" calcext:value-type="float">
            <text:p>4.9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554685" calcext:value-type="float">
            <text:p>4,554,685</text:p>
          </table:table-cell>
          <table:table-cell table:style-name="ce21" office:value-type="float" office:value="4431270" calcext:value-type="float">
            <text:p><text:s/>4,431,270 </text:p>
          </table:table-cell>
          <table:table-cell table:style-name="ce24" office:value-type="float" office:value="4310158" calcext:value-type="float">
            <text:p>4,310,158</text:p>
          </table:table-cell>
          <table:table-cell table:style-name="ce21" office:value-type="float" office:value="4149999" calcext:value-type="float">
            <text:p><text:s/>4,149,999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7<text:span text:style-name="T7">年</text:span><text:span text:style-name="T11">(r)</text:span></text:p>
          </table:table-cell>
          <table:table-cell table:style-name="ce14" office:value-type="float" office:value="17793139" calcext:value-type="float">
            <text:p>17,793,139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812286" calcext:value-type="float">
            <text:p>16,812,286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63" calcext:value-type="float">
            <text:p>2.63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88994" calcext:value-type="float">
            <text:p>4,388,994</text:p>
          </table:table-cell>
          <table:table-cell table:style-name="ce21" office:value-type="float" office:value="4424105" calcext:value-type="float">
            <text:p><text:s/>4,424,105 </text:p>
          </table:table-cell>
          <table:table-cell table:style-name="ce24" office:value-type="float" office:value="4023705" calcext:value-type="float">
            <text:p>4,023,705</text:p>
          </table:table-cell>
          <table:table-cell table:style-name="ce21" office:value-type="float" office:value="4178784" calcext:value-type="float">
            <text:p><text:s/>4,178,784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33" office:value-type="float" office:value="2.8" calcext:value-type="float">
            <text:p>2.8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342607" calcext:value-type="float">
            <text:p>4,342,607</text:p>
          </table:table-cell>
          <table:table-cell table:style-name="ce21" office:value-type="float" office:value="4491737" calcext:value-type="float">
            <text:p><text:s/>4,491,737 </text:p>
          </table:table-cell>
          <table:table-cell table:style-name="ce24" office:value-type="float" office:value="4127040" calcext:value-type="float">
            <text:p>4,127,040</text:p>
          </table:table-cell>
          <table:table-cell table:style-name="ce21" office:value-type="float" office:value="4195392" calcext:value-type="float">
            <text:p><text:s/>4,195,392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3" office:value-type="float" office:value="1.6" calcext:value-type="float">
            <text:p>1.6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59193" calcext:value-type="float">
            <text:p>4,459,193</text:p>
          </table:table-cell>
          <table:table-cell table:style-name="ce21" office:value-type="float" office:value="4414646" calcext:value-type="float">
            <text:p><text:s/>4,414,646 </text:p>
          </table:table-cell>
          <table:table-cell table:style-name="ce24" office:value-type="float" office:value="4273855" calcext:value-type="float">
            <text:p>4,273,855</text:p>
          </table:table-cell>
          <table:table-cell table:style-name="ce21" office:value-type="float" office:value="4212614" calcext:value-type="float">
            <text:p><text:s/>4,212,614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5" office:value-type="float" office:value="4602345" calcext:value-type="float">
            <text:p>4,602,345</text:p>
          </table:table-cell>
          <table:table-cell table:style-name="ce21" office:value-type="float" office:value="4462651" calcext:value-type="float">
            <text:p><text:s/>4,462,651 </text:p>
          </table:table-cell>
          <table:table-cell table:style-name="ce24" office:value-type="float" office:value="4387686" calcext:value-type="float">
            <text:p>4,387,686</text:p>
          </table:table-cell>
          <table:table-cell table:style-name="ce21" office:value-type="float" office:value="4225496" calcext:value-type="float">
            <text:p><text:s/>4,225,496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8<text:span text:style-name="T7">年</text:span><text:span text:style-name="T11">(f)</text:span></text:p>
          </table:table-cell>
          <table:table-cell table:style-name="ce14" office:value-type="float" office:value="18185982" calcext:value-type="float">
            <text:p>18,185,982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179638" calcext:value-type="float">
            <text:p>17,179,638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19" calcext:value-type="float">
            <text:p>2.19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5" office:value-type="float" office:value="4459922" calcext:value-type="float">
            <text:p>4,459,922</text:p>
          </table:table-cell>
          <table:table-cell table:style-name="ce21" office:value-type="float" office:value="4503954" calcext:value-type="float">
            <text:p><text:s/>4,503,954 </text:p>
          </table:table-cell>
          <table:table-cell table:style-name="ce24" office:value-type="float" office:value="4092652" calcext:value-type="float">
            <text:p>4,092,652</text:p>
          </table:table-cell>
          <table:table-cell table:style-name="ce21" office:value-type="float" office:value="4249944" calcext:value-type="float">
            <text:p><text:s/>4,249,944 </text:p>
          </table:table-cell>
          <table:table-cell table:style-name="ce28" office:value-type="float" office:value="1.71" calcext:value-type="float">
            <text:p>1.71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4406595" calcext:value-type="float">
            <text:p>4,406,595</text:p>
          </table:table-cell>
          <table:table-cell table:style-name="ce21" office:value-type="float" office:value="4556113" calcext:value-type="float">
            <text:p><text:s/>4,556,113 </text:p>
          </table:table-cell>
          <table:table-cell table:style-name="ce24" office:value-type="float" office:value="4200449" calcext:value-type="float">
            <text:p>4,200,449</text:p>
          </table:table-cell>
          <table:table-cell table:style-name="ce21" office:value-type="float" office:value="4271706" calcext:value-type="float">
            <text:p><text:s/>4,271,706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33" office:value-type="float" office:value="2.06" calcext:value-type="float">
            <text:p>2.06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579563" calcext:value-type="float">
            <text:p>4,579,563</text:p>
          </table:table-cell>
          <table:table-cell table:style-name="ce21" office:value-type="float" office:value="4533782" calcext:value-type="float">
            <text:p><text:s/>4,533,782 </text:p>
          </table:table-cell>
          <table:table-cell table:style-name="ce24" office:value-type="float" office:value="4375983" calcext:value-type="float">
            <text:p>4,375,983</text:p>
          </table:table-cell>
          <table:table-cell table:style-name="ce21" office:value-type="float" office:value="4313487" calcext:value-type="float">
            <text:p><text:s/>4,313,487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0.98" calcext:value-type="float">
            <text:p>0.98 </text:p>
          </table:table-cell>
          <table:table-cell table:style-name="ce33" office:value-type="float" office:value="3.97" calcext:value-type="float">
            <text:p>3.97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4739902" calcext:value-type="float">
            <text:p>4,739,902</text:p>
          </table:table-cell>
          <table:table-cell table:style-name="ce21" office:value-type="float" office:value="4592133" calcext:value-type="float">
            <text:p><text:s/>4,592,133 </text:p>
          </table:table-cell>
          <table:table-cell table:style-name="ce24" office:value-type="float" office:value="4510554" calcext:value-type="float">
            <text:p>4,510,554</text:p>
          </table:table-cell>
          <table:table-cell table:style-name="ce21" office:value-type="float" office:value="4344501" calcext:value-type="float">
            <text:p><text:s/>4,344,501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33" office:value-type="float" office:value="2.91" calcext:value-type="float">
            <text:p>2.91 </text:p>
          </table:table-cell>
          <table:table-cell table:style-name="ce8" table:number-columns-repeated="1016"/>
        </table:table-row>
        <table:table-row table:style-name="ro6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，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9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05-20T18:32:25.493000000</dc:date>
    <meta:print-date>2019-02-10T19:01:14</meta:print-date>
    <meta:editing-duration>PT39S</meta:editing-duration>
    <meta:editing-cycles>1</meta:editing-cycles>
    <meta:document-statistic meta:table-count="1" meta:cell-count="240" meta:object-count="0"/>
    <meta:generator>NDC_ODF_Application_Tools/1.0.3$Windows_X86_64 LibreOffice_project/8ad3e16aadc5e73175a2d44b1abec8638aa18880</meta:generator>
  </office:meta>
</office:document-meta>
</file>