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4" style:family="table-row">
      <style:table-row-properties style:row-height="0.7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2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8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35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33" office:value-type="string" calcext:value-type="string">
            <text:p>消費者</text:p>
          </table:table-cell>
          <table:table-cell table:style-name="ce36" office:value-type="string" calcext:value-type="string">
            <text:p>躉售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34" office:value-type="string" calcext:value-type="string">
            <text:p>物價指數</text:p>
          </table:table-cell>
          <table:table-cell table:style-name="ce37" office:value-type="string" calcext:value-type="string">
            <text:p>物價指數</text:p>
          </table:table-cell>
          <table:table-cell table:style-name="ce39" table:number-columns-repeated="1015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5" office:value-type="float" office:value="-2.6" calcext:value-type="float">
            <text:p>-2.60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-1.81" calcext:value-type="float">
            <text:p>-1.81 </text:p>
          </table:table-cell>
          <table:table-cell table:style-name="ce26" office:value-type="float" office:value="7.65" calcext:value-type="float">
            <text:p>7.65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26" office:value-type="float" office:value="-7.41" calcext:value-type="float">
            <text:p>-7.41 </text:p>
          </table:table-cell>
          <table:table-cell table:style-name="ce26" office:value-type="float" office:value="-9.99" calcext:value-type="float">
            <text:p>-9.99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26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2<text:span text:style-name="T7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-2.43" calcext:value-type="float">
            <text:p>-2.43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41" table:number-columns-repeated="2"/>
          <table:table-cell table:style-name="ce43" table:number-columns-repeated="8"/>
          <table:table-cell table:style-name="ce41" table:number-columns-repeated="1005"/>
        </table:table-row>
        <table:table-row table:style-name="ro3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7" office:value-type="float" office:value="-3.9" calcext:value-type="float">
            <text:p>-3.90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0.89" calcext:value-type="float">
            <text:p>0.89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1.92" calcext:value-type="float">
            <text:p>1.92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-0.49" calcext:value-type="float">
            <text:p>-0.49 </text:p>
          </table:table-cell>
          <table:table-cell table:style-name="ce29" office:value-type="float" office:value="-2.23" calcext:value-type="float">
            <text:p>-2.23 </text:p>
          </table:table-cell>
          <table:table-cell table:style-name="ce29" office:value-type="float" office:value="-5.31" calcext:value-type="float">
            <text:p>-5.31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30" office:value-type="float" office:value="1.2" calcext:value-type="float">
            <text:p>1.20 </text:p>
          </table:table-cell>
          <table:table-cell table:style-name="ce30" office:value-type="float" office:value="-1.82" calcext:value-type="float">
            <text:p>-1.8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3.27" calcext:value-type="float">
            <text:p>-3.2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-3.06" calcext:value-type="float">
            <text:p>-3.06 </text:p>
          </table:table-cell>
          <table:table-cell table:style-name="ce29" office:value-type="float" office:value="-2.45" calcext:value-type="float">
            <text:p>-2.45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0.91" calcext:value-type="float">
            <text:p>0.91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-1.85" calcext:value-type="float">
            <text:p>-1.85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2.8" calcext:value-type="float">
            <text:p>2.80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57" calcext:value-type="float">
            <text:p>-2.57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1.74" calcext:value-type="float">
            <text:p>-1.74 </text:p>
          </table:table-cell>
          <table:table-cell table:style-name="ce29" office:value-type="float" office:value="-1.07" calcext:value-type="float">
            <text:p>-1.07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7<text:span text:style-name="T7">年</text:span><text:span text:style-name="T11">(r)</text:span></text:p>
          </table:table-cell>
          <table:table-cell table:style-name="ce16" office:value-type="float" office:value="-0.95" calcext:value-type="float">
            <text:p>-0.95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-1.88" calcext:value-type="float">
            <text:p>-1.88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-3.12" calcext:value-type="float">
            <text:p>-3.12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33" calcext:value-type="float">
            <text:p>0.33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4.98" calcext:value-type="float">
            <text:p>4.98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4.9" calcext:value-type="float">
            <text:p>4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1.83" calcext:value-type="float">
            <text:p>-1.83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-2.94" calcext:value-type="float">
            <text:p>-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8.03" calcext:value-type="float">
            <text:p>8.03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6.7" calcext:value-type="float">
            <text:p>6.7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9" office:value-type="float" office:value="-0.74" calcext:value-type="float">
            <text:p>-0.7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4.87" calcext:value-type="float">
            <text:p>4.8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0.3" calcext:value-type="float">
            <text:p>0.30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-1.96" calcext:value-type="float">
            <text:p>-1.96 </text:p>
          </table:table-cell>
          <table:table-cell table:style-name="ce29" office:value-type="float" office:value="-1.54" calcext:value-type="float">
            <text:p>-1.54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29" office:value-type="float" office:value="-2.17" calcext:value-type="float">
            <text:p>-2.1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-0.25" calcext:value-type="float">
            <text:p>-0.25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-0.65" calcext:value-type="float">
            <text:p>-0.65 </text:p>
          </table:table-cell>
          <table:table-cell table:style-name="ce40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5"/>
          <table:table-cell table:style-name="ce42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18:37:47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5-20T18:38:31.596000000</dc:date>
    <meta:print-date>2019-05-20T18:38:22.567000000</meta:print-date>
    <meta:generator>NDC_ODF_Application_Tools/1.0.3$Windows_X86_64 LibreOffice_project/8ad3e16aadc5e73175a2d44b1abec8638aa18880</meta:generator>
    <meta:editing-duration>PT44S</meta:editing-duration>
    <meta:editing-cycles>1</meta:editing-cycles>
    <meta:document-statistic meta:table-count="1" meta:cell-count="266" meta:object-count="0"/>
  </office:meta>
</office:document-meta>
</file>