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3"/>
          <table:table-cell table:style-name="ce44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1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15" office:value-type="string" calcext:value-type="string">
            <text:p><text:span text:style-name="T4">英國</text:span>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1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  99<text:span text:style-name="T7">年</text:span></text:p>
          </table:table-cell>
          <table:table-cell table:style-name="ce16" office:value-type="float" office:value="10.63" calcext:value-type="float">
            <text:p>10.6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6" calcext:value-type="float">
            <text:p>2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35" office:value-type="string" calcext:value-type="string">
            <text:p>－</text:p>
          </table:table-cell>
          <table:table-cell table:number-columns-repeated="2"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4.5" calcext:value-type="float">
            <text:p>14.5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6" office:value-type="float" office:value="3.8" calcext:value-type="float">
            <text:p>3.8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1" calcext:value-type="float">
            <text:p>-0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float" office:value="9.6" calcext:value-type="float">
            <text:p>9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06" calcext:value-type="float">
            <text:p>2.0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02" calcext:value-type="float">
            <text:p>4.0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7.3" calcext:value-type="float">
            <text:p>7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0.81" calcext:value-type="float">
            <text:p>0.8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1.51" calcext:value-type="float">
            <text:p>1.5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6.7" calcext:value-type="float">
            <text:p>6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08" calcext:value-type="float">
            <text:p>3.0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36581616577027" calcext:value-type="float">
            <text:p>1.4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1.2" calcext:value-type="float">
            <text:p>1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2.5" calcext:value-type="float">
            <text:p>2.50 </text:p>
          </table:table-cell>
          <table:table-cell table:style-name="ce19" office:value-type="float" office:value="2.15" calcext:value-type="float">
            <text:p>2.15 </text:p>
          </table:table-cell>
          <table:table-cell table:number-columns-repeated="2" table:style-name="ce36" office:value-type="float" office:value="2.2" calcext:value-type="float">
            <text:p>2.2 </text:p>
          </table:table-cell>
          <table:table-cell table:number-columns-repeated="2" table:style-name="ce36" office:value-type="float" office:value="1.7" calcext:value-type="float">
            <text:p>1.7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7.4" calcext:value-type="float">
            <text:p>7.4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3.36" calcext:value-type="float">
            <text:p>3.36 </text:p>
          </table:table-cell>
          <table:table-cell table:style-name="ce19" office:value-type="float" office:value="4.9" calcext:value-type="float">
            <text:p>4.90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3.9" calcext:value-type="float">
            <text:p>3.9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8.3" calcext:value-type="float">
            <text:p>8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-0.4" calcext:value-type="float">
            <text:p>-0.4 </text:p>
          </table:table-cell>
          <table:table-cell table:number-columns-repeated="2" table:style-name="ce36" office:value-type="float" office:value="3.6" calcext:value-type="float">
            <text:p>3.6 </text:p>
          </table:table-cell>
          <table:table-cell table:style-name="ce53" table:number-columns-repeated="1006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63" calcext:value-type="float">
            <text:p>2.6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.6" calcext:value-type="float">
            <text:p>6.6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15" calcext:value-type="float">
            <text:p>3.15 </text:p>
          </table:table-cell>
          <table:table-cell table:style-name="ce19" office:value-type="float" office:value="2.8" calcext:value-type="float">
            <text:p>2.8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8" calcext:value-type="float">
            <text:p>6.8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4.9" calcext:value-type="float">
            <text:p>4.9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29" calcext:value-type="float">
            <text:p>3.29 </text:p>
          </table:table-cell>
          <table:table-cell table:style-name="ce19" office:value-type="float" office:value="1.6" calcext:value-type="float">
            <text:p>1.60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.2" calcext:value-type="float">
            <text:p>4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8" calcext:value-type="float">
            <text:p>3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4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4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.$A$1" table:cell-range-address="$表10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19-08-15T10:37:48.980000000</dc:date>
    <meta:print-date>2019-05-08T19:03:14</meta:print-date>
    <meta:editing-duration>PT18S</meta:editing-duration>
    <meta:editing-cycles>1</meta:editing-cycles>
    <meta:document-statistic meta:table-count="1" meta:cell-count="373" meta:object-count="0"/>
    <meta:generator>NDC_ODF_Application_Tools/1.0.3$Windows_X86_64 LibreOffice_project/8ad3e16aadc5e73175a2d44b1abec8638aa18880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