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2.3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PageStyle_5f_表13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9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92">
      <style:table-cell-properties style:glyph-orientation-vertical="0" fo:border-bottom="1.5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表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201">
      <style:table-cell-properties style:glyph-orientation-vertical="0" fo:border-bottom="1.5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9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1" style:data-style-name="N192">
      <style:table-cell-properties style:glyph-orientation-vertical="0" fo:border-bottom="1.5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表1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99">
      <style:table-cell-properties style:glyph-orientation-vertical="0" fo:border-bottom="1.5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color="#ffffff" draw:fill="solid" draw:fill-color="#ffffff" draw:textarea-horizontal-align="justify" draw:textarea-vertical-align="middle" draw:visible-area-left="0mm" draw:visible-area-top="0mm" draw:visible-area-width="254mm" draw:visible-area-height="135.47mm" draw:ole-draw-aspect="1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2" table:style-name="ta1" table:print-ranges="'表13-2'.A1:'表13-2'.G36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家庭收支重要指標</text:span><text:span text:style-name="T3"> (2/2)</text:span>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</table:table-cell>
          <table:table-cell table:style-name="ce12" office:value-type="string" calcext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9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2">
            <text:p>每戶</text:p>
          </table:table-cell>
          <table:covered-table-cell table:style-name="ce22"/>
          <table:table-cell table:style-name="ce26" office:value-type="string" calcext:value-type="string" table:number-columns-spanned="4" table:number-rows-spanned="1">
            <text:p>每人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table-cell table:style-name="ce13" office:value-type="string" calcext:value-type="string" table:number-columns-spanned="2" table:number-rows-spanned="1">
            <text:p>每戶所得/戶量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每戶所得/</text:p>
          </table:table-cell>
          <table:covered-table-cell table:style-name="ce26">
            <draw:frame table:end-cell-address="'表13-2'.G5" table:end-x="18.01mm" table:end-y="4.44mm" draw:z-index="0" draw:name="Picture 4" draw:style-name="gr1" draw:text-style-name="P1" svg:width="9.99mm" svg:height="4mm" svg:x="8.02mm" svg:y="0.44mm">
              <loext:p draw:class-id="0002CE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五等分位</text:p>
            <text:p>倍數(倍)</text:p>
          </table:table-cell>
          <table:table-cell table:style-name="ce15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2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6" office:value-type="string" calcext:value-type="string">
            <text:p>吉尼係數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float" office:value="4.97" calcext:value-type="float">
            <text:p>4.97 </text:p>
          </table:table-cell>
          <table:table-cell table:style-name="ce24" office:value-type="float" office:value="0.308" calcext:value-type="float">
            <text:p>0.3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4" calcext:value-type="float">
            <text:p>0.274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float" office:value="5.24" calcext:value-type="float">
            <text:p>5.24 </text:p>
          </table:table-cell>
          <table:table-cell table:style-name="ce24" office:value-type="float" office:value="0.312" calcext:value-type="float">
            <text:p>0.31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71" calcext:value-type="float">
            <text:p>0.271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float" office:value="5.43" calcext:value-type="float">
            <text:p>5.43 </text:p>
          </table:table-cell>
          <table:table-cell table:style-name="ce24" office:value-type="float" office:value="0.315" calcext:value-type="float">
            <text:p>0.315 </text:p>
          </table:table-cell>
          <table:table-cell table:style-name="ce18" office:value-type="float" office:value="4.27" calcext:value-type="float">
            <text:p>4.27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2" calcext:value-type="float">
            <text:p>3.92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8" calcext:value-type="float">
            <text:p>0.318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float" office:value="5.34" calcext:value-type="float">
            <text:p>5.34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5" calcext:value-type="float">
            <text:p>3.85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" calcext:value-type="float">
            <text:p>0.27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float" office:value="5.41" calcext:value-type="float">
            <text:p>5.41 </text:p>
          </table:table-cell>
          <table:table-cell table:style-name="ce24" office:value-type="float" office:value="0.32" calcext:value-type="float">
            <text:p>0.320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float" office:value="5.51" calcext:value-type="float">
            <text:p>5.51 </text:p>
          </table:table-cell>
          <table:table-cell table:style-name="ce24" office:value-type="float" office:value="0.324" calcext:value-type="float">
            <text:p>0.324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float" office:value="5.5" calcext:value-type="float">
            <text:p>5.50 </text:p>
          </table:table-cell>
          <table:table-cell table:style-name="ce24" office:value-type="float" office:value="0.325" calcext:value-type="float">
            <text:p>0.32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float" office:value="5.55" calcext:value-type="float">
            <text:p>5.55 </text:p>
          </table:table-cell>
          <table:table-cell table:style-name="ce24" office:value-type="float" office:value="0.326" calcext:value-type="float">
            <text:p>0.326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" calcext:value-type="float">
            <text:p>3.80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float" office:value="6.39" calcext:value-type="float">
            <text:p>6.39 </text:p>
          </table:table-cell>
          <table:table-cell table:style-name="ce24" office:value-type="float" office:value="0.35" calcext:value-type="float">
            <text:p>0.350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33" office:value-type="float" office:value="0.312" calcext:value-type="float">
            <text:p>0.312 </text:p>
          </table:table-cell>
          <table:table-cell table:style-name="ce18" office:value-type="float" office:value="4.31" calcext:value-type="float">
            <text:p>4.31 </text:p>
          </table:table-cell>
          <table:table-cell table:style-name="ce33" office:value-type="float" office:value="0.295" calcext:value-type="float">
            <text:p>0.2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float" office:value="6.16" calcext:value-type="float">
            <text:p>6.16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33" office:value-type="float" office:value="0.313" calcext:value-type="float">
            <text:p>0.313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33" office:value-type="float" office:value="0.296" calcext:value-type="float">
            <text:p>0.2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float" office:value="6.07" calcext:value-type="float">
            <text:p>6.07 </text:p>
          </table:table-cell>
          <table:table-cell table:style-name="ce24" office:value-type="float" office:value="0.343" calcext:value-type="float">
            <text:p>0.343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33" office:value-type="float" office:value="0.306" calcext:value-type="float">
            <text:p>0.306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float" office:value="6.03" calcext:value-type="float">
            <text:p>6.0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33" office:value-type="float" office:value="0.301" calcext:value-type="float">
            <text:p>0.301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float" office:value="6.04" calcext:value-type="float">
            <text:p>6.04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24" calcext:value-type="float">
            <text:p>4.24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float" office:value="6.01" calcext:value-type="float">
            <text:p>6.01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5" calcext:value-type="float">
            <text:p>0.295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1" calcext:value-type="float">
            <text:p>0.2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float" office:value="5.98" calcext:value-type="float">
            <text:p>5.98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<text:span text:style-name="T4">年</text:span>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4" office:value-type="float" office:value="0.341" calcext:value-type="float">
            <text:p>0.341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<text:span text:style-name="T4">年</text:span>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33" office:value-type="float" office:value="0.302" calcext:value-type="float">
            <text:p>0.302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86" calcext:value-type="float">
            <text:p>0.2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<text:span text:style-name="T4">年</text:span>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0<text:span text:style-name="T4">年</text:span></text:p>
          </table:table-cell>
          <table:table-cell table:style-name="ce18" office:value-type="float" office:value="6.17" calcext:value-type="float">
            <text:p>6.17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1<text:span text:style-name="T4">年</text:span></text:p>
          </table:table-cell>
          <table:table-cell table:style-name="ce18" office:value-type="float" office:value="6.13" calcext:value-type="float">
            <text:p>6.1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76" calcext:value-type="float">
            <text:p>0.276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2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88" calcext:value-type="float">
            <text:p>0.288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33" office:value-type="float" office:value="0.273" calcext:value-type="float">
            <text:p>0.27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3<text:span text:style-name="T4">年</text:span></text:p>
          </table:table-cell>
          <table:table-cell table:style-name="ce19" office:value-type="float" office:value="6.05" calcext:value-type="float">
            <text:p>6.05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2" calcext:value-type="float">
            <text:p>0.282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1" calcext:value-type="float">
            <text:p>0.271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4<text:span text:style-name="T4">年</text:span></text:p>
          </table:table-cell>
          <table:table-cell table:style-name="ce19" office:value-type="float" office:value="6.06" calcext:value-type="float">
            <text:p>6.06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9" calcext:value-type="float">
            <text:p>0.279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5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0.278" calcext:value-type="float">
            <text:p>0.278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68" calcext:value-type="float">
            <text:p>0.268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6<text:span text:style-name="T5">年</text:span></text:p>
          </table:table-cell>
          <table:table-cell table:style-name="ce19" office:value-type="float" office:value="6.07" calcext:value-type="float">
            <text:p>6.07 </text:p>
          </table:table-cell>
          <table:table-cell table:style-name="ce24" office:value-type="float" office:value="0.337" calcext:value-type="float">
            <text:p>0.337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0.277" calcext:value-type="float">
            <text:p>0.277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3">
          <table:table-cell table:style-name="ce7" office:value-type="string" calcext:value-type="string">
            <text:p>107<text:span text:style-name="T5">年</text:span></text:p>
          </table:table-cell>
          <table:table-cell table:style-name="ce20" office:value-type="float" office:value="6.09" calcext:value-type="float">
            <text:p>6.09 </text:p>
          </table:table-cell>
          <table:table-cell table:style-name="ce25" office:value-type="float" office:value="0.338" calcext:value-type="float">
            <text:p>0.338 </text:p>
          </table:table-cell>
          <table:table-cell table:style-name="ce28" office:value-type="float" office:value="3.9" calcext:value-type="float">
            <text:p>3.90 </text:p>
          </table:table-cell>
          <table:table-cell table:style-name="ce34" office:value-type="float" office:value="0.278" calcext:value-type="float">
            <text:p>0.278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34" office:value-type="float" office:value="0.27" calcext:value-type="float">
            <text:p>0.270 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說明：<text:span text:style-name="T6">1.</text:span><text:span text:style-name="T7">每人以每戶可支配所得除以戶量</text:span><text:span text:style-name="T8">(</text:span><text:span text:style-name="T7">或戶量開根號</text:span><text:span text:style-name="T8">)</text:span><text:span text:style-name="T7">重新排序後，再分別計算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　　　<text:span text:style-name="T9">2.</text:span><text:span text:style-name="T10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2'.$A$1" table:cell-range-address="$'表13-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1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1P2" style:volatile="true">
      <number:text> </number:text>
      <number:number number:decimal-places="2" loext:min-decimal-places="2" number:min-integer-digits="1"/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text-style style:name="N187">
      <number:text-content/>
      <number:text>  </number:text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 number:grouping="true"/>
      <number:text> </number:text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  <number:text> </number:text>
    </number:number-style>
    <number:number-style style:name="N207P0" style:volatile="true">
      <number:number number:decimal-places="5" loext:min-decimal-places="5" number:min-integer-digits="1"/>
      <number:text> </number:text>
    </number:number-style>
    <number:number-style style:name="N20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4" loext:min-decimal-places="4" number:min-integer-digits="1" number:grouping="true"/>
      <number:text> </number:text>
    </number:number-style>
    <number:number-style style:name="N21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 style:data-style-name="N2" text:time-value="10:21:08.9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9-08-08T10:22:11.121000000</dc:date>
    <meta:print-date>2019-08-08T09:25:09.942000000</meta:print-date>
    <meta:generator>NDC_ODF_Application_Tools/1.0.3$Windows_X86_64 LibreOffice_project/8ad3e16aadc5e73175a2d44b1abec8638aa18880</meta:generator>
    <meta:editing-duration>PT19M34S</meta:editing-duration>
    <meta:editing-cycles>6</meta:editing-cycles>
    <meta:document-statistic meta:table-count="1" meta:cell-count="211" meta:object-count="1"/>
  </office:meta>
</office:document-meta>
</file>