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default-cell-style-name="ce29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7" table:number-columns-repeated="23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7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3" table:number-columns-repeated="4"/>
          <table:table-cell table:style-name="ce40"/>
          <table:table-cell table:style-name="ce30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41" table:number-columns-repeated="7"/>
          <table:table-cell table:style-name="ce42" office:value-type="string" calcext:value-type="string" table:number-columns-spanned="1" table:number-rows-spanned="4">
            <text:p><text:span text:style-name="T10">統計</text:span></text:p>
            <text:p><text:span text:style-name="T10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7" office:value-type="string" calcext:value-type="string" table:number-columns-spanned="1" table:number-rows-spanned="3">
            <text:p><text:span text:style-name="T10">營造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10">資訊及</text:span></text:p>
            <text:p><text:span text:style-name="T10">通　訊</text:span></text:p>
            <text:p><text:span text:style-name="T10">傳播業</text:span></text:p>
          </table:table-cell>
          <table:table-cell table:style-name="ce34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1)</text:span></text:p>
          </table:table-cell>
          <table:table-cell table:style-name="ce34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社會安全</text:span></text:p>
          </table:table-cell>
          <table:table-cell table:style-name="ce34" office:value-type="string" calcext:value-type="string" table:number-columns-spanned="1" table:number-rows-spanned="3">
            <text:p><text:span text:style-name="T10">其他</text:span></text:p>
            <text:p><text:span text:style-name="T18">(2)</text:span></text:p>
          </table:table-cell>
          <table:covered-table-cell table:style-name="ce43"/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7" table:style-name="ce36"/>
          <table:covered-table-cell table:style-name="ce44"/>
          <table:table-cell table:style-name="ce3" table:number-columns-repeated="1006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6" office:value-type="float" office:value="215109" calcext:value-type="float">
            <text:p>215,109 </text:p>
          </table:table-cell>
          <table:table-cell table:style-name="ce26" office:value-type="float" office:value="4034619" calcext:value-type="float">
            <text:p>4,034,619 </text:p>
          </table:table-cell>
          <table:table-cell table:style-name="ce26" office:value-type="float" office:value="18030" calcext:value-type="float">
            <text:p>18,030 </text:p>
          </table:table-cell>
          <table:table-cell table:style-name="ce26" office:value-type="float" office:value="3422636" calcext:value-type="float">
            <text:p>3,422,636 </text:p>
          </table:table-cell>
          <table:table-cell table:style-name="ce26" office:value-type="float" office:value="187971" calcext:value-type="float">
            <text:p>187,971 </text:p>
          </table:table-cell>
          <table:table-cell table:style-name="ce26" office:value-type="float" office:value="86432" calcext:value-type="float">
            <text:p>86,432 </text:p>
          </table:table-cell>
          <table:table-cell table:style-name="ce26" office:value-type="float" office:value="319550" calcext:value-type="float">
            <text:p>319,550 </text:p>
          </table:table-cell>
          <table:table-cell table:style-name="ce26" office:value-type="float" office:value="8556951" calcext:value-type="float">
            <text:p>8,556,951 </text:p>
          </table:table-cell>
          <table:table-cell table:style-name="ce26" office:value-type="float" office:value="2223440" calcext:value-type="float">
            <text:p>2,223,440 </text:p>
          </table:table-cell>
          <table:table-cell table:style-name="ce26" office:value-type="float" office:value="363325" calcext:value-type="float">
            <text:p>363,325 </text:p>
          </table:table-cell>
          <table:table-cell table:style-name="ce26" office:value-type="float" office:value="453945" calcext:value-type="float">
            <text:p>453,945 </text:p>
          </table:table-cell>
          <table:table-cell table:style-name="ce26" office:value-type="float" office:value="797576" calcext:value-type="float">
            <text:p>797,576 </text:p>
          </table:table-cell>
          <table:table-cell table:style-name="ce26" office:value-type="float" office:value="1148078" calcext:value-type="float">
            <text:p>1,148,078 </text:p>
          </table:table-cell>
          <table:table-cell table:style-name="ce26" office:value-type="float" office:value="994245" calcext:value-type="float">
            <text:p>994,245 </text:p>
          </table:table-cell>
          <table:table-cell table:style-name="ce26" office:value-type="float" office:value="2576342" calcext:value-type="float">
            <text:p>2,576,342 </text:p>
          </table:table-cell>
          <table:table-cell table:style-name="ce26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6" office:value-type="float" office:value="224828" calcext:value-type="float">
            <text:p>224,828 </text:p>
          </table:table-cell>
          <table:table-cell table:style-name="ce26" office:value-type="float" office:value="4754052" calcext:value-type="float">
            <text:p>4,754,052 </text:p>
          </table:table-cell>
          <table:table-cell table:style-name="ce26" office:value-type="float" office:value="19008" calcext:value-type="float">
            <text:p>19,008 </text:p>
          </table:table-cell>
          <table:table-cell table:style-name="ce26" office:value-type="float" office:value="4090594" calcext:value-type="float">
            <text:p>4,090,594 </text:p>
          </table:table-cell>
          <table:table-cell table:style-name="ce26" office:value-type="float" office:value="182902" calcext:value-type="float">
            <text:p>182,902 </text:p>
          </table:table-cell>
          <table:table-cell table:style-name="ce26" office:value-type="float" office:value="94504" calcext:value-type="float">
            <text:p>94,504 </text:p>
          </table:table-cell>
          <table:table-cell table:style-name="ce26" office:value-type="float" office:value="367044" calcext:value-type="float">
            <text:p>367,044 </text:p>
          </table:table-cell>
          <table:table-cell table:style-name="ce26" office:value-type="float" office:value="9095867" calcext:value-type="float">
            <text:p>9,095,867 </text:p>
          </table:table-cell>
          <table:table-cell table:style-name="ce26" office:value-type="float" office:value="2367946" calcext:value-type="float">
            <text:p>2,367,946 </text:p>
          </table:table-cell>
          <table:table-cell table:style-name="ce26" office:value-type="float" office:value="427866" calcext:value-type="float">
            <text:p>427,866 </text:p>
          </table:table-cell>
          <table:table-cell table:style-name="ce26" office:value-type="float" office:value="465419" calcext:value-type="float">
            <text:p>465,419 </text:p>
          </table:table-cell>
          <table:table-cell table:style-name="ce26" office:value-type="float" office:value="871705" calcext:value-type="float">
            <text:p>871,705 </text:p>
          </table:table-cell>
          <table:table-cell table:style-name="ce26" office:value-type="float" office:value="1188787" calcext:value-type="float">
            <text:p>1,188,787 </text:p>
          </table:table-cell>
          <table:table-cell table:style-name="ce26" office:value-type="float" office:value="1034284" calcext:value-type="float">
            <text:p>1,034,284 </text:p>
          </table:table-cell>
          <table:table-cell table:style-name="ce26" office:value-type="float" office:value="2739860" calcext:value-type="float">
            <text:p>2,739,860 </text:p>
          </table:table-cell>
          <table:table-cell table:style-name="ce26" office:value-type="float" office:value="44466" calcext:value-type="float">
            <text:p>44,466 </text:p>
          </table:table-cell>
          <table:table-cell table:style-name="ce48"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6" office:value-type="float" office:value="245783" calcext:value-type="float">
            <text:p>245,783 </text:p>
          </table:table-cell>
          <table:table-cell table:style-name="ce26" office:value-type="float" office:value="4725408" calcext:value-type="float">
            <text:p>4,725,408 </text:p>
          </table:table-cell>
          <table:table-cell table:style-name="ce26" office:value-type="float" office:value="17174" calcext:value-type="float">
            <text:p>17,174 </text:p>
          </table:table-cell>
          <table:table-cell table:style-name="ce26" office:value-type="float" office:value="4102225" calcext:value-type="float">
            <text:p>4,102,225 </text:p>
          </table:table-cell>
          <table:table-cell table:style-name="ce26" office:value-type="float" office:value="126013" calcext:value-type="float">
            <text:p>126,013 </text:p>
          </table:table-cell>
          <table:table-cell table:style-name="ce26" office:value-type="float" office:value="96943" calcext:value-type="float">
            <text:p>96,943 </text:p>
          </table:table-cell>
          <table:table-cell table:style-name="ce26" office:value-type="float" office:value="383053" calcext:value-type="float">
            <text:p>383,053 </text:p>
          </table:table-cell>
          <table:table-cell table:style-name="ce26" office:value-type="float" office:value="9341009" calcext:value-type="float">
            <text:p>9,341,009 </text:p>
          </table:table-cell>
          <table:table-cell table:style-name="ce26" office:value-type="float" office:value="2443613" calcext:value-type="float">
            <text:p>2,443,613 </text:p>
          </table:table-cell>
          <table:table-cell table:style-name="ce26" office:value-type="float" office:value="398441" calcext:value-type="float">
            <text:p>398,441 </text:p>
          </table:table-cell>
          <table:table-cell table:style-name="ce26" office:value-type="float" office:value="461781" calcext:value-type="float">
            <text:p>461,781 </text:p>
          </table:table-cell>
          <table:table-cell table:style-name="ce26" office:value-type="float" office:value="915039" calcext:value-type="float">
            <text:p>915,039 </text:p>
          </table:table-cell>
          <table:table-cell table:style-name="ce26" office:value-type="float" office:value="1211679" calcext:value-type="float">
            <text:p>1,211,679 </text:p>
          </table:table-cell>
          <table:table-cell table:style-name="ce26" office:value-type="float" office:value="1054319" calcext:value-type="float">
            <text:p>1,054,319 </text:p>
          </table:table-cell>
          <table:table-cell table:style-name="ce26" office:value-type="float" office:value="2856137" calcext:value-type="float">
            <text:p>2,856,137 </text:p>
          </table:table-cell>
          <table:table-cell table:style-name="ce26" office:value-type="float" office:value="0" calcext:value-type="float">
            <text:p>0 </text:p>
          </table:table-cell>
          <table:table-cell table:style-name="ce48" table:number-columns-repeated="1006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6" office:value-type="float" office:value="242400" calcext:value-type="float">
            <text:p>242,400 </text:p>
          </table:table-cell>
          <table:table-cell table:style-name="ce26" office:value-type="float" office:value="4756737" calcext:value-type="float">
            <text:p>4,756,737 </text:p>
          </table:table-cell>
          <table:table-cell table:style-name="ce26" office:value-type="float" office:value="15500" calcext:value-type="float">
            <text:p>15,500 </text:p>
          </table:table-cell>
          <table:table-cell table:style-name="ce26" office:value-type="float" office:value="4120882" calcext:value-type="float">
            <text:p>4,120,882 </text:p>
          </table:table-cell>
          <table:table-cell table:style-name="ce26" office:value-type="float" office:value="134895" calcext:value-type="float">
            <text:p>134,895 </text:p>
          </table:table-cell>
          <table:table-cell table:style-name="ce26" office:value-type="float" office:value="100937" calcext:value-type="float">
            <text:p>100,937 </text:p>
          </table:table-cell>
          <table:table-cell table:style-name="ce26" office:value-type="float" office:value="384523" calcext:value-type="float">
            <text:p>384,523 </text:p>
          </table:table-cell>
          <table:table-cell table:style-name="ce26" office:value-type="float" office:value="9525363" calcext:value-type="float">
            <text:p>9,525,363 </text:p>
          </table:table-cell>
          <table:table-cell table:style-name="ce26" office:value-type="float" office:value="2451902" calcext:value-type="float">
            <text:p>2,451,902 </text:p>
          </table:table-cell>
          <table:table-cell table:style-name="ce26" office:value-type="float" office:value="416669" calcext:value-type="float">
            <text:p>416,669 </text:p>
          </table:table-cell>
          <table:table-cell table:style-name="ce26" office:value-type="float" office:value="462034" calcext:value-type="float">
            <text:p>462,034 </text:p>
          </table:table-cell>
          <table:table-cell table:style-name="ce26" office:value-type="float" office:value="932853" calcext:value-type="float">
            <text:p>932,853 </text:p>
          </table:table-cell>
          <table:table-cell table:style-name="ce26" office:value-type="float" office:value="1241814" calcext:value-type="float">
            <text:p>1,241,814 </text:p>
          </table:table-cell>
          <table:table-cell table:style-name="ce26" office:value-type="float" office:value="1076339" calcext:value-type="float">
            <text:p>1,076,339 </text:p>
          </table:table-cell>
          <table:table-cell table:style-name="ce26" office:value-type="float" office:value="2943752" calcext:value-type="float">
            <text:p>2,943,752 </text:p>
          </table:table-cell>
          <table:table-cell table:style-name="ce26" office:value-type="float" office:value="162417" calcext:value-type="float">
            <text:p>162,417 </text:p>
          </table:table-cell>
          <table:table-cell table:style-name="ce48" table:number-columns-repeated="1006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6" office:value-type="float" office:value="255728" calcext:value-type="float">
            <text:p>255,728 </text:p>
          </table:table-cell>
          <table:table-cell table:style-name="ce26" office:value-type="float" office:value="5074385" calcext:value-type="float">
            <text:p>5,074,385 </text:p>
          </table:table-cell>
          <table:table-cell table:style-name="ce26" office:value-type="float" office:value="15471" calcext:value-type="float">
            <text:p>15,471 </text:p>
          </table:table-cell>
          <table:table-cell table:style-name="ce26" office:value-type="float" office:value="4360226" calcext:value-type="float">
            <text:p>4,360,226 </text:p>
          </table:table-cell>
          <table:table-cell table:style-name="ce26" office:value-type="float" office:value="202292" calcext:value-type="float">
            <text:p>202,292 </text:p>
          </table:table-cell>
          <table:table-cell table:style-name="ce26" office:value-type="float" office:value="100484" calcext:value-type="float">
            <text:p>100,484 </text:p>
          </table:table-cell>
          <table:table-cell table:style-name="ce26" office:value-type="float" office:value="395912" calcext:value-type="float">
            <text:p>395,912 </text:p>
          </table:table-cell>
          <table:table-cell table:style-name="ce26" office:value-type="float" office:value="9835454" calcext:value-type="float">
            <text:p>9,835,454 </text:p>
          </table:table-cell>
          <table:table-cell table:style-name="ce26" office:value-type="float" office:value="2574104" calcext:value-type="float">
            <text:p>2,574,104 </text:p>
          </table:table-cell>
          <table:table-cell table:style-name="ce26" office:value-type="float" office:value="422738" calcext:value-type="float">
            <text:p>422,738 </text:p>
          </table:table-cell>
          <table:table-cell table:style-name="ce26" office:value-type="float" office:value="467449" calcext:value-type="float">
            <text:p>467,449 </text:p>
          </table:table-cell>
          <table:table-cell table:style-name="ce26" office:value-type="float" office:value="972520" calcext:value-type="float">
            <text:p>972,520 </text:p>
          </table:table-cell>
          <table:table-cell table:style-name="ce26" office:value-type="float" office:value="1288289" calcext:value-type="float">
            <text:p>1,288,289 </text:p>
          </table:table-cell>
          <table:table-cell table:style-name="ce26" office:value-type="float" office:value="1062983" calcext:value-type="float">
            <text:p>1,062,983 </text:p>
          </table:table-cell>
          <table:table-cell table:style-name="ce26" office:value-type="float" office:value="3047371" calcext:value-type="float">
            <text:p>3,047,371 </text:p>
          </table:table-cell>
          <table:table-cell table:style-name="ce26" office:value-type="float" office:value="65172" calcext:value-type="float">
            <text:p>65,172 </text:p>
          </table:table-cell>
          <table:table-cell table:style-name="ce48" table:number-columns-repeated="1006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111867" calcext:value-type="float">
            <text:p>16,111,867 </text:p>
          </table:table-cell>
          <table:table-cell table:style-name="ce19" office:value-type="float" office:value="289642" calcext:value-type="float">
            <text:p>289,642 </text:p>
          </table:table-cell>
          <table:table-cell table:style-name="ce19" office:value-type="float" office:value="5606981" calcext:value-type="float">
            <text:p>5,606,981 </text:p>
          </table:table-cell>
          <table:table-cell table:style-name="ce19" office:value-type="float" office:value="16766" calcext:value-type="float">
            <text:p>16,766 </text:p>
          </table:table-cell>
          <table:table-cell table:style-name="ce19" office:value-type="float" office:value="4833196" calcext:value-type="float">
            <text:p>4,833,196 </text:p>
          </table:table-cell>
          <table:table-cell table:style-name="ce19" office:value-type="float" office:value="242194" calcext:value-type="float">
            <text:p>242,194 </text:p>
          </table:table-cell>
          <table:table-cell table:style-name="ce19" office:value-type="float" office:value="101907" calcext:value-type="float">
            <text:p>101,907 </text:p>
          </table:table-cell>
          <table:table-cell table:style-name="ce19" office:value-type="float" office:value="412918" calcext:value-type="float">
            <text:p>412,918 </text:p>
          </table:table-cell>
          <table:table-cell table:style-name="ce19" office:value-type="float" office:value="10217854" calcext:value-type="float">
            <text:p>10,217,854 </text:p>
          </table:table-cell>
          <table:table-cell table:style-name="ce19" office:value-type="float" office:value="2644209" calcext:value-type="float">
            <text:p>2,644,209 </text:p>
          </table:table-cell>
          <table:table-cell table:style-name="ce19" office:value-type="float" office:value="461755" calcext:value-type="float">
            <text:p>461,755 </text:p>
          </table:table-cell>
          <table:table-cell table:style-name="ce19" office:value-type="float" office:value="477521" calcext:value-type="float">
            <text:p>477,521 </text:p>
          </table:table-cell>
          <table:table-cell table:style-name="ce19" office:value-type="float" office:value="1052708" calcext:value-type="float">
            <text:p>1,052,708 </text:p>
          </table:table-cell>
          <table:table-cell table:style-name="ce19" office:value-type="float" office:value="1321159" calcext:value-type="float">
            <text:p>1,321,159 </text:p>
          </table:table-cell>
          <table:table-cell table:style-name="ce19" office:value-type="float" office:value="1071007" calcext:value-type="float">
            <text:p>1,071,007 </text:p>
          </table:table-cell>
          <table:table-cell table:style-name="ce19" office:value-type="float" office:value="3189495" calcext:value-type="float">
            <text:p>3,189,495 </text:p>
          </table:table-cell>
          <table:table-cell table:style-name="ce26" office:value-type="float" office:value="-2610" calcext:value-type="float">
            <text:p>-2,610 </text:p>
          </table:table-cell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6770671" calcext:value-type="float">
            <text:p>16,770,671 </text:p>
          </table:table-cell>
          <table:table-cell table:style-name="ce19" office:value-type="float" office:value="282034" calcext:value-type="float">
            <text:p>282,034 </text:p>
          </table:table-cell>
          <table:table-cell table:style-name="ce19" office:value-type="float" office:value="5894602" calcext:value-type="float">
            <text:p>5,894,602 </text:p>
          </table:table-cell>
          <table:table-cell table:style-name="ce19" office:value-type="float" office:value="16597" calcext:value-type="float">
            <text:p>16,597 </text:p>
          </table:table-cell>
          <table:table-cell table:style-name="ce19" office:value-type="float" office:value="5047452" calcext:value-type="float">
            <text:p>5,047,452 </text:p>
          </table:table-cell>
          <table:table-cell table:style-name="ce19" office:value-type="float" office:value="307961" calcext:value-type="float">
            <text:p>307,961 </text:p>
          </table:table-cell>
          <table:table-cell table:style-name="ce19" office:value-type="float" office:value="102462" calcext:value-type="float">
            <text:p>102,462 </text:p>
          </table:table-cell>
          <table:table-cell table:style-name="ce19" office:value-type="float" office:value="420130" calcext:value-type="float">
            <text:p>420,130 </text:p>
          </table:table-cell>
          <table:table-cell table:style-name="ce19" office:value-type="float" office:value="10534792" calcext:value-type="float">
            <text:p>10,534,792 </text:p>
          </table:table-cell>
          <table:table-cell table:style-name="ce19" office:value-type="float" office:value="2729062" calcext:value-type="float">
            <text:p>2,729,062 </text:p>
          </table:table-cell>
          <table:table-cell table:style-name="ce19" office:value-type="float" office:value="507161" calcext:value-type="float">
            <text:p>507,161 </text:p>
          </table:table-cell>
          <table:table-cell table:style-name="ce19" office:value-type="float" office:value="490276" calcext:value-type="float">
            <text:p>490,276 </text:p>
          </table:table-cell>
          <table:table-cell table:style-name="ce19" office:value-type="float" office:value="1093645" calcext:value-type="float">
            <text:p>1,093,645 </text:p>
          </table:table-cell>
          <table:table-cell table:style-name="ce19" office:value-type="float" office:value="1359802" calcext:value-type="float">
            <text:p>1,359,802 </text:p>
          </table:table-cell>
          <table:table-cell table:style-name="ce19" office:value-type="float" office:value="1067504" calcext:value-type="float">
            <text:p>1,067,504 </text:p>
          </table:table-cell>
          <table:table-cell table:style-name="ce19" office:value-type="float" office:value="3287342" calcext:value-type="float">
            <text:p>3,287,342 </text:p>
          </table:table-cell>
          <table:table-cell table:style-name="ce26" office:value-type="float" office:value="59243" calcext:value-type="float">
            <text:p>59,243 </text:p>
          </table:table-cell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7176300" calcext:value-type="float">
            <text:p>17,176,300 </text:p>
          </table:table-cell>
          <table:table-cell table:style-name="ce19" office:value-type="float" office:value="306601" calcext:value-type="float">
            <text:p>306,601 </text:p>
          </table:table-cell>
          <table:table-cell table:style-name="ce19" office:value-type="float" office:value="6091008" calcext:value-type="float">
            <text:p>6,091,008 </text:p>
          </table:table-cell>
          <table:table-cell table:style-name="ce19" office:value-type="float" office:value="15018" calcext:value-type="float">
            <text:p>15,018 </text:p>
          </table:table-cell>
          <table:table-cell table:style-name="ce19" office:value-type="float" office:value="5259217" calcext:value-type="float">
            <text:p>5,259,217 </text:p>
          </table:table-cell>
          <table:table-cell table:style-name="ce19" office:value-type="float" office:value="296052" calcext:value-type="float">
            <text:p>296,052 </text:p>
          </table:table-cell>
          <table:table-cell table:style-name="ce19" office:value-type="float" office:value="111415" calcext:value-type="float">
            <text:p>111,415 </text:p>
          </table:table-cell>
          <table:table-cell table:style-name="ce19" office:value-type="float" office:value="409306" calcext:value-type="float">
            <text:p>409,306 </text:p>
          </table:table-cell>
          <table:table-cell table:style-name="ce19" office:value-type="float" office:value="10742711" calcext:value-type="float">
            <text:p>10,742,711 </text:p>
          </table:table-cell>
          <table:table-cell table:style-name="ce19" office:value-type="float" office:value="2763763" calcext:value-type="float">
            <text:p>2,763,763 </text:p>
          </table:table-cell>
          <table:table-cell table:style-name="ce19" office:value-type="float" office:value="500178" calcext:value-type="float">
            <text:p>500,178 </text:p>
          </table:table-cell>
          <table:table-cell table:style-name="ce19" office:value-type="float" office:value="499556" calcext:value-type="float">
            <text:p>499,556 </text:p>
          </table:table-cell>
          <table:table-cell table:style-name="ce19" office:value-type="float" office:value="1119611" calcext:value-type="float">
            <text:p>1,119,611 </text:p>
          </table:table-cell>
          <table:table-cell table:style-name="ce19" office:value-type="float" office:value="1388617" calcext:value-type="float">
            <text:p>1,388,617 </text:p>
          </table:table-cell>
          <table:table-cell table:style-name="ce19" office:value-type="float" office:value="1082437" calcext:value-type="float">
            <text:p>1,082,437 </text:p>
          </table:table-cell>
          <table:table-cell table:style-name="ce19" office:value-type="float" office:value="3388549" calcext:value-type="float">
            <text:p>3,388,549 </text:p>
          </table:table-cell>
          <table:table-cell table:style-name="ce26" office:value-type="float" office:value="35980" calcext:value-type="float">
            <text:p>35,980 </text:p>
          </table:table-cell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106<text:span text:style-name="T8">年</text:span><text:span text:style-name="T9">   </text:span></text:p>
          </table:table-cell>
          <table:table-cell table:style-name="ce19" office:value-type="float" office:value="17501181" calcext:value-type="float">
            <text:p>17,501,181 </text:p>
          </table:table-cell>
          <table:table-cell table:style-name="ce19" office:value-type="float" office:value="310457" calcext:value-type="float">
            <text:p>310,457 </text:p>
          </table:table-cell>
          <table:table-cell table:style-name="ce19" office:value-type="float" office:value="6235524" calcext:value-type="float">
            <text:p>6,235,524 </text:p>
          </table:table-cell>
          <table:table-cell table:style-name="ce19" office:value-type="float" office:value="14140" calcext:value-type="float">
            <text:p>14,140 </text:p>
          </table:table-cell>
          <table:table-cell table:style-name="ce19" office:value-type="float" office:value="5444163" calcext:value-type="float">
            <text:p>5,444,163 </text:p>
          </table:table-cell>
          <table:table-cell table:style-name="ce19" office:value-type="float" office:value="240782" calcext:value-type="float">
            <text:p>240,782 </text:p>
          </table:table-cell>
          <table:table-cell table:style-name="ce19" office:value-type="float" office:value="119683" calcext:value-type="float">
            <text:p>119,683 </text:p>
          </table:table-cell>
          <table:table-cell table:style-name="ce19" office:value-type="float" office:value="416756" calcext:value-type="float">
            <text:p>416,756 </text:p>
          </table:table-cell>
          <table:table-cell table:style-name="ce19" office:value-type="float" office:value="11002833" calcext:value-type="float">
            <text:p>11,002,833 </text:p>
          </table:table-cell>
          <table:table-cell table:style-name="ce19" office:value-type="float" office:value="2844617" calcext:value-type="float">
            <text:p>2,844,617 </text:p>
          </table:table-cell>
          <table:table-cell table:style-name="ce19" office:value-type="float" office:value="533371" calcext:value-type="float">
            <text:p>533,371 </text:p>
          </table:table-cell>
          <table:table-cell table:style-name="ce19" office:value-type="float" office:value="497835" calcext:value-type="float">
            <text:p>497,835 </text:p>
          </table:table-cell>
          <table:table-cell table:style-name="ce19" office:value-type="float" office:value="1172150" calcext:value-type="float">
            <text:p>1,172,150 </text:p>
          </table:table-cell>
          <table:table-cell table:style-name="ce19" office:value-type="float" office:value="1425831" calcext:value-type="float">
            <text:p>1,425,831 </text:p>
          </table:table-cell>
          <table:table-cell table:style-name="ce19" office:value-type="float" office:value="1084624" calcext:value-type="float">
            <text:p>1,084,624 </text:p>
          </table:table-cell>
          <table:table-cell table:style-name="ce19" office:value-type="float" office:value="3444405" calcext:value-type="float">
            <text:p>3,444,405 </text:p>
          </table:table-cell>
          <table:table-cell table:style-name="ce26" office:value-type="float" office:value="-47633" calcext:value-type="float">
            <text:p>-47,63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20" office:value-type="float" office:value="4319537" calcext:value-type="float">
            <text:p>4,319,537 </text:p>
          </table:table-cell>
          <table:table-cell table:style-name="ce20" office:value-type="float" office:value="77491" calcext:value-type="float">
            <text:p>77,491 </text:p>
          </table:table-cell>
          <table:table-cell table:style-name="ce20" office:value-type="float" office:value="1514387" calcext:value-type="float">
            <text:p>1,514,387 </text:p>
          </table:table-cell>
          <table:table-cell table:style-name="ce20" office:value-type="float" office:value="3455" calcext:value-type="float">
            <text:p>3,455 </text:p>
          </table:table-cell>
          <table:table-cell table:style-name="ce20" office:value-type="float" office:value="1335063" calcext:value-type="float">
            <text:p>1,335,063 </text:p>
          </table:table-cell>
          <table:table-cell table:style-name="ce20" office:value-type="float" office:value="43487" calcext:value-type="float">
            <text:p>43,487 </text:p>
          </table:table-cell>
          <table:table-cell table:style-name="ce20" office:value-type="float" office:value="24891" calcext:value-type="float">
            <text:p>24,891 </text:p>
          </table:table-cell>
          <table:table-cell table:style-name="ce20" office:value-type="float" office:value="107491" calcext:value-type="float">
            <text:p>107,491 </text:p>
          </table:table-cell>
          <table:table-cell table:style-name="ce20" office:value-type="float" office:value="2754626" calcext:value-type="float">
            <text:p>2,754,626 </text:p>
          </table:table-cell>
          <table:table-cell table:style-name="ce20" office:value-type="float" office:value="688781" calcext:value-type="float">
            <text:p>688,781 </text:p>
          </table:table-cell>
          <table:table-cell table:style-name="ce20" office:value-type="float" office:value="129142" calcext:value-type="float">
            <text:p>129,142 </text:p>
          </table:table-cell>
          <table:table-cell table:style-name="ce20" office:value-type="float" office:value="124047" calcext:value-type="float">
            <text:p>124,047 </text:p>
          </table:table-cell>
          <table:table-cell table:style-name="ce20" office:value-type="float" office:value="279266" calcext:value-type="float">
            <text:p>279,266 </text:p>
          </table:table-cell>
          <table:table-cell table:style-name="ce20" office:value-type="float" office:value="343306" calcext:value-type="float">
            <text:p>343,306 </text:p>
          </table:table-cell>
          <table:table-cell table:style-name="ce20" office:value-type="float" office:value="323491" calcext:value-type="float">
            <text:p>323,491 </text:p>
          </table:table-cell>
          <table:table-cell table:style-name="ce20" office:value-type="float" office:value="866593" calcext:value-type="float">
            <text:p>866,593 </text:p>
          </table:table-cell>
          <table:table-cell table:style-name="ce45" office:value-type="float" office:value="-26967" calcext:value-type="float">
            <text:p>-26,96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20" office:value-type="float" office:value="4190093" calcext:value-type="float">
            <text:p>4,190,093 </text:p>
          </table:table-cell>
          <table:table-cell table:style-name="ce20" office:value-type="float" office:value="85658" calcext:value-type="float">
            <text:p>85,658 </text:p>
          </table:table-cell>
          <table:table-cell table:style-name="ce20" office:value-type="float" office:value="1479313" calcext:value-type="float">
            <text:p>1,479,313 </text:p>
          </table:table-cell>
          <table:table-cell table:style-name="ce20" office:value-type="float" office:value="3485" calcext:value-type="float">
            <text:p>3,485 </text:p>
          </table:table-cell>
          <table:table-cell table:style-name="ce20" office:value-type="float" office:value="1288182" calcext:value-type="float">
            <text:p>1,288,182 </text:p>
          </table:table-cell>
          <table:table-cell table:style-name="ce20" office:value-type="float" office:value="52258" calcext:value-type="float">
            <text:p>52,258 </text:p>
          </table:table-cell>
          <table:table-cell table:style-name="ce20" office:value-type="float" office:value="32099" calcext:value-type="float">
            <text:p>32,099 </text:p>
          </table:table-cell>
          <table:table-cell table:style-name="ce20" office:value-type="float" office:value="103289" calcext:value-type="float">
            <text:p>103,289 </text:p>
          </table:table-cell>
          <table:table-cell table:style-name="ce20" office:value-type="float" office:value="2640951" calcext:value-type="float">
            <text:p>2,640,951 </text:p>
          </table:table-cell>
          <table:table-cell table:style-name="ce20" office:value-type="float" office:value="673669" calcext:value-type="float">
            <text:p>673,669 </text:p>
          </table:table-cell>
          <table:table-cell table:style-name="ce20" office:value-type="float" office:value="120956" calcext:value-type="float">
            <text:p>120,956 </text:p>
          </table:table-cell>
          <table:table-cell table:style-name="ce20" office:value-type="float" office:value="121259" calcext:value-type="float">
            <text:p>121,259 </text:p>
          </table:table-cell>
          <table:table-cell table:style-name="ce20" office:value-type="float" office:value="305281" calcext:value-type="float">
            <text:p>305,281 </text:p>
          </table:table-cell>
          <table:table-cell table:style-name="ce20" office:value-type="float" office:value="354094" calcext:value-type="float">
            <text:p>354,094 </text:p>
          </table:table-cell>
          <table:table-cell table:style-name="ce20" office:value-type="float" office:value="254159" calcext:value-type="float">
            <text:p>254,159 </text:p>
          </table:table-cell>
          <table:table-cell table:style-name="ce20" office:value-type="float" office:value="811533" calcext:value-type="float">
            <text:p>811,533 </text:p>
          </table:table-cell>
          <table:table-cell table:style-name="ce45" office:value-type="float" office:value="-15829" calcext:value-type="float">
            <text:p>-15,82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   </text:span></text:p>
          </table:table-cell>
          <table:table-cell table:style-name="ce20" office:value-type="float" office:value="4436866" calcext:value-type="float">
            <text:p>4,436,866 </text:p>
          </table:table-cell>
          <table:table-cell table:style-name="ce20" office:value-type="float" office:value="65875" calcext:value-type="float">
            <text:p>65,875 </text:p>
          </table:table-cell>
          <table:table-cell table:style-name="ce20" office:value-type="float" office:value="1671360" calcext:value-type="float">
            <text:p>1,671,360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1449238" calcext:value-type="float">
            <text:p>1,449,238 </text:p>
          </table:table-cell>
          <table:table-cell table:style-name="ce20" office:value-type="float" office:value="84603" calcext:value-type="float">
            <text:p>84,603 </text:p>
          </table:table-cell>
          <table:table-cell table:style-name="ce20" office:value-type="float" office:value="32130" calcext:value-type="float">
            <text:p>32,130 </text:p>
          </table:table-cell>
          <table:table-cell table:style-name="ce20" office:value-type="float" office:value="102086" calcext:value-type="float">
            <text:p>102,086 </text:p>
          </table:table-cell>
          <table:table-cell table:style-name="ce20" office:value-type="float" office:value="2724033" calcext:value-type="float">
            <text:p>2,724,033 </text:p>
          </table:table-cell>
          <table:table-cell table:style-name="ce20" office:value-type="float" office:value="685187" calcext:value-type="float">
            <text:p>685,187 </text:p>
          </table:table-cell>
          <table:table-cell table:style-name="ce20" office:value-type="float" office:value="141401" calcext:value-type="float">
            <text:p>141,401 </text:p>
          </table:table-cell>
          <table:table-cell table:style-name="ce20" office:value-type="float" office:value="124333" calcext:value-type="float">
            <text:p>124,333 </text:p>
          </table:table-cell>
          <table:table-cell table:style-name="ce20" office:value-type="float" office:value="302472" calcext:value-type="float">
            <text:p>302,472 </text:p>
          </table:table-cell>
          <table:table-cell table:style-name="ce20" office:value-type="float" office:value="344018" calcext:value-type="float">
            <text:p>344,018 </text:p>
          </table:table-cell>
          <table:table-cell table:style-name="ce20" office:value-type="float" office:value="262742" calcext:value-type="float">
            <text:p>262,742 </text:p>
          </table:table-cell>
          <table:table-cell table:style-name="ce20" office:value-type="float" office:value="863880" calcext:value-type="float">
            <text:p>863,880 </text:p>
          </table:table-cell>
          <table:table-cell table:style-name="ce45" office:value-type="float" office:value="-24402" calcext:value-type="float">
            <text:p>-24,40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   </text:span></text:p>
          </table:table-cell>
          <table:table-cell table:style-name="ce20" office:value-type="float" office:value="4554685" calcext:value-type="float">
            <text:p>4,554,685 </text:p>
          </table:table-cell>
          <table:table-cell table:style-name="ce20" office:value-type="float" office:value="81433" calcext:value-type="float">
            <text:p>81,433 </text:p>
          </table:table-cell>
          <table:table-cell table:style-name="ce20" office:value-type="float" office:value="1570464" calcext:value-type="float">
            <text:p>1,570,464 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20" office:value-type="float" office:value="1371680" calcext:value-type="float">
            <text:p>1,371,680 </text:p>
          </table:table-cell>
          <table:table-cell table:style-name="ce20" office:value-type="float" office:value="60434" calcext:value-type="float">
            <text:p>60,434 </text:p>
          </table:table-cell>
          <table:table-cell table:style-name="ce20" office:value-type="float" office:value="30563" calcext:value-type="float">
            <text:p>30,563 </text:p>
          </table:table-cell>
          <table:table-cell table:style-name="ce20" office:value-type="float" office:value="103890" calcext:value-type="float">
            <text:p>103,890 </text:p>
          </table:table-cell>
          <table:table-cell table:style-name="ce20" office:value-type="float" office:value="2883223" calcext:value-type="float">
            <text:p>2,883,223 </text:p>
          </table:table-cell>
          <table:table-cell table:style-name="ce20" office:value-type="float" office:value="796980" calcext:value-type="float">
            <text:p>796,980 </text:p>
          </table:table-cell>
          <table:table-cell table:style-name="ce20" office:value-type="float" office:value="141872" calcext:value-type="float">
            <text:p>141,872 </text:p>
          </table:table-cell>
          <table:table-cell table:style-name="ce20" office:value-type="float" office:value="128196" calcext:value-type="float">
            <text:p>128,196 </text:p>
          </table:table-cell>
          <table:table-cell table:style-name="ce20" office:value-type="float" office:value="285131" calcext:value-type="float">
            <text:p>285,131 </text:p>
          </table:table-cell>
          <table:table-cell table:style-name="ce20" office:value-type="float" office:value="384413" calcext:value-type="float">
            <text:p>384,413 </text:p>
          </table:table-cell>
          <table:table-cell table:style-name="ce20" office:value-type="float" office:value="244232" calcext:value-type="float">
            <text:p>244,232 </text:p>
          </table:table-cell>
          <table:table-cell table:style-name="ce20" office:value-type="float" office:value="902399" calcext:value-type="float">
            <text:p>902,399 </text:p>
          </table:table-cell>
          <table:table-cell table:style-name="ce45" office:value-type="float" office:value="19565" calcext:value-type="float">
            <text:p>19,56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7793139" calcext:value-type="float">
            <text:p>17,793,139 </text:p>
          </table:table-cell>
          <table:table-cell table:style-name="ce19" office:value-type="float" office:value="286726" calcext:value-type="float">
            <text:p>286,726 </text:p>
          </table:table-cell>
          <table:table-cell table:style-name="ce19" office:value-type="float" office:value="6292740" calcext:value-type="float">
            <text:p>6,292,740 </text:p>
          </table:table-cell>
          <table:table-cell table:style-name="ce19" office:value-type="float" office:value="14488" calcext:value-type="float">
            <text:p>14,488 </text:p>
          </table:table-cell>
          <table:table-cell table:style-name="ce19" office:value-type="float" office:value="5498616" calcext:value-type="float">
            <text:p>5,498,616 </text:p>
          </table:table-cell>
          <table:table-cell table:style-name="ce19" office:value-type="float" office:value="208894" calcext:value-type="float">
            <text:p>208,894 </text:p>
          </table:table-cell>
          <table:table-cell table:style-name="ce19" office:value-type="float" office:value="120703" calcext:value-type="float">
            <text:p>120,703 </text:p>
          </table:table-cell>
          <table:table-cell table:style-name="ce19" office:value-type="float" office:value="450039" calcext:value-type="float">
            <text:p>450,039 </text:p>
          </table:table-cell>
          <table:table-cell table:style-name="ce19" office:value-type="float" office:value="11292792" calcext:value-type="float">
            <text:p>11,292,792 </text:p>
          </table:table-cell>
          <table:table-cell table:style-name="ce19" office:value-type="float" office:value="2922210" calcext:value-type="float">
            <text:p>2,922,210 </text:p>
          </table:table-cell>
          <table:table-cell table:style-name="ce19" office:value-type="float" office:value="522878" calcext:value-type="float">
            <text:p>522,878 </text:p>
          </table:table-cell>
          <table:table-cell table:style-name="ce19" office:value-type="float" office:value="479724" calcext:value-type="float">
            <text:p>479,724 </text:p>
          </table:table-cell>
          <table:table-cell table:style-name="ce19" office:value-type="float" office:value="1217367" calcext:value-type="float">
            <text:p>1,217,367 </text:p>
          </table:table-cell>
          <table:table-cell table:style-name="ce19" office:value-type="float" office:value="1461440" calcext:value-type="float">
            <text:p>1,461,440 </text:p>
          </table:table-cell>
          <table:table-cell table:style-name="ce19" office:value-type="float" office:value="1107795" calcext:value-type="float">
            <text:p>1,107,795 </text:p>
          </table:table-cell>
          <table:table-cell table:style-name="ce19" office:value-type="float" office:value="3581378" calcext:value-type="float">
            <text:p>3,581,378 </text:p>
          </table:table-cell>
          <table:table-cell table:style-name="ce26" office:value-type="float" office:value="-79119" calcext:value-type="float">
            <text:p>-79,11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   </text:span></text:p>
          </table:table-cell>
          <table:table-cell table:style-name="ce20" office:value-type="float" office:value="4388994" calcext:value-type="float">
            <text:p>4,388,994 </text:p>
          </table:table-cell>
          <table:table-cell table:style-name="ce20" office:value-type="float" office:value="69799" calcext:value-type="float">
            <text:p>69,799 </text:p>
          </table:table-cell>
          <table:table-cell table:style-name="ce20" office:value-type="float" office:value="1491151" calcext:value-type="float">
            <text:p>1,491,151 </text:p>
          </table:table-cell>
          <table:table-cell table:style-name="ce20" office:value-type="float" office:value="3581" calcext:value-type="float">
            <text:p>3,581 </text:p>
          </table:table-cell>
          <table:table-cell table:style-name="ce20" office:value-type="float" office:value="1308230" calcext:value-type="float">
            <text:p>1,308,230 </text:p>
          </table:table-cell>
          <table:table-cell table:style-name="ce20" office:value-type="float" office:value="38324" calcext:value-type="float">
            <text:p>38,324 </text:p>
          </table:table-cell>
          <table:table-cell table:style-name="ce20" office:value-type="float" office:value="26108" calcext:value-type="float">
            <text:p>26,108 </text:p>
          </table:table-cell>
          <table:table-cell table:style-name="ce20" office:value-type="float" office:value="114908" calcext:value-type="float">
            <text:p>114,908 </text:p>
          </table:table-cell>
          <table:table-cell table:style-name="ce20" office:value-type="float" office:value="2826395" calcext:value-type="float">
            <text:p>2,826,395 </text:p>
          </table:table-cell>
          <table:table-cell table:style-name="ce20" office:value-type="float" office:value="715299" calcext:value-type="float">
            <text:p>715,299 </text:p>
          </table:table-cell>
          <table:table-cell table:style-name="ce20" office:value-type="float" office:value="130685" calcext:value-type="float">
            <text:p>130,685 </text:p>
          </table:table-cell>
          <table:table-cell table:style-name="ce20" office:value-type="float" office:value="121551" calcext:value-type="float">
            <text:p>121,551 </text:p>
          </table:table-cell>
          <table:table-cell table:style-name="ce20" office:value-type="float" office:value="301209" calcext:value-type="float">
            <text:p>301,209 </text:p>
          </table:table-cell>
          <table:table-cell table:style-name="ce20" office:value-type="float" office:value="350213" calcext:value-type="float">
            <text:p>350,213 </text:p>
          </table:table-cell>
          <table:table-cell table:style-name="ce20" office:value-type="float" office:value="323473" calcext:value-type="float">
            <text:p>323,473 </text:p>
          </table:table-cell>
          <table:table-cell table:style-name="ce20" office:value-type="float" office:value="883965" calcext:value-type="float">
            <text:p>883,965 </text:p>
          </table:table-cell>
          <table:table-cell table:style-name="ce45" office:value-type="float" office:value="1649" calcext:value-type="float">
            <text:p>1,6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   </text:span></text:p>
          </table:table-cell>
          <table:table-cell table:style-name="ce20" office:value-type="float" office:value="4342607" calcext:value-type="float">
            <text:p>4,342,607 </text:p>
          </table:table-cell>
          <table:table-cell table:style-name="ce20" office:value-type="float" office:value="71030" calcext:value-type="float">
            <text:p>71,030 </text:p>
          </table:table-cell>
          <table:table-cell table:style-name="ce20" office:value-type="float" office:value="1540187" calcext:value-type="float">
            <text:p>1,540,187 </text:p>
          </table:table-cell>
          <table:table-cell table:style-name="ce20" office:value-type="float" office:value="3553" calcext:value-type="float">
            <text:p>3,553 </text:p>
          </table:table-cell>
          <table:table-cell table:style-name="ce20" office:value-type="float" office:value="1341324" calcext:value-type="float">
            <text:p>1,341,324 </text:p>
          </table:table-cell>
          <table:table-cell table:style-name="ce20" office:value-type="float" office:value="51575" calcext:value-type="float">
            <text:p>51,575 </text:p>
          </table:table-cell>
          <table:table-cell table:style-name="ce20" office:value-type="float" office:value="32155" calcext:value-type="float">
            <text:p>32,155 </text:p>
          </table:table-cell>
          <table:table-cell table:style-name="ce20" office:value-type="float" office:value="111580" calcext:value-type="float">
            <text:p>111,580 </text:p>
          </table:table-cell>
          <table:table-cell table:style-name="ce20" office:value-type="float" office:value="2742713" calcext:value-type="float">
            <text:p>2,742,713 </text:p>
          </table:table-cell>
          <table:table-cell table:style-name="ce20" office:value-type="float" office:value="699895" calcext:value-type="float">
            <text:p>699,895 </text:p>
          </table:table-cell>
          <table:table-cell table:style-name="ce20" office:value-type="float" office:value="113340" calcext:value-type="float">
            <text:p>113,340 </text:p>
          </table:table-cell>
          <table:table-cell table:style-name="ce20" office:value-type="float" office:value="115002" calcext:value-type="float">
            <text:p>115,002 </text:p>
          </table:table-cell>
          <table:table-cell table:style-name="ce20" office:value-type="float" office:value="324763" calcext:value-type="float">
            <text:p>324,763 </text:p>
          </table:table-cell>
          <table:table-cell table:style-name="ce20" office:value-type="float" office:value="361761" calcext:value-type="float">
            <text:p>361,761 </text:p>
          </table:table-cell>
          <table:table-cell table:style-name="ce20" office:value-type="float" office:value="270132" calcext:value-type="float">
            <text:p>270,132 </text:p>
          </table:table-cell>
          <table:table-cell table:style-name="ce20" office:value-type="float" office:value="857820" calcext:value-type="float">
            <text:p>857,820 </text:p>
          </table:table-cell>
          <table:table-cell table:style-name="ce45" office:value-type="float" office:value="-11323" calcext:value-type="float">
            <text:p>-11,32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0" office:value-type="float" office:value="4459193" calcext:value-type="float">
            <text:p>4,459,193 </text:p>
          </table:table-cell>
          <table:table-cell table:style-name="ce20" office:value-type="float" office:value="65256" calcext:value-type="float">
            <text:p>65,256 </text:p>
          </table:table-cell>
          <table:table-cell table:style-name="ce20" office:value-type="float" office:value="1694778" calcext:value-type="float">
            <text:p>1,694,778 </text:p>
          </table:table-cell>
          <table:table-cell table:style-name="ce20" office:value-type="float" office:value="3248" calcext:value-type="float">
            <text:p>3,248 </text:p>
          </table:table-cell>
          <table:table-cell table:style-name="ce20" office:value-type="float" office:value="1471823" calcext:value-type="float">
            <text:p>1,471,823 </text:p>
          </table:table-cell>
          <table:table-cell table:style-name="ce20" office:value-type="float" office:value="78490" calcext:value-type="float">
            <text:p>78,490 </text:p>
          </table:table-cell>
          <table:table-cell table:style-name="ce20" office:value-type="float" office:value="31729" calcext:value-type="float">
            <text:p>31,729 </text:p>
          </table:table-cell>
          <table:table-cell table:style-name="ce20" office:value-type="float" office:value="109488" calcext:value-type="float">
            <text:p>109,488 </text:p>
          </table:table-cell>
          <table:table-cell table:style-name="ce20" office:value-type="float" office:value="2756137" calcext:value-type="float">
            <text:p>2,756,137 </text:p>
          </table:table-cell>
          <table:table-cell table:style-name="ce20" office:value-type="float" office:value="703845" calcext:value-type="float">
            <text:p>703,845 </text:p>
          </table:table-cell>
          <table:table-cell table:style-name="ce20" office:value-type="float" office:value="134300" calcext:value-type="float">
            <text:p>134,300 </text:p>
          </table:table-cell>
          <table:table-cell table:style-name="ce20" office:value-type="float" office:value="118977" calcext:value-type="float">
            <text:p>118,977 </text:p>
          </table:table-cell>
          <table:table-cell table:style-name="ce20" office:value-type="float" office:value="304502" calcext:value-type="float">
            <text:p>304,502 </text:p>
          </table:table-cell>
          <table:table-cell table:style-name="ce20" office:value-type="float" office:value="353814" calcext:value-type="float">
            <text:p>353,814 </text:p>
          </table:table-cell>
          <table:table-cell table:style-name="ce20" office:value-type="float" office:value="254514" calcext:value-type="float">
            <text:p>254,514 </text:p>
          </table:table-cell>
          <table:table-cell table:style-name="ce20" office:value-type="float" office:value="886185" calcext:value-type="float">
            <text:p>886,185 </text:p>
          </table:table-cell>
          <table:table-cell table:style-name="ce45" office:value-type="float" office:value="-56978" calcext:value-type="float">
            <text:p>-56,978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0" office:value-type="float" office:value="4602345" calcext:value-type="float">
            <text:p>4,602,345 </text:p>
          </table:table-cell>
          <table:table-cell table:style-name="ce20" office:value-type="float" office:value="80641" calcext:value-type="float">
            <text:p>80,641 </text:p>
          </table:table-cell>
          <table:table-cell table:style-name="ce20" office:value-type="float" office:value="1566624" calcext:value-type="float">
            <text:p>1,566,624 </text:p>
          </table:table-cell>
          <table:table-cell table:style-name="ce20" office:value-type="float" office:value="4106" calcext:value-type="float">
            <text:p>4,106 </text:p>
          </table:table-cell>
          <table:table-cell table:style-name="ce20" office:value-type="float" office:value="1377239" calcext:value-type="float">
            <text:p>1,377,239 </text:p>
          </table:table-cell>
          <table:table-cell table:style-name="ce20" office:value-type="float" office:value="40505" calcext:value-type="float">
            <text:p>40,505 </text:p>
          </table:table-cell>
          <table:table-cell table:style-name="ce20" office:value-type="float" office:value="30711" calcext:value-type="float">
            <text:p>30,711 </text:p>
          </table:table-cell>
          <table:table-cell table:style-name="ce20" office:value-type="float" office:value="114063" calcext:value-type="float">
            <text:p>114,063 </text:p>
          </table:table-cell>
          <table:table-cell table:style-name="ce20" office:value-type="float" office:value="2967547" calcext:value-type="float">
            <text:p>2,967,547 </text:p>
          </table:table-cell>
          <table:table-cell table:style-name="ce20" office:value-type="float" office:value="803171" calcext:value-type="float">
            <text:p>803,171 </text:p>
          </table:table-cell>
          <table:table-cell table:style-name="ce20" office:value-type="float" office:value="144553" calcext:value-type="float">
            <text:p>144,553 </text:p>
          </table:table-cell>
          <table:table-cell table:style-name="ce20" office:value-type="float" office:value="124194" calcext:value-type="float">
            <text:p>124,194 </text:p>
          </table:table-cell>
          <table:table-cell table:style-name="ce20" office:value-type="float" office:value="286893" calcext:value-type="float">
            <text:p>286,893 </text:p>
          </table:table-cell>
          <table:table-cell table:style-name="ce20" office:value-type="float" office:value="395652" calcext:value-type="float">
            <text:p>395,652 </text:p>
          </table:table-cell>
          <table:table-cell table:style-name="ce20" office:value-type="float" office:value="259676" calcext:value-type="float">
            <text:p>259,676 </text:p>
          </table:table-cell>
          <table:table-cell table:style-name="ce20" office:value-type="float" office:value="953408" calcext:value-type="float">
            <text:p>953,408 </text:p>
          </table:table-cell>
          <table:table-cell table:style-name="ce45" office:value-type="float" office:value="-12467" calcext:value-type="float">
            <text:p>-12,46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16"/>
          <table:table-cell table:style-name="ce26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3">1</text:span><text:span text:style-name="T14">季</text:span><text:span text:style-name="T11">(r)</text:span></text:p>
          </table:table-cell>
          <table:table-cell table:style-name="ce21" office:value-type="float" office:value="4465990" calcext:value-type="float">
            <text:p>4,465,990 </text:p>
          </table:table-cell>
          <table:table-cell table:style-name="ce21" office:value-type="float" office:value="64702" calcext:value-type="float">
            <text:p>64,702 </text:p>
          </table:table-cell>
          <table:table-cell table:style-name="ce21" office:value-type="float" office:value="1481049" calcext:value-type="float">
            <text:p>1,481,049 </text:p>
          </table:table-cell>
          <table:table-cell table:style-name="ce21" office:value-type="float" office:value="3728" calcext:value-type="float">
            <text:p>3,728 </text:p>
          </table:table-cell>
          <table:table-cell table:style-name="ce21" office:value-type="float" office:value="1291639" calcext:value-type="float">
            <text:p>1,291,639 </text:p>
          </table:table-cell>
          <table:table-cell table:style-name="ce21" office:value-type="float" office:value="35567" calcext:value-type="float">
            <text:p>35,567 </text:p>
          </table:table-cell>
          <table:table-cell table:style-name="ce21" office:value-type="float" office:value="26472" calcext:value-type="float">
            <text:p>26,472 </text:p>
          </table:table-cell>
          <table:table-cell table:style-name="ce21" office:value-type="float" office:value="123643" calcext:value-type="float">
            <text:p>123,643 </text:p>
          </table:table-cell>
          <table:table-cell table:style-name="ce21" office:value-type="float" office:value="2885587" calcext:value-type="float">
            <text:p>2,885,587 </text:p>
          </table:table-cell>
          <table:table-cell table:style-name="ce21" office:value-type="float" office:value="710469" calcext:value-type="float">
            <text:p>710,469 </text:p>
          </table:table-cell>
          <table:table-cell table:style-name="ce21" office:value-type="float" office:value="142067" calcext:value-type="float">
            <text:p>142,067 </text:p>
          </table:table-cell>
          <table:table-cell table:style-name="ce21" office:value-type="float" office:value="119954" calcext:value-type="float">
            <text:p>119,954 </text:p>
          </table:table-cell>
          <table:table-cell table:style-name="ce21" office:value-type="float" office:value="301590" calcext:value-type="float">
            <text:p>301,590 </text:p>
          </table:table-cell>
          <table:table-cell table:style-name="ce21" office:value-type="float" office:value="360359" calcext:value-type="float">
            <text:p>360,359 </text:p>
          </table:table-cell>
          <table:table-cell table:style-name="ce21" office:value-type="float" office:value="327511" calcext:value-type="float">
            <text:p>327,511 </text:p>
          </table:table-cell>
          <table:table-cell table:style-name="ce21" office:value-type="float" office:value="923637" calcext:value-type="float">
            <text:p>923,637 </text:p>
          </table:table-cell>
          <table:table-cell table:style-name="ce46" office:value-type="float" office:value="34652" calcext:value-type="float">
            <text:p>34,65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3">2</text:span><text:span text:style-name="T14">季</text:span><text:span text:style-name="T11">(p)</text:span></text:p>
          </table:table-cell>
          <table:table-cell table:style-name="ce21" office:value-type="float" office:value="4428905" calcext:value-type="float">
            <text:p>4,428,905 </text:p>
          </table:table-cell>
          <table:table-cell table:style-name="ce21" office:value-type="float" office:value="73355" calcext:value-type="float">
            <text:p>73,355 </text:p>
          </table:table-cell>
          <table:table-cell table:style-name="ce21" office:value-type="float" office:value="1552803" calcext:value-type="float">
            <text:p>1,552,803 </text:p>
          </table:table-cell>
          <table:table-cell table:style-name="ce21" office:value-type="float" office:value="3658" calcext:value-type="float">
            <text:p>3,658 </text:p>
          </table:table-cell>
          <table:table-cell table:style-name="ce21" office:value-type="float" office:value="1341249" calcext:value-type="float">
            <text:p>1,341,249 </text:p>
          </table:table-cell>
          <table:table-cell table:style-name="ce21" office:value-type="float" office:value="52804" calcext:value-type="float">
            <text:p>52,804 </text:p>
          </table:table-cell>
          <table:table-cell table:style-name="ce21" office:value-type="float" office:value="33456" calcext:value-type="float">
            <text:p>33,456 </text:p>
          </table:table-cell>
          <table:table-cell table:style-name="ce21" office:value-type="float" office:value="121636" calcext:value-type="float">
            <text:p>121,636 </text:p>
          </table:table-cell>
          <table:table-cell table:style-name="ce21" office:value-type="float" office:value="2801183" calcext:value-type="float">
            <text:p>2,801,183 </text:p>
          </table:table-cell>
          <table:table-cell table:style-name="ce21" office:value-type="float" office:value="698958" calcext:value-type="float">
            <text:p>698,958 </text:p>
          </table:table-cell>
          <table:table-cell table:style-name="ce21" office:value-type="float" office:value="119840" calcext:value-type="float">
            <text:p>119,840 </text:p>
          </table:table-cell>
          <table:table-cell table:style-name="ce21" office:value-type="float" office:value="116251" calcext:value-type="float">
            <text:p>116,251 </text:p>
          </table:table-cell>
          <table:table-cell table:style-name="ce21" office:value-type="float" office:value="330590" calcext:value-type="float">
            <text:p>330,590 </text:p>
          </table:table-cell>
          <table:table-cell table:style-name="ce21" office:value-type="float" office:value="373791" calcext:value-type="float">
            <text:p>373,791 </text:p>
          </table:table-cell>
          <table:table-cell table:style-name="ce21" office:value-type="float" office:value="270825" calcext:value-type="float">
            <text:p>270,825 </text:p>
          </table:table-cell>
          <table:table-cell table:style-name="ce21" office:value-type="float" office:value="890928" calcext:value-type="float">
            <text:p>890,928 </text:p>
          </table:table-cell>
          <table:table-cell table:style-name="ce46" office:value-type="float" office:value="1564" calcext:value-type="float">
            <text:p>1,564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</table:table-cell>
          <table:table-cell table:style-name="ce23" table:number-columns-repeated="17"/>
          <table:table-cell table:style-name="ce50" table:number-columns-repeated="1006"/>
        </table:table-row>
        <table:table-row table:style-name="ro7">
          <table:table-cell table:style-name="ce11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0" table:number-columns-repeated="1006"/>
        </table:table-row>
        <table:table-row table:style-name="ro7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loext:min-decimal-places="0" number:min-integer-digits="0" number:grouping="true"/>
      <number:text>         </number:text>
    </number:number-style>
    <number:number-style style:name="N252">
      <number:number number:decimal-places="2" loext:min-decimal-places="2" number:min-integer-digits="1"/>
      <number:text>        </number:text>
    </number:number-style>
    <number:number-style style:name="N253">
      <number:number number:decimal-places="0" loext:min-decimal-places="0" number:min-integer-digits="0" number:grouping="true"/>
      <number:text>              </number:text>
    </number:number-style>
    <number:number-style style:name="N254">
      <number:number number:decimal-places="2" loext:min-decimal-places="2" number:min-integer-digits="1"/>
      <number:text>            </number:text>
    </number:number-style>
    <number:number-style style:name="N255">
      <number:number number:decimal-places="2" loext:min-decimal-places="2" number:min-integer-digits="1"/>
      <number:text>                    </number:text>
    </number:number-style>
    <number:number-style style:name="N256">
      <number:number number:decimal-places="2" loext:min-decimal-places="2" number:min-integer-digits="1"/>
      <number:text>                          </number:text>
    </number:number-style>
    <number:number-style style:name="N257">
      <number:number number:decimal-places="2" loext:min-decimal-places="2" number:min-integer-digits="1"/>
      <number:text>                  </number:text>
    </number:number-style>
    <number:number-style style:name="N258">
      <number:number number:decimal-places="0" loext:min-decimal-places="0" number:min-integer-digits="0" number:grouping="true"/>
      <number:text>                 </number:text>
    </number:number-style>
    <number:number-style style:name="N259">
      <number:number number:decimal-places="2" loext:min-decimal-places="2" number:min-integer-digits="1"/>
      <number:text>                 </number:text>
    </number:number-style>
    <number:number-style style:name="N260">
      <number:number number:decimal-places="2" loext:min-decimal-places="2" number:min-integer-digits="1"/>
      <number:text>                  </number:text>
    </number:number-style>
    <number:number-style style:name="N261">
      <number:number number:decimal-places="2" loext:min-decimal-places="2" number:min-integer-digits="2"/>
      <number:text>                  </number:text>
    </number:number-style>
    <number:number-style style:name="N262">
      <number:text>  </number:text>
      <number:number number:decimal-places="2" loext:min-decimal-places="2" number:min-integer-digits="1"/>
      <number:text>                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 </number:text>
    </number:number-style>
    <number:number-style style:name="N265">
      <number:number number:decimal-places="2" loext:min-decimal-places="2" number:min-integer-digits="1"/>
      <number:text>  </number:text>
    </number:number-style>
    <number:number-style style:name="N266">
      <number:number number:decimal-places="2" loext:min-decimal-places="2" number:min-integer-digits="0"/>
      <number:text>      </number:text>
    </number:number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2" loext:min-decimal-places="2" number:min-integer-digits="1"/>
      <number:text>           </number:text>
    </number:number-style>
    <number:number-style style:name="N270">
      <number:number number:decimal-places="2" loext:min-decimal-places="2" number:min-integer-digits="1"/>
      <number:text>  </number:text>
    </number:number-style>
    <number:number-style style:name="N271P0" style:volatile="true">
      <number:number number:decimal-places="0" loext:min-decimal-places="0" number:min-integer-digits="1" number:grouping="true"/>
      <number:text>  </number:text>
    </number:number-style>
    <number:number-style style:name="N2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 </number:text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0" loext:min-decimal-places="0" number:min-integer-digits="1" number:grouping="true"/>
      <number:text>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  </number:text>
    </number:number-style>
    <number:number-style style:name="N278">
      <number:number number:decimal-places="2" loext:min-decimal-places="2" number:min-integer-digits="1"/>
      <number:text>      </number:text>
    </number:number-style>
    <number:number-style style:name="N279">
      <number:number number:decimal-places="0" loext:min-decimal-places="0" number:min-integer-digits="1" number:grouping="true"/>
      <number:text>       </number:text>
    </number:number-style>
    <number:number-style style:name="N280">
      <number:number number:decimal-places="2" loext:min-decimal-places="2" number:min-integer-digits="1"/>
      <number:text>    </number:text>
    </number:number-style>
    <number:number-style style:name="N281">
      <number:number number:decimal-places="2" loext:min-decimal-places="2" number:min-integer-digits="1"/>
      <number:text>       </number:text>
    </number:number-style>
    <number:number-style style:name="N282">
      <number:number number:decimal-places="0" loext:min-decimal-places="0" number:min-integer-digits="1" number:grouping="true"/>
      <number:text> </number:text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1" loext:min-decimal-places="1" number:min-integer-digits="1" number:grouping="true"/>
      <number:text> </number:text>
    </number:number-style>
    <number:number-style style:name="N285">
      <number:number number:decimal-places="2" loext:min-decimal-places="2" number:min-integer-digits="1" number:grouping="true"/>
      <number:text> </number:text>
    </number:number-style>
    <number:number-style style:name="N286">
      <number:number number:decimal-places="2" loext:min-decimal-places="2" number:min-integer-digits="1"/>
      <number:text>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0" loext:min-decimal-places="0" number:min-integer-digits="1"/>
      <number:text> </number:text>
    </number:number-style>
    <number:number-style style:name="N289">
      <number:number number:decimal-places="1" loext:min-decimal-places="1" number:min-integer-digits="1" number:grouping="true"/>
      <number:text>  </number:text>
    </number:number-style>
    <number:number-style style:name="N290">
      <number:number number:decimal-places="2" loext:min-decimal-places="2" number:min-integer-digits="1" number:grouping="true"/>
      <number:text>  </number:text>
    </number:number-style>
    <number:number-style style:name="N291">
      <number:number number:decimal-places="3" loext:min-decimal-places="3" number:min-integer-digits="1" number:grouping="true"/>
      <number:text>  </number:text>
    </number:number-style>
    <number:number-style style:name="N292">
      <number:number number:decimal-places="2" loext:min-decimal-places="2" number:min-integer-digits="0"/>
      <number:text>  </number:text>
    </number:number-style>
    <number:number-style style:name="N293">
      <number:number number:decimal-places="2" loext:min-decimal-places="2" number:min-integer-digits="1"/>
      <number:text>  </number:text>
    </number:number-style>
    <number:number-style style:name="N294">
      <number:number number:decimal-places="2" loext:min-decimal-places="2" number:min-integer-digits="2"/>
      <number:text>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2" loext:min-decimal-places="2" number:min-integer-digits="1"/>
      <number:text>          </number:text>
    </number:number-style>
    <number:number-style style:name="N297P0" style:volatile="true">
      <number:number number:decimal-places="0" loext:min-decimal-places="0" number:min-integer-digits="1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19:05:08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2" style:display-name="PageStyle_表4-1 2" style:page-layout-name="Mpm5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19-08-12T19:05:54.014000000</dc:date>
    <meta:print-date>2019-05-06T09:54:20</meta:print-date>
    <meta:editing-duration>PT7M19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384" meta:object-count="0"/>
  </office:meta>
</office:document-meta>
</file>