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8.084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7.288cm"/>
    </style:style>
    <style:style style:name="co14" style:family="table-column">
      <style:table-column-properties fo:break-before="auto" style:column-width="2.662cm"/>
    </style:style>
    <style:style style:name="co15" style:family="table-column">
      <style:table-column-properties fo:break-before="auto" style:column-width="0.175cm"/>
    </style:style>
    <style:style style:name="co16" style:family="table-column">
      <style:table-column-properties fo:break-before="auto" style:column-width="7.48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601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ro16" style:family="table-row">
      <style:table-row-properties style:row-height="0.94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014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2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2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2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2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8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2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新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name-asian="細明體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" table:style-name="ta1" table:print-ranges="表6.A1:表6.N132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7" table:default-cell-style-name="ce67"/>
        <table:table-column table:style-name="co10" table:default-cell-style-name="ce67"/>
        <table:table-column table:style-name="co11" table:default-cell-style-name="ce88"/>
        <table:table-column table:style-name="co12" table:number-columns-repeated="204" table:default-cell-style-name="ce22"/>
        <table:table-column table:style-name="co13" table:default-cell-style-name="ce22"/>
        <table:table-column table:style-name="co14" table:number-columns-repeated="4" table:default-cell-style-name="ce22"/>
        <table:table-column table:style-name="co15" table:default-cell-style-name="ce22"/>
        <table:table-column table:style-name="co9" table:number-columns-repeated="4" table:default-cell-style-name="ce22"/>
        <table:table-column table:style-name="co16" table:default-cell-style-name="ce22"/>
        <table:table-column table:style-name="co12" table:number-columns-repeated="245" table:default-cell-style-name="ce22"/>
        <table:table-column table:style-name="co13" table:default-cell-style-name="ce22"/>
        <table:table-column table:style-name="co14" table:number-columns-repeated="4" table:default-cell-style-name="ce22"/>
        <table:table-column table:style-name="co15" table:default-cell-style-name="ce22"/>
        <table:table-column table:style-name="co9" table:number-columns-repeated="4" table:default-cell-style-name="ce22"/>
        <table:table-column table:style-name="co16" table:default-cell-style-name="ce22"/>
        <table:table-column table:style-name="co12" table:number-columns-repeated="245" table:default-cell-style-name="ce22"/>
        <table:table-column table:style-name="co13" table:default-cell-style-name="ce22"/>
        <table:table-column table:style-name="co14" table:number-columns-repeated="4" table:default-cell-style-name="ce22"/>
        <table:table-column table:style-name="co15" table:default-cell-style-name="ce22"/>
        <table:table-column table:style-name="co9" table:number-columns-repeated="4" table:default-cell-style-name="ce22"/>
        <table:table-column table:style-name="co16" table:default-cell-style-name="ce22"/>
        <table:table-column table:style-name="co12" table:number-columns-repeated="245" table:default-cell-style-name="ce22"/>
        <table:table-column table:style-name="co13" table:default-cell-style-name="ce22"/>
        <table:table-column table:style-name="co14" table:number-columns-repeated="4" table:default-cell-style-name="ce22"/>
        <table:table-column table:style-name="co15" table:default-cell-style-name="ce22"/>
        <table:table-column table:style-name="co9" table:number-columns-repeated="4" table:default-cell-style-name="ce22"/>
        <table:table-column table:style-name="co16" table:default-cell-style-name="ce22"/>
        <table:table-column table:style-name="co12" table:number-columns-repeated="27" table:default-cell-style-name="ce22"/>
        <table:table-header-rows>
          <table:table-row table:style-name="ro1">
            <table:table-cell table:style-name="ce1"/>
            <table:table-cell table:style-name="ce10" office:value-type="string" table:number-columns-spanned="7" table:number-rows-spanned="1">
              <text:p>表6　家庭部門資產結構</text:p>
            </table:table-cell>
            <table:covered-table-cell table:number-columns-repeated="4" table:style-name="ce23"/>
            <table:covered-table-cell table:number-columns-repeated="2" table:style-name="ce45"/>
            <table:table-cell table:style-name="ce59" office:value-type="string" table:number-columns-spanned="5" table:number-rows-spanned="1">
              <text:p>Table 6<text:span text:style-name="T13">　</text:span><text:span text:style-name="T14">Assets </text:span><text:span text:style-name="T14">Structure for </text:span><text:span text:style-name="T14">Households Sector</text:span></text:p>
            </table:table-cell>
            <table:covered-table-cell table:number-columns-repeated="4" table:style-name="ce1"/>
            <table:table-cell table:style-name="ce78"/>
            <table:table-cell table:style-name="ce23" table:number-columns-repeated="1010"/>
          </table:table-row>
          <table:table-row table:style-name="ro2">
            <table:table-cell table:style-name="ce2"/>
            <table:table-cell table:style-name="ce11" table:number-columns-spanned="7" table:number-rows-spanned="1"/>
            <table:covered-table-cell table:number-columns-repeated="4" table:style-name="ce11"/>
            <table:covered-table-cell table:number-columns-repeated="2" table:style-name="ce46"/>
            <table:table-cell table:style-name="ce11" table:number-columns-spanned="5" table:number-rows-spanned="1"/>
            <table:covered-table-cell table:number-columns-repeated="4" table:style-name="ce11"/>
            <table:table-cell table:style-name="ce79"/>
            <table:table-cell table:style-name="ce89" table:number-columns-repeated="1010"/>
          </table:table-row>
        </table:table-header-rows>
        <table:table-row table:style-name="ro3">
          <table:table-cell table:style-name="ce3" office:value-type="string" table:number-columns-spanned="1" table:number-rows-spanned="3">
            <text:p>年</text:p>
          </table:table-cell>
          <table:table-cell table:style-name="ce12" office:value-type="string" table:number-columns-spanned="1" table:number-rows-spanned="3">
            <text:p>項目別</text:p>
          </table:table-cell>
          <table:table-cell table:style-name="ce24" office:value-type="string" table:number-columns-spanned="2" table:number-rows-spanned="1">
            <text:p><text:span text:style-name="T5">資產</text:span></text:p>
            <text:p><text:span text:style-name="T5">（土地按公告現值計價）</text:span></text:p>
            <text:p><text:span text:style-name="T6">Assets </text:span></text:p>
            <text:p><text:span text:style-name="T6">(Land evaluated at </text:span><text:span text:style-name="T6">announced</text:span></text:p>
            <text:p><text:span text:style-name="T6"><text:s/></text:span><text:span text:style-name="T6">land current value)</text:span></text:p>
          </table:table-cell>
          <table:covered-table-cell table:style-name="ce32"/>
          <table:table-cell table:style-name="ce41" office:value-type="string" table:number-columns-spanned="6" table:number-rows-spanned="1">
            <text:p>資產</text:p>
            <text:p>（土地按市價重評價，說明<text:span text:style-name="T10">1</text:span>）</text:p>
            <text:p>Assets (Land evaluated at current market price, </text:p>
            <text:p>Note 1)</text:p>
          </table:table-cell>
          <table:covered-table-cell table:style-name="ce43"/>
          <table:covered-table-cell table:number-columns-repeated="2" table:style-name="ce47"/>
          <table:covered-table-cell table:style-name="ce32"/>
          <table:covered-table-cell table:style-name="ce63"/>
          <table:table-cell table:style-name="ce41" office:value-type="string" table:number-columns-spanned="2" table:number-rows-spanned="1">
            <text:p><text:span text:style-name="T5">資產</text:span></text:p>
            <text:p><text:span text:style-name="T5">（最終所有權設算， 說明</text:span><text:span text:style-name="T11">2</text:span><text:span text:style-name="T5">）</text:span></text:p>
            <text:p><text:span text:style-name="T6">Assets </text:span></text:p>
            <text:p><text:span text:style-name="T6">(Based on final ownership, </text:span></text:p>
            <text:p><text:span text:style-name="T6"><text:s text:c="2"/></text:span><text:span text:style-name="T6">note 2)</text:span></text:p>
          </table:table-cell>
          <table:covered-table-cell table:style-name="ce64"/>
          <table:table-cell table:style-name="ce25" office:value-type="string" table:number-columns-spanned="1" table:number-rows-spanned="3">
            <text:p>Item</text:p>
          </table:table-cell>
          <table:table-cell table:style-name="ce80" office:value-type="string" table:number-columns-spanned="1" table:number-rows-spanned="3">
            <text:p>year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6"/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-sition</text:span></text:p>
            <text:p><text:span text:style-name="T8">(%)</text:span></text:p>
          </table:table-cell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-sition</text:span></text:p>
            <text:p><text:span text:style-name="T8">(%)</text:span></text:p>
          </table:table-cell>
          <table:table-cell table:style-name="ce44" office:value-type="string" table:number-columns-spanned="2" table:number-rows-spanned="2">
            <text:p><text:span text:style-name="T7">平均每戶資產</text:span></text:p>
            <text:p><text:span text:style-name="T7">（新臺幣萬元）</text:span></text:p>
            <text:p><text:span text:style-name="T8">Assets Per Household</text:span></text:p>
            <text:p><text:span text:style-name="T8">(Ten Thousand NT$)</text:span></text:p>
          </table:table-cell>
          <table:covered-table-cell table:style-name="ce51"/>
          <table:table-cell table:style-name="ce60" office:value-type="string" table:number-columns-spanned="2" table:number-rows-spanned="2">
            <text:p><text:span text:style-name="T7">平均每人資產</text:span></text:p>
            <text:p><text:span text:style-name="T7">（新臺幣萬元）</text:span></text:p>
            <text:p><text:span text:style-name="T8">Assets Per Capita</text:span></text:p>
            <text:p><text:span text:style-name="T8">(Ten Thousand NT$)</text:span></text:p>
          </table:table-cell>
          <table:covered-table-cell table:style-name="ce51"/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sition</text:span></text:p>
            <text:p><text:span text:style-name="T8">(%)</text:span></text:p>
          </table:table-cell>
          <table:covered-table-cell table:style-name="ce68"/>
          <table:covered-table-cell table:style-name="ce81"/>
          <table:table-cell table:number-columns-repeated="1010"/>
        </table:table-row>
        <table:table-row table:style-name="ro5">
          <table:covered-table-cell table:style-name="ce5"/>
          <table:covered-table-cell table:style-name="ce13"/>
          <table:covered-table-cell table:style-name="ce26"/>
          <table:covered-table-cell table:style-name="ce34"/>
          <table:covered-table-cell table:style-name="ce25"/>
          <table:covered-table-cell table:style-name="ce44"/>
          <table:covered-table-cell table:style-name="ce48"/>
          <table:covered-table-cell table:style-name="ce52"/>
          <table:covered-table-cell table:style-name="ce61"/>
          <table:covered-table-cell table:style-name="ce52"/>
          <table:covered-table-cell table:style-name="ce26"/>
          <table:covered-table-cell table:style-name="ce34"/>
          <table:covered-table-cell table:style-name="ce69"/>
          <table:covered-table-cell table:style-name="ce82"/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4" office:value-type="string">
            <text:p>一、非金融性資產淨額</text:p>
          </table:table-cell>
          <table:table-cell table:style-name="ce27" office:value-type="float" office:value="328609.408798162">
            <text:p>328,609 </text:p>
          </table:table-cell>
          <table:table-cell table:style-name="ce35" office:value-type="float" office:value="40.1866775904107">
            <text:p>40.19 </text:p>
          </table:table-cell>
          <table:table-cell table:style-name="ce30" office:value-type="float" office:value="343320.398798162">
            <text:p>343,320 </text:p>
          </table:table-cell>
          <table:table-cell table:style-name="ce35" office:value-type="float" office:value="41.2437340793041">
            <text:p>41.24 </text:p>
          </table:table-cell>
          <table:table-cell table:style-name="ce49" office:value-type="float" office:value="432.588114019271" table:number-columns-spanned="2" table:number-rows-spanned="1">
            <text:p>433 </text:p>
          </table:table-cell>
          <table:covered-table-cell table:style-name="ce53"/>
          <table:table-cell table:style-name="ce50" office:value-type="float" office:value="148.342020510927" table:number-columns-spanned="2" table:number-rows-spanned="1">
            <text:p>148 </text:p>
          </table:table-cell>
          <table:covered-table-cell table:style-name="ce55"/>
          <table:table-cell table:style-name="ce27" office:value-type="float" office:value="343320.398798162">
            <text:p>343,320 </text:p>
          </table:table-cell>
          <table:table-cell table:style-name="ce35" office:value-type="float" office:value="36.3740695001278">
            <text:p>36.37 </text:p>
          </table:table-cell>
          <table:table-cell table:style-name="ce70" office:value-type="string">
            <text:p><text:s/>1<text:span text:style-name="T19">、</text:span><text:span text:style-name="T20">Net Non-financial Assets </text:span><text:span text:style-name="T20">1</text:span><text:span text:style-name="T21">、</text:span><text:span text:style-name="T20">Net Non-financial Assets</text:span></text:p>
          </table:table-cell>
          <table:table-cell table:style-name="ce83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5" office:value-type="string">
            <text:p><text:s text:c="9"/>房地產</text:p>
          </table:table-cell>
          <table:table-cell table:style-name="ce27" office:value-type="float" office:value="292916.045098787">
            <text:p>292,916 </text:p>
          </table:table-cell>
          <table:table-cell table:style-name="ce35" office:value-type="float" office:value="35.8216239410031">
            <text:p>35.82 </text:p>
          </table:table-cell>
          <table:table-cell table:style-name="ce30" office:value-type="float" office:value="307627.035098787">
            <text:p>307,627 </text:p>
          </table:table-cell>
          <table:table-cell table:style-name="ce35" office:value-type="float" office:value="36.9558222454419">
            <text:p>36.96 </text:p>
          </table:table-cell>
          <table:table-cell table:style-name="ce50" office:value-type="float" office:value="387.614017112218" table:number-columns-spanned="2" table:number-rows-spanned="1">
            <text:p>388 </text:p>
          </table:table-cell>
          <table:covered-table-cell table:style-name="ce54"/>
          <table:table-cell table:style-name="ce50" office:value-type="float" office:value="132.919617098453" table:number-columns-spanned="2" table:number-rows-spanned="1">
            <text:p>133 </text:p>
          </table:table-cell>
          <table:covered-table-cell table:style-name="ce56"/>
          <table:table-cell table:style-name="ce27" office:value-type="float" office:value="307627.035098787">
            <text:p>307,627 </text:p>
          </table:table-cell>
          <table:table-cell table:style-name="ce35" office:value-type="float" office:value="32.5924331731302">
            <text:p>32.59 </text:p>
          </table:table-cell>
          <table:table-cell table:style-name="ce71" office:value-type="string">
            <text:p><text:s text:c="8"/>Real Estate</text:p>
          </table:table-cell>
          <table:table-cell table:style-name="ce84" office:value-type="float" office:value="2010">
            <text:p>2010</text:p>
          </table:table-cell>
          <table:table-cell table:style-name="ce90"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5" office:value-type="string">
            <text:p><text:s text:c="9"/>家庭生活設備</text:p>
          </table:table-cell>
          <table:table-cell table:style-name="ce27" office:value-type="float" office:value="35693.3636993755">
            <text:p>35,693 </text:p>
          </table:table-cell>
          <table:table-cell table:style-name="ce35" office:value-type="float" office:value="4.36505364940754">
            <text:p>4.37 </text:p>
          </table:table-cell>
          <table:table-cell table:style-name="ce30" office:value-type="float" office:value="35693.3636993755">
            <text:p>35,693 </text:p>
          </table:table-cell>
          <table:table-cell table:style-name="ce35" office:value-type="float" office:value="4.2879118338622">
            <text:p>4.29 </text:p>
          </table:table-cell>
          <table:table-cell table:style-name="ce50" office:value-type="float" office:value="44.9740969070534" table:number-columns-spanned="2" table:number-rows-spanned="1">
            <text:p>45 </text:p>
          </table:table-cell>
          <table:covered-table-cell table:style-name="ce54"/>
          <table:table-cell table:style-name="ce50" office:value-type="float" office:value="15.4224034124741" table:number-columns-spanned="2" table:number-rows-spanned="1">
            <text:p>15 </text:p>
          </table:table-cell>
          <table:covered-table-cell table:style-name="ce56"/>
          <table:table-cell table:style-name="ce27" office:value-type="float" office:value="35693.3636993755">
            <text:p>35,693 </text:p>
          </table:table-cell>
          <table:table-cell table:style-name="ce35" office:value-type="float" office:value="3.78163632699757">
            <text:p>3.78 </text:p>
          </table:table-cell>
          <table:table-cell table:style-name="ce71" office:value-type="string">
            <text:p><text:s text:c="8"/>Households’ Equipment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6" office:value-type="string">
            <text:p>二、金融性資產淨額</text:p>
          </table:table-cell>
          <table:table-cell table:style-name="ce27" office:value-type="float" office:value="489097.922341287">
            <text:p>489,098 </text:p>
          </table:table-cell>
          <table:table-cell table:style-name="ce35" table:formula="of:=[.D10]+[.D11]" office:value-type="float" office:value="59.8133224095894">
            <text:p>59.81 </text:p>
          </table:table-cell>
          <table:table-cell table:style-name="ce30" office:value-type="float" office:value="489097.922341287">
            <text:p>489,098 </text:p>
          </table:table-cell>
          <table:table-cell table:style-name="ce35" office:value-type="float" office:value="58.7562659206959">
            <text:p>58.76 </text:p>
          </table:table-cell>
          <table:table-cell table:style-name="ce50" office:value-type="float" office:value="616.269666868085" table:number-columns-spanned="2" table:number-rows-spanned="1">
            <text:p>616 </text:p>
          </table:table-cell>
          <table:covered-table-cell table:style-name="ce55"/>
          <table:table-cell table:style-name="ce50" office:value-type="float" office:value="211.329633432173" table:number-columns-spanned="2" table:number-rows-spanned="1">
            <text:p>211 </text:p>
          </table:table-cell>
          <table:covered-table-cell table:style-name="ce55"/>
          <table:table-cell table:style-name="ce27" office:value-type="float" office:value="600539.893757105">
            <text:p>600,540 </text:p>
          </table:table-cell>
          <table:table-cell table:style-name="ce35" office:value-type="float" office:value="63.6259304998722">
            <text:p>63.63 </text:p>
          </table:table-cell>
          <table:table-cell table:style-name="ce72" office:value-type="string">
            <text:p><text:s/>2<text:span text:style-name="T19">、</text:span><text:span text:style-name="T20">Net Financial Assets </text:span><text:span text:style-name="T20">2</text:span><text:span text:style-name="T21">、</text:span><text:span text:style-name="T20">Net Financial Assets</text:span>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6" office:value-type="string">
            <text:p><text:s text:c="6"/>(一)國外金融性資產淨額</text:p>
          </table:table-cell>
          <table:table-cell table:style-name="ce27" office:value-type="float" office:value="56074.7860983279">
            <text:p>56,075 </text:p>
          </table:table-cell>
          <table:table-cell table:style-name="ce35" office:value-type="float" office:value="6.85756186387488">
            <text:p>6.86 </text:p>
          </table:table-cell>
          <table:table-cell table:style-name="ce30" office:value-type="float" office:value="56074.7860983279">
            <text:p>56,075 </text:p>
          </table:table-cell>
          <table:table-cell table:style-name="ce35" office:value-type="float" office:value="6.73637096569071">
            <text:p>6.74 </text:p>
          </table:table-cell>
          <table:table-cell table:style-name="ce50" office:value-type="float" office:value="70.6549510230837" table:number-columns-spanned="2" table:number-rows-spanned="1">
            <text:p>71 </text:p>
          </table:table-cell>
          <table:covered-table-cell table:style-name="ce56"/>
          <table:table-cell table:style-name="ce50" office:value-type="float" office:value="24.2288168680426" table:number-columns-spanned="2" table:number-rows-spanned="1">
            <text:p>24 </text:p>
          </table:table-cell>
          <table:covered-table-cell table:style-name="ce56"/>
          <table:table-cell table:style-name="ce27" office:value-type="float" office:value="56074.7860983279">
            <text:p>56,075 </text:p>
          </table:table-cell>
          <table:table-cell table:style-name="ce35" office:value-type="float" office:value="5.94100488606416">
            <text:p>5.94 </text:p>
          </table:table-cell>
          <table:table-cell table:style-name="ce72" office:value-type="string">
            <text:p><text:s text:c="6"/>(1)Net Foreign Financial Assets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6" office:value-type="string">
            <text:p><text:s text:c="6"/>(二)國內金融性資產淨額(A-B)</text:p>
          </table:table-cell>
          <table:table-cell table:style-name="ce27" office:value-type="float" office:value="433023.136242959">
            <text:p>433,023 </text:p>
          </table:table-cell>
          <table:table-cell table:style-name="ce35" office:value-type="float" office:value="52.9557605457145">
            <text:p>52.96 </text:p>
          </table:table-cell>
          <table:table-cell table:style-name="ce30" office:value-type="float" office:value="433023.136242959">
            <text:p>433,023 </text:p>
          </table:table-cell>
          <table:table-cell table:style-name="ce35" office:value-type="float" office:value="52.0198949550052">
            <text:p>52.02 </text:p>
          </table:table-cell>
          <table:table-cell table:style-name="ce50" office:value-type="float" office:value="545.614715845001" table:number-columns-spanned="2" table:number-rows-spanned="1">
            <text:p>546 </text:p>
          </table:table-cell>
          <table:covered-table-cell table:style-name="ce56"/>
          <table:table-cell table:style-name="ce50" office:value-type="float" office:value="187.100816564131" table:number-columns-spanned="2" table:number-rows-spanned="1">
            <text:p>187 </text:p>
          </table:table-cell>
          <table:covered-table-cell table:style-name="ce56"/>
          <table:table-cell table:style-name="ce27" office:value-type="float" office:value="544465.107658777">
            <text:p>544,465 </text:p>
          </table:table-cell>
          <table:table-cell table:style-name="ce35" office:value-type="float" office:value="57.6849256138081">
            <text:p>57.68 </text:p>
          </table:table-cell>
          <table:table-cell table:style-name="ce72" office:value-type="string">
            <text:p><text:s text:c="6"/>(2)Net Domestic Financial Assets (A-B)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7">
          <table:table-cell table:style-name="ce6" office:value-type="float" office:value="99">
            <text:p>99</text:p>
          </table:table-cell>
          <table:table-cell table:style-name="ce17" office:value-type="string">
            <text:p><text:s text:c="6"/>(二)-1國內金融性資產淨額</text:p>
            <text:p><text:s text:c="16"/>(不含保險及退休基金準備) </text:p>
          </table:table-cell>
          <table:table-cell table:style-name="ce27" office:value-type="float" office:value="313764.456242959">
            <text:p>313,764 </text:p>
          </table:table-cell>
          <table:table-cell table:style-name="ce35" office:value-type="float" office:value="38.3712416771094">
            <text:p>38.37 </text:p>
          </table:table-cell>
          <table:table-cell table:style-name="ce30" office:value-type="float" office:value="313764.456242959">
            <text:p>313,764 </text:p>
          </table:table-cell>
          <table:table-cell table:style-name="ce35" office:value-type="float" office:value="37.693122349045">
            <text:p>37.69 </text:p>
          </table:table-cell>
          <table:table-cell table:style-name="ce50" office:value-type="float" office:value="395.34724661735" table:number-columns-spanned="2" table:number-rows-spanned="1">
            <text:p>395 </text:p>
          </table:table-cell>
          <table:covered-table-cell table:style-name="ce56"/>
          <table:table-cell table:style-name="ce50" office:value-type="float" office:value="135.571476575607" table:number-columns-spanned="2" table:number-rows-spanned="1">
            <text:p>136 </text:p>
          </table:table-cell>
          <table:covered-table-cell table:style-name="ce56"/>
          <table:table-cell table:style-name="ce27" office:value-type="float" office:value="425206.427658777">
            <text:p>425,206 </text:p>
          </table:table-cell>
          <table:table-cell table:style-name="ce35" office:value-type="float" office:value="45.0497209187216">
            <text:p>45.05 </text:p>
          </table:table-cell>
          <table:table-cell table:style-name="ce72" office:value-type="string">
            <text:p><text:s text:c="6"/>(2)-1 Net Domestic Financial Assets</text:p>
            <text:p><text:s text:c="15"/>(excludes Insurance and Pension Fund Reserves) <text:s text:c="2"/>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6" office:value-type="string">
            <text:p><text:s text:c="11"/>國內金融性資產(A)</text:p>
          </table:table-cell>
          <table:table-cell table:style-name="ce27" office:value-type="float" office:value="550470.172255503">
            <text:p>550,470 </text:p>
          </table:table-cell>
          <table:table-cell table:style-name="ce35" office:value-type="float" office:value="67.3187277761641">
            <text:p>67.32 </text:p>
          </table:table-cell>
          <table:table-cell table:style-name="ce30" office:value-type="float" office:value="550470.172255503">
            <text:p>550,470 </text:p>
          </table:table-cell>
          <table:table-cell table:style-name="ce35" office:value-type="float" office:value="66.1290313146875">
            <text:p>66.13 </text:p>
          </table:table-cell>
          <table:table-cell table:style-name="ce50" office:value-type="float" office:value="693.599490369536" table:number-columns-spanned="2" table:number-rows-spanned="1">
            <text:p>694 </text:p>
          </table:table-cell>
          <table:covered-table-cell table:style-name="ce56"/>
          <table:table-cell table:style-name="ce50" office:value-type="float" office:value="237.847380666088" table:number-columns-spanned="2" table:number-rows-spanned="1">
            <text:p>238 </text:p>
          </table:table-cell>
          <table:covered-table-cell table:style-name="ce56"/>
          <table:table-cell table:style-name="ce27" office:value-type="float" office:value="661912.14367132">
            <text:p>661,912 </text:p>
          </table:table-cell>
          <table:table-cell table:style-name="ce35" office:value-type="float" office:value="70.1281904633744">
            <text:p>70.13 </text:p>
          </table:table-cell>
          <table:table-cell table:style-name="ce73" office:value-type="string">
            <text:p><text:s text:c="15"/>Domestic Financial Assets (A)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5" office:value-type="string">
            <text:p><text:s text:c="15"/>現金與活期性存款</text:p>
          </table:table-cell>
          <table:table-cell table:style-name="ce27" office:value-type="float" office:value="98869.2079087959">
            <text:p>98,869 </text:p>
          </table:table-cell>
          <table:table-cell table:style-name="ce35" office:value-type="float" office:value="12.091026231968">
            <text:p>12.09 </text:p>
          </table:table-cell>
          <table:table-cell table:style-name="ce30" office:value-type="float" office:value="98869.2079087959">
            <text:p>98,869 </text:p>
          </table:table-cell>
          <table:table-cell table:style-name="ce35" office:value-type="float" office:value="11.877346449254">
            <text:p>11.88 </text:p>
          </table:table-cell>
          <table:table-cell table:style-name="ce50" office:value-type="float" office:value="124.576472395948" table:number-columns-spanned="2" table:number-rows-spanned="1">
            <text:p>125 </text:p>
          </table:table-cell>
          <table:covered-table-cell table:style-name="ce56"/>
          <table:table-cell table:style-name="ce50" office:value-type="float" office:value="42.7194484185839" table:number-columns-spanned="2" table:number-rows-spanned="1">
            <text:p>43 </text:p>
          </table:table-cell>
          <table:covered-table-cell table:style-name="ce56"/>
          <table:table-cell table:style-name="ce27" office:value-type="float" office:value="98869.2079087959">
            <text:p>98,869 </text:p>
          </table:table-cell>
          <table:table-cell table:style-name="ce35" office:value-type="float" office:value="10.4749832881657">
            <text:p>10.47 </text:p>
          </table:table-cell>
          <table:table-cell table:style-name="ce71" office:value-type="string">
            <text:p><text:s text:c="15"/>Cash and Demand Deposits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5" office:value-type="string">
            <text:p><text:s text:c="15"/>定期性存款及外匯存款</text:p>
          </table:table-cell>
          <table:table-cell table:style-name="ce27" office:value-type="float" office:value="123689.706576021">
            <text:p>123,690 </text:p>
          </table:table-cell>
          <table:table-cell table:style-name="ce35" office:value-type="float" office:value="15.1264030375836">
            <text:p>15.13 </text:p>
          </table:table-cell>
          <table:table-cell table:style-name="ce30" office:value-type="float" office:value="123689.706576021">
            <text:p>123,690 </text:p>
          </table:table-cell>
          <table:table-cell table:style-name="ce35" office:value-type="float" office:value="14.8590802766942">
            <text:p>14.86 </text:p>
          </table:table-cell>
          <table:table-cell table:style-name="ce50" office:value-type="float" office:value="155.850619650406" table:number-columns-spanned="2" table:number-rows-spanned="1">
            <text:p>156 </text:p>
          </table:table-cell>
          <table:covered-table-cell table:style-name="ce56"/>
          <table:table-cell table:style-name="ce50" office:value-type="float" office:value="53.4438997919192" table:number-columns-spanned="2" table:number-rows-spanned="1">
            <text:p>53 </text:p>
          </table:table-cell>
          <table:covered-table-cell table:style-name="ce56"/>
          <table:table-cell table:style-name="ce27" office:value-type="float" office:value="123689.706576021">
            <text:p>123,690 </text:p>
          </table:table-cell>
          <table:table-cell table:style-name="ce35" office:value-type="float" office:value="13.1046625810651">
            <text:p>13.10 </text:p>
          </table:table-cell>
          <table:table-cell table:style-name="ce71" office:value-type="string">
            <text:p><text:s text:c="15"/>Time Deposits <text:span text:style-name="T15">＆</text:span><text:span text:style-name="T16"> </text:span><text:span text:style-name="T16">Foreign Currency Deposits <text:s text:c="9"/></text:span><text:span text:style-name="T16"><text:s/></text:span>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5" office:value-type="string">
            <text:p><text:s text:c="15"/>有價證券</text:p>
          </table:table-cell>
          <table:table-cell table:style-name="ce27" office:value-type="float" office:value="158528.781939551">
            <text:p>158,529 </text:p>
          </table:table-cell>
          <table:table-cell table:style-name="ce35" office:value-type="float" office:value="19.3869830809326">
            <text:p>19.39 </text:p>
          </table:table-cell>
          <table:table-cell table:style-name="ce30" office:value-type="float" office:value="158528.781939551">
            <text:p>158,529 </text:p>
          </table:table-cell>
          <table:table-cell table:style-name="ce35" office:value-type="float" office:value="19.0443648239926">
            <text:p>19.04 </text:p>
          </table:table-cell>
          <table:table-cell table:style-name="ce50" office:value-type="float" office:value="199.74830227702" table:number-columns-spanned="2" table:number-rows-spanned="1">
            <text:p>200 </text:p>
          </table:table-cell>
          <table:covered-table-cell table:style-name="ce56"/>
          <table:table-cell table:style-name="ce50" office:value-type="float" office:value="68.4971819454121" table:number-columns-spanned="2" table:number-rows-spanned="1">
            <text:p>68 </text:p>
          </table:table-cell>
          <table:covered-table-cell table:style-name="ce56"/>
          <table:table-cell table:style-name="ce27" office:value-type="float" office:value="269970.753355368">
            <text:p>269,971 </text:p>
          </table:table-cell>
          <table:table-cell table:style-name="ce35" office:value-type="float" office:value="28.6028298345393">
            <text:p>28.60 </text:p>
          </table:table-cell>
          <table:table-cell table:style-name="ce71" office:value-type="string">
            <text:p><text:s text:c="15"/>Portfolio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5" office:value-type="string">
            <text:p><text:s text:c="15"/>人壽保險準備及退休基金準備</text:p>
          </table:table-cell>
          <table:table-cell table:style-name="ce27" office:value-type="float" office:value="119258.68">
            <text:p>119,259 </text:p>
          </table:table-cell>
          <table:table-cell table:style-name="ce35" office:value-type="float" office:value="14.5845188686051">
            <text:p>14.58 </text:p>
          </table:table-cell>
          <table:table-cell table:style-name="ce30" office:value-type="float" office:value="119258.68">
            <text:p>119,259 </text:p>
          </table:table-cell>
          <table:table-cell table:style-name="ce35" office:value-type="float" office:value="14.3267726059601">
            <text:p>14.33 </text:p>
          </table:table-cell>
          <table:table-cell table:style-name="ce50" office:value-type="float" office:value="150.267469227651" table:number-columns-spanned="2" table:number-rows-spanned="1">
            <text:p>150 </text:p>
          </table:table-cell>
          <table:covered-table-cell table:style-name="ce56"/>
          <table:table-cell table:style-name="ce50" office:value-type="float" office:value="51.5293399885239" table:number-columns-spanned="2" table:number-rows-spanned="1">
            <text:p>52 </text:p>
          </table:table-cell>
          <table:covered-table-cell table:style-name="ce56"/>
          <table:table-cell table:style-name="ce27" office:value-type="float" office:value="119258.68">
            <text:p>119,259 </text:p>
          </table:table-cell>
          <table:table-cell table:style-name="ce35" office:value-type="float" office:value="12.6352046950865">
            <text:p>12.64 </text:p>
          </table:table-cell>
          <table:table-cell table:style-name="ce71" office:value-type="string">
            <text:p><text:s text:c="15"/>Life Insurance and Pension Fund Reserves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5" office:value-type="string">
            <text:p><text:s text:c="15"/>其他國內金融性資產</text:p>
          </table:table-cell>
          <table:table-cell table:style-name="ce27" office:value-type="float" office:value="50123.795831135">
            <text:p>50,124 </text:p>
          </table:table-cell>
          <table:table-cell table:style-name="ce35" office:value-type="float" office:value="6.1297965570749">
            <text:p>6.13 </text:p>
          </table:table-cell>
          <table:table-cell table:style-name="ce30" office:value-type="float" office:value="50123.795831135">
            <text:p>50,124 </text:p>
          </table:table-cell>
          <table:table-cell table:style-name="ce35" office:value-type="float" office:value="6.02146715878663">
            <text:p>6.02 </text:p>
          </table:table-cell>
          <table:table-cell table:style-name="ce50" office:value-type="float" office:value="63.1566268185104" table:number-columns-spanned="2" table:number-rows-spanned="1">
            <text:p>63 </text:p>
          </table:table-cell>
          <table:covered-table-cell table:style-name="ce56"/>
          <table:table-cell table:style-name="ce50" office:value-type="float" office:value="21.6575105216485" table:number-columns-spanned="2" table:number-rows-spanned="1">
            <text:p>22 </text:p>
          </table:table-cell>
          <table:covered-table-cell table:style-name="ce56"/>
          <table:table-cell table:style-name="ce27" office:value-type="float" office:value="50123.795831135">
            <text:p>50,124 </text:p>
          </table:table-cell>
          <table:table-cell table:style-name="ce35" office:value-type="float" office:value="5.31051006451784">
            <text:p>5.31 </text:p>
          </table:table-cell>
          <table:table-cell table:style-name="ce71" office:value-type="string">
            <text:p><text:s text:c="15"/>Other Domestic Financial Assets 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6" office:value-type="string">
            <text:p><text:s text:c="10"/>(減):國內金融性負債(B)</text:p>
          </table:table-cell>
          <table:table-cell table:style-name="ce27" office:value-type="float" office:value="117447.036012543">
            <text:p>117,447 </text:p>
          </table:table-cell>
          <table:table-cell table:style-name="ce35" office:value-type="float" office:value="14.3629672304496">
            <text:p>14.36 </text:p>
          </table:table-cell>
          <table:table-cell table:style-name="ce30" office:value-type="float" office:value="117447.036012543">
            <text:p>117,447 </text:p>
          </table:table-cell>
          <table:table-cell table:style-name="ce35" office:value-type="float" office:value="14.1091363596824">
            <text:p>14.11 </text:p>
          </table:table-cell>
          <table:table-cell table:style-name="ce50" office:value-type="float" office:value="147.984774524535" table:number-columns-spanned="2" table:number-rows-spanned="1">
            <text:p>148 </text:p>
          </table:table-cell>
          <table:covered-table-cell table:style-name="ce56"/>
          <table:table-cell table:style-name="ce50" office:value-type="float" office:value="50.7465641019569" table:number-columns-spanned="2" table:number-rows-spanned="1">
            <text:p>51 </text:p>
          </table:table-cell>
          <table:covered-table-cell table:style-name="ce56"/>
          <table:table-cell table:style-name="ce27" office:value-type="float" office:value="117447.036012543">
            <text:p>117,447 </text:p>
          </table:table-cell>
          <table:table-cell table:style-name="ce35" office:value-type="float" office:value="12.4432648495663">
            <text:p>12.44 </text:p>
          </table:table-cell>
          <table:table-cell table:style-name="ce74" office:value-type="string">
            <text:p><text:s text:c="15"/>Less: Domestic Financial Liabilities(B)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5" office:value-type="string">
            <text:p><text:s text:c="15"/>貸款</text:p>
          </table:table-cell>
          <table:table-cell table:style-name="ce27" office:value-type="float" office:value="113559.236533673">
            <text:p>113,559 </text:p>
          </table:table-cell>
          <table:table-cell table:style-name="ce35" office:value-type="float" office:value="13.8875160108241">
            <text:p>13.89 </text:p>
          </table:table-cell>
          <table:table-cell table:style-name="ce30" office:value-type="float" office:value="113559.236533673">
            <text:p>113,559 </text:p>
          </table:table-cell>
          <table:table-cell table:style-name="ce35" office:value-type="float" office:value="13.642087595841">
            <text:p>13.64 </text:p>
          </table:table-cell>
          <table:table-cell table:style-name="ce50" office:value-type="float" office:value="143.086097224448" table:number-columns-spanned="2" table:number-rows-spanned="1">
            <text:p>143 </text:p>
          </table:table-cell>
          <table:covered-table-cell table:style-name="ce56"/>
          <table:table-cell table:style-name="ce50" office:value-type="float" office:value="49.0667220883281" table:number-columns-spanned="2" table:number-rows-spanned="1">
            <text:p>49 </text:p>
          </table:table-cell>
          <table:covered-table-cell table:style-name="ce56"/>
          <table:table-cell table:style-name="ce27" office:value-type="float" office:value="113559.236533673">
            <text:p>113,559 </text:p>
          </table:table-cell>
          <table:table-cell table:style-name="ce35" office:value-type="float" office:value="12.0313607246089">
            <text:p>12.03 </text:p>
          </table:table-cell>
          <table:table-cell table:style-name="ce71" office:value-type="string">
            <text:p><text:s text:c="15"/>Loans</text:p>
          </table:table-cell>
          <table:table-cell table:style-name="ce84" office:value-type="float" office:value="2010">
            <text:p>2010</text:p>
          </table:table-cell>
          <table:table-cell table:number-columns-repeated="1010"/>
        </table:table-row>
        <table:table-row table:style-name="ro6">
          <table:table-cell table:style-name="ce6" office:value-type="float" office:value="99">
            <text:p>99</text:p>
          </table:table-cell>
          <table:table-cell table:style-name="ce15" office:value-type="string">
            <text:p><text:s text:c="15"/>其他國內金融性負債</text:p>
          </table:table-cell>
          <table:table-cell table:style-name="ce27" office:value-type="float" office:value="3887.79947887037">
            <text:p>3,888 </text:p>
          </table:table-cell>
          <table:table-cell table:style-name="ce35" office:value-type="float" office:value="0.475451219625589">
            <text:p>0.48 </text:p>
          </table:table-cell>
          <table:table-cell table:style-name="ce30" office:value-type="float" office:value="3887.79947887037">
            <text:p>3,888 </text:p>
          </table:table-cell>
          <table:table-cell table:style-name="ce35" office:value-type="float" office:value="0.467048763841308">
            <text:p>0.47 </text:p>
          </table:table-cell>
          <table:table-cell table:style-name="ce50" office:value-type="float" office:value="4.89867730008777" table:number-columns-spanned="2" table:number-rows-spanned="1">
            <text:p>5 </text:p>
          </table:table-cell>
          <table:covered-table-cell table:style-name="ce56"/>
          <table:table-cell table:style-name="ce50" office:value-type="float" office:value="1.67984201362884" table:number-columns-spanned="2" table:number-rows-spanned="1">
            <text:p>2 </text:p>
          </table:table-cell>
          <table:covered-table-cell table:style-name="ce56"/>
          <table:table-cell table:style-name="ce27" office:value-type="float" office:value="3887.79947887037">
            <text:p>3,888 </text:p>
          </table:table-cell>
          <table:table-cell table:style-name="ce35" office:value-type="float" office:value="0.411904124957425">
            <text:p>0.41 </text:p>
          </table:table-cell>
          <table:table-cell table:style-name="ce75" office:value-type="string">
            <text:p><text:s text:c="15"/>Other Domestic Financial Liabilities</text:p>
          </table:table-cell>
          <table:table-cell table:style-name="ce85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float" office:value="99">
            <text:p>99</text:p>
          </table:table-cell>
          <table:table-cell table:style-name="ce18" office:value-type="string">
            <text:p>三、淨值</text:p>
          </table:table-cell>
          <table:table-cell table:style-name="ce28" office:value-type="float" office:value="817707.331139449">
            <text:p>817,707 </text:p>
          </table:table-cell>
          <table:table-cell table:style-name="ce36" office:value-type="float" office:value="100">
            <text:p>100.00 </text:p>
          </table:table-cell>
          <table:table-cell table:style-name="ce28" office:value-type="float" office:value="832418.321139449">
            <text:p>832,418 </text:p>
          </table:table-cell>
          <table:table-cell table:style-name="ce39" office:value-type="float" office:value="100">
            <text:p>100.00 </text:p>
          </table:table-cell>
          <table:table-cell table:style-name="ce28" office:value-type="float" office:value="1048.85778088736" table:number-columns-spanned="2" table:number-rows-spanned="1">
            <text:p>1,049 </text:p>
          </table:table-cell>
          <table:covered-table-cell table:style-name="ce57"/>
          <table:table-cell table:style-name="ce28" office:value-type="float" office:value="359.671653943101" table:number-columns-spanned="2" table:number-rows-spanned="1">
            <text:p>360 </text:p>
          </table:table-cell>
          <table:covered-table-cell table:style-name="ce57"/>
          <table:table-cell table:style-name="ce28" office:value-type="float" office:value="943860.292555267">
            <text:p>943,860 </text:p>
          </table:table-cell>
          <table:table-cell table:style-name="ce39" office:value-type="float" office:value="100">
            <text:p>100.00 </text:p>
          </table:table-cell>
          <table:table-cell table:style-name="ce76" office:value-type="string">
            <text:p><text:s/>3<text:span text:style-name="T19">、</text:span><text:span text:style-name="T20">Net Worth</text:span></text:p>
          </table:table-cell>
          <table:table-cell table:style-name="ce86" office:value-type="float" office:value="2010">
            <text:p>2010</text:p>
          </table:table-cell>
          <table:table-cell table:number-columns-repeated="1010"/>
        </table:table-row>
        <table:table-row table:style-name="ro9">
          <table:table-cell table:style-name="ce7" office:value-type="float" office:value="99">
            <text:p>99</text:p>
          </table:table-cell>
          <table:table-cell table:style-name="ce18" office:value-type="string">
            <text:p>三-1、淨值(不含保險及退休基金準備)</text:p>
          </table:table-cell>
          <table:table-cell table:style-name="ce29" office:value-type="float" office:value="698448.651139449">
            <text:p>698,449 </text:p>
          </table:table-cell>
          <table:table-cell table:style-name="ce37" office:value-type="string">
            <text:p>–</text:p>
          </table:table-cell>
          <table:table-cell table:style-name="ce29" office:value-type="float" office:value="713159.641139449">
            <text:p>713,160 </text:p>
          </table:table-cell>
          <table:table-cell table:style-name="ce40" office:value-type="string">
            <text:p>–</text:p>
          </table:table-cell>
          <table:table-cell table:style-name="ce28" office:value-type="float" office:value="898.590311659705" table:number-columns-spanned="2" table:number-rows-spanned="1">
            <text:p>899 </text:p>
          </table:table-cell>
          <table:covered-table-cell table:style-name="ce57"/>
          <table:table-cell table:style-name="ce28" office:value-type="float" office:value="308.142313954577" table:number-columns-spanned="2" table:number-rows-spanned="1">
            <text:p>308 </text:p>
          </table:table-cell>
          <table:covered-table-cell table:style-name="ce57"/>
          <table:table-cell table:style-name="ce29" office:value-type="float" office:value="824601.612555267">
            <text:p>824,602 </text:p>
          </table:table-cell>
          <table:table-cell table:style-name="ce65" office:value-type="string">
            <text:p>–</text:p>
          </table:table-cell>
          <table:table-cell table:style-name="ce76" office:value-type="string">
            <text:p><text:s/>3-1<text:span text:style-name="T19">、</text:span><text:span text:style-name="T20">Net Worth</text:span></text:p>
            <text:p><text:span text:style-name="T20"><text:s text:c="9"/></text:span><text:span text:style-name="T20">(excludes Insurance <text:s/>and </text:span><text:span text:style-name="T20">Pension Fund Reserves)</text:span></text:p>
          </table:table-cell>
          <table:table-cell table:style-name="ce86" office:value-type="float" office:value="2010">
            <text:p>2010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9"/>
          <table:table-cell table:style-name="ce30"/>
          <table:table-cell table:style-name="ce38"/>
          <table:table-cell table:style-name="ce30"/>
          <table:table-cell table:style-name="ce38"/>
          <table:table-cell table:style-name="ce30" table:number-columns-repeated="5"/>
          <table:table-cell table:style-name="ce38"/>
          <table:table-cell table:style-name="ce77"/>
          <table:table-cell table:style-name="ce87"/>
          <table:table-cell table:style-name="ce91" table:number-columns-repeated="1010"/>
        </table:table-row>
        <table:table-row table:style-name="ro11">
          <table:table-cell table:style-name="ce1"/>
          <table:table-cell table:style-name="ce20" office:value-type="string" table:number-columns-spanned="7" table:number-rows-spanned="1">
            <text:p><text:s/><text:span text:style-name="T1">說明：</text:span><text:span text:style-name="T2">1.</text:span><text:span text:style-name="T3">平均每戶資產與平</text:span><text:span text:style-name="T3">均每人資產為各項資產分別</text:span><text:span text:style-name="T3">除以年底臺閩地區戶籍戶數</text:span><text:span text:style-name="T3">與戶籍人數</text:span><text:span text:style-name="T4">。</text:span></text:p>
          </table:table-cell>
          <table:covered-table-cell table:number-columns-repeated="4" table:style-name="ce31"/>
          <table:covered-table-cell table:number-columns-repeated="2" table:style-name="ce45"/>
          <table:table-cell table:style-name="ce62" office:value-type="string" table:number-columns-spanned="5" table:number-rows-spanned="4">
            <text:p>Note<text:span text:style-name="T15">：</text:span><text:span text:style-name="T16">1. Assets per household </text:span><text:span text:style-name="T16">and per capita are assets in </text:span><text:span text:style-name="T16">market value divided by </text:span><text:span text:style-name="T16">household numbers and by the </text:span><text:span text:style-name="T16">number of persons in <text:s/>a </text:span><text:span text:style-name="T16">household in Taiwan-Fukien </text:span><text:span text:style-name="T16">Area.</text:span></text:p>
            <text:p><text:span text:style-name="T16">2. Land in residential, industrial </text:span><text:span text:style-name="T16">&amp; commercial areas is re-</text:span><text:span text:style-name="T16">evaluated based on current </text:span><text:span text:style-name="T16">market price. The re-distribution </text:span><text:span text:style-name="T16">of net worth of non-financial </text:span><text:span text:style-name="T16">enterprises and financial </text:span><text:span text:style-name="T16">enterprises sectors are based on </text:span><text:span text:style-name="T16">final ownership.</text:span></text:p>
            <text:p><text:span text:style-name="T16">3. Portfolio consist of </text:span><text:span text:style-name="T16">government securities, domestic </text:span><text:span text:style-name="T16">corporate bonds, bank </text:span><text:span text:style-name="T16">debentures, mutual funds,shares </text:span><text:span text:style-name="T16">and other equities. </text:span></text:p>
            <text:p><text:span text:style-name="T16">4. Other domestic financial </text:span><text:span text:style-name="T16">assets include repurchase </text:span><text:span text:style-name="T16">agreements, loans by </text:span><text:span text:style-name="T16">nonfinancial institutions, short-</text:span><text:span text:style-name="T16">term securities, accounts</text:span></text:p>
            <text:p><text:span text:style-name="T16">Receivable/payable and net other </text:span><text:span text:style-name="T16">assets &amp; liabilities.</text:span></text:p>
          </table:table-cell>
          <table:covered-table-cell table:number-columns-repeated="4" table:style-name="ce45"/>
          <table:table-cell table:style-name="ce78"/>
          <table:table-cell table:style-name="ce23" table:number-columns-repeated="1010"/>
        </table:table-row>
        <table:table-row table:style-name="ro12">
          <table:table-cell table:style-name="ce1"/>
          <table:table-cell table:style-name="ce20" office:value-type="string" table:number-columns-spanned="7" table:number-rows-spanned="1">
            <text:p><text:s text:c="13"/>2.<text:span text:style-name="T1">住商工土地按市價</text:span><text:span text:style-name="T1">進行重評價，並將非金融企</text:span><text:span text:style-name="T1">業與金融企業兩部門淨值，</text:span><text:span text:style-name="T1">按最終所有權設算分配。</text:span></text:p>
            <text:p><text:span text:style-name="T2"><text:s text:c="13"/></text:span><text:span text:style-name="T2">3.</text:span><text:span text:style-name="T3">「有價證券」包含</text:span><text:span text:style-name="T3">政府債券、國內公司債、金</text:span><text:span text:style-name="T3">融債券、共同基金、上市上</text:span><text:span text:style-name="T3">櫃公司股權及其他企業權益</text:span><text:span text:style-name="T3">。</text:span></text:p>
          </table:table-cell>
          <table:covered-table-cell table:number-columns-repeated="4" table:style-name="ce31"/>
          <table:covered-table-cell table:number-columns-repeated="7" table:style-name="ce45"/>
          <table:table-cell table:style-name="ce78"/>
          <table:table-cell table:style-name="ce23" table:number-columns-repeated="1010"/>
        </table:table-row>
        <table:table-row table:style-name="ro13">
          <table:table-cell table:style-name="ce1"/>
          <table:table-cell table:style-name="ce21" office:value-type="string" table:number-columns-spanned="7" table:number-rows-spanned="1">
            <text:p><text:s text:c="13"/>4.<text:span text:style-name="T1">「其他國內金融性</text:span><text:span text:style-name="T1">資產」包括附條件交易、非</text:span><text:span text:style-name="T1">金融部門放款、短期票券、</text:span><text:span text:style-name="T1">應收應付款及其他債權債務</text:span><text:span text:style-name="T1">淨額。</text:span></text:p>
          </table:table-cell>
          <table:covered-table-cell table:number-columns-repeated="4" table:style-name="ce31"/>
          <table:covered-table-cell table:number-columns-repeated="7" table:style-name="ce45"/>
          <table:table-cell table:style-name="ce78"/>
          <table:table-cell table:style-name="ce23" table:number-columns-repeated="1010"/>
        </table:table-row>
        <table:table-row table:style-name="ro14">
          <table:table-cell table:style-name="ce1"/>
          <table:table-cell table:style-name="ce21" table:number-columns-spanned="5" table:number-rows-spanned="1"/>
          <table:covered-table-cell table:number-columns-repeated="4" table:style-name="ce31"/>
          <table:table-cell table:style-name="ce31" table:number-columns-repeated="2"/>
          <table:covered-table-cell table:number-columns-repeated="5" table:style-name="ce45"/>
          <table:table-cell table:style-name="ce78"/>
          <table:table-cell table:style-name="ce23" table:number-columns-repeated="1010"/>
        </table:table-row>
        <table:table-row table:style-name="ro15">
          <table:table-cell table:style-name="ce3" office:value-type="string" table:number-columns-spanned="1" table:number-rows-spanned="3">
            <text:p>年</text:p>
          </table:table-cell>
          <table:table-cell table:style-name="ce12" office:value-type="string" table:number-columns-spanned="1" table:number-rows-spanned="3">
            <text:p>項目別</text:p>
          </table:table-cell>
          <table:table-cell table:style-name="ce24" office:value-type="string" table:number-columns-spanned="2" table:number-rows-spanned="1">
            <text:p><text:span text:style-name="T5">資產</text:span></text:p>
            <text:p><text:span text:style-name="T5">（土地按公告現值計價）</text:span></text:p>
            <text:p><text:span text:style-name="T6">Assets </text:span></text:p>
            <text:p><text:span text:style-name="T6">(Land evaluated at </text:span><text:span text:style-name="T6">announced</text:span></text:p>
            <text:p><text:span text:style-name="T6"><text:s/></text:span><text:span text:style-name="T6">land current value)</text:span></text:p>
          </table:table-cell>
          <table:covered-table-cell table:style-name="ce32"/>
          <table:table-cell table:style-name="ce42" office:value-type="string" table:number-columns-spanned="6" table:number-rows-spanned="1">
            <text:p><text:span text:style-name="T5">資產</text:span></text:p>
            <text:p><text:span text:style-name="T5">（土地按市價重評價，說</text:span><text:span text:style-name="T5">明</text:span><text:span text:style-name="T11">1</text:span><text:span text:style-name="T5">）</text:span></text:p>
            <text:p><text:span text:style-name="T12">Assets (Land evaluated at </text:span><text:span text:style-name="T12">current market price, </text:span></text:p>
            <text:p><text:span text:style-name="T12">note 1)</text:span></text:p>
            <text:p><text:span text:style-name="T12"><text:s text:c="2"/></text:span></text:p>
          </table:table-cell>
          <table:covered-table-cell table:style-name="ce43"/>
          <table:covered-table-cell table:number-columns-repeated="2" table:style-name="ce47"/>
          <table:covered-table-cell table:style-name="ce32" office:value-type="string">
            <text:p><text:span text:style-name="T17">資產</text:span></text:p>
            <text:p><text:span text:style-name="T17">（土地按市價重評價，</text:span></text:p>
            <text:p><text:span text:style-name="T17">說明</text:span><text:span text:style-name="T6">1</text:span><text:span text:style-name="T18">）</text:span></text:p>
            <text:p><text:span text:style-name="T6">Assets (Land evaluated at </text:span></text:p>
            <text:p><text:span text:style-name="T6">current market price, note </text:span><text:span text:style-name="T6">1)</text:span></text:p>
            <text:p><text:span text:style-name="T6"><text:s text:c="2"/></text:span></text:p>
          </table:covered-table-cell>
          <table:covered-table-cell table:style-name="ce63"/>
          <table:table-cell table:style-name="ce41" office:value-type="string" table:number-columns-spanned="2" table:number-rows-spanned="1">
            <text:p><text:span text:style-name="T5">資產</text:span></text:p>
            <text:p><text:span text:style-name="T5">（最終所有權設算， 說明</text:span><text:span text:style-name="T5">2</text:span><text:span text:style-name="T5">）</text:span></text:p>
            <text:p><text:span text:style-name="T6">Assets </text:span></text:p>
            <text:p><text:span text:style-name="T6">(Based on final ownership, </text:span></text:p>
            <text:p><text:span text:style-name="T6"><text:s text:c="2"/></text:span><text:span text:style-name="T6">note 2)</text:span></text:p>
          </table:table-cell>
          <table:covered-table-cell table:style-name="ce64"/>
          <table:table-cell table:style-name="ce25" office:value-type="string" table:number-columns-spanned="1" table:number-rows-spanned="3">
            <text:p>Item</text:p>
          </table:table-cell>
          <table:table-cell table:style-name="ce80" office:value-type="string" table:number-columns-spanned="1" table:number-rows-spanned="3">
            <text:p>year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6"/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-sition</text:span></text:p>
            <text:p><text:span text:style-name="T8">(%)</text:span></text:p>
          </table:table-cell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-sition</text:span></text:p>
            <text:p><text:span text:style-name="T8">(%)</text:span></text:p>
          </table:table-cell>
          <table:table-cell table:style-name="ce44" office:value-type="string" table:number-columns-spanned="2" table:number-rows-spanned="2">
            <text:p><text:span text:style-name="T7">平均每戶資產</text:span></text:p>
            <text:p><text:span text:style-name="T7">（新臺幣萬元）</text:span></text:p>
            <text:p><text:span text:style-name="T8">Assets Per Household</text:span></text:p>
            <text:p><text:span text:style-name="T8">(Ten Thousand NT$)</text:span></text:p>
          </table:table-cell>
          <table:covered-table-cell table:style-name="ce51"/>
          <table:table-cell table:style-name="ce60" office:value-type="string" table:number-columns-spanned="2" table:number-rows-spanned="2">
            <text:p><text:span text:style-name="T7">平均每人資產</text:span></text:p>
            <text:p><text:span text:style-name="T7">（新臺幣萬元）</text:span></text:p>
            <text:p><text:span text:style-name="T8">Assets Per Capita</text:span></text:p>
            <text:p><text:span text:style-name="T8">(Ten Thousand NT$)</text:span></text:p>
          </table:table-cell>
          <table:covered-table-cell table:style-name="ce51"/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sition</text:span></text:p>
            <text:p><text:span text:style-name="T8">(%)</text:span></text:p>
          </table:table-cell>
          <table:covered-table-cell table:style-name="ce68"/>
          <table:covered-table-cell table:style-name="ce81"/>
          <table:table-cell table:number-columns-repeated="1010"/>
        </table:table-row>
        <table:table-row table:style-name="ro5">
          <table:covered-table-cell table:style-name="ce5"/>
          <table:covered-table-cell table:style-name="ce13"/>
          <table:covered-table-cell table:style-name="ce26"/>
          <table:covered-table-cell table:style-name="ce34"/>
          <table:covered-table-cell table:style-name="ce25"/>
          <table:covered-table-cell table:style-name="ce44"/>
          <table:covered-table-cell table:style-name="ce48"/>
          <table:covered-table-cell table:style-name="ce52"/>
          <table:covered-table-cell table:style-name="ce61"/>
          <table:covered-table-cell table:style-name="ce52"/>
          <table:covered-table-cell table:style-name="ce26"/>
          <table:covered-table-cell table:style-name="ce34"/>
          <table:covered-table-cell table:style-name="ce69"/>
          <table:covered-table-cell table:style-name="ce82"/>
          <table:table-cell table:number-columns-repeated="1010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14" office:value-type="string">
            <text:p>一、非金融性資產淨額</text:p>
          </table:table-cell>
          <table:table-cell table:style-name="ce27" office:value-type="float" office:value="352390.386544536">
            <text:p>352,390 </text:p>
          </table:table-cell>
          <table:table-cell table:style-name="ce35" office:value-type="float" office:value="42.037097096211">
            <text:p>42.04 </text:p>
          </table:table-cell>
          <table:table-cell table:style-name="ce27" office:value-type="float" office:value="367703.516544536">
            <text:p>367,704 </text:p>
          </table:table-cell>
          <table:table-cell table:style-name="ce35" office:value-type="float" office:value="43.0769238724611">
            <text:p>43.08 </text:p>
          </table:table-cell>
          <table:table-cell table:style-name="ce49" office:value-type="float" office:value="456.366772577666" table:number-columns-spanned="2" table:number-rows-spanned="1">
            <text:p>456 </text:p>
          </table:table-cell>
          <table:covered-table-cell table:style-name="ce58"/>
          <table:table-cell table:style-name="ce49" office:value-type="float" office:value="158.441456224012" table:number-columns-spanned="2" table:number-rows-spanned="1">
            <text:p>158 </text:p>
          </table:table-cell>
          <table:covered-table-cell table:style-name="ce58"/>
          <table:table-cell table:style-name="ce27" office:value-type="float" office:value="367703.516544536">
            <text:p>367,704 </text:p>
          </table:table-cell>
          <table:table-cell table:style-name="ce35" office:value-type="float" office:value="36.5312394390415">
            <text:p>36.53 </text:p>
          </table:table-cell>
          <table:table-cell table:style-name="ce70" office:value-type="string">
            <text:p><text:s/>1<text:span text:style-name="T19">、</text:span><text:span text:style-name="T20">Net Non-financial Assets </text:span><text:span text:style-name="T20">1</text:span><text:span text:style-name="T21">、</text:span><text:span text:style-name="T20">Net Non-financial Assets</text:span></text:p>
          </table:table-cell>
          <table:table-cell table:style-name="ce83" office:value-type="float" office:value="2011">
            <text:p>2011</text:p>
          </table:table-cell>
          <table:table-cell table:number-columns-repeated="1010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15" office:value-type="string">
            <text:p><text:s text:c="9"/>房地產</text:p>
          </table:table-cell>
          <table:table-cell table:style-name="ce27" office:value-type="float" office:value="316331.746053984">
            <text:p>316,332 </text:p>
          </table:table-cell>
          <table:table-cell table:style-name="ce35" office:value-type="float" office:value="37.7356160418545">
            <text:p>37.74 </text:p>
          </table:table-cell>
          <table:table-cell table:style-name="ce27" office:value-type="float" office:value="331644.876053984">
            <text:p>331,645 </text:p>
          </table:table-cell>
          <table:table-cell table:style-name="ce35" office:value-type="float" office:value="38.85260933244">
            <text:p>38.85 </text:p>
          </table:table-cell>
          <table:table-cell table:style-name="ce50" office:value-type="float" office:value="411.613419281361" table:number-columns-spanned="2" table:number-rows-spanned="1">
            <text:p>412 </text:p>
          </table:table-cell>
          <table:covered-table-cell table:style-name="ce56"/>
          <table:table-cell table:style-name="ce50" office:value-type="float" office:value="142.903983092207" table:number-columns-spanned="2" table:number-rows-spanned="1">
            <text:p>143 </text:p>
          </table:table-cell>
          <table:covered-table-cell table:style-name="ce56"/>
          <table:table-cell table:style-name="ce27" office:value-type="float" office:value="331644.876053984">
            <text:p>331,645 </text:p>
          </table:table-cell>
          <table:table-cell table:style-name="ce66" office:value-type="float" office:value="32.9488237961736">
            <text:p>32.95 </text:p>
          </table:table-cell>
          <table:table-cell table:style-name="ce71" office:value-type="string">
            <text:p><text:s text:c="8"/>Real Estate</text:p>
          </table:table-cell>
          <table:table-cell table:style-name="ce84" office:value-type="float" office:value="2011">
            <text:p>2011</text:p>
          </table:table-cell>
          <table:table-cell table:style-name="ce90" table:number-columns-repeated="1010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15" office:value-type="string">
            <text:p><text:s text:c="9"/>家庭生活設備</text:p>
          </table:table-cell>
          <table:table-cell table:style-name="ce27" office:value-type="float" office:value="36058.6404905523">
            <text:p>36,059 </text:p>
          </table:table-cell>
          <table:table-cell table:style-name="ce35" office:value-type="float" office:value="4.30148105435657">
            <text:p>4.30 </text:p>
          </table:table-cell>
          <table:table-cell table:style-name="ce27" office:value-type="float" office:value="36058.6404905523">
            <text:p>36,059 </text:p>
          </table:table-cell>
          <table:table-cell table:style-name="ce35" office:value-type="float" office:value="4.22431454002107">
            <text:p>4.22 </text:p>
          </table:table-cell>
          <table:table-cell table:style-name="ce50" office:value-type="float" office:value="44.7533532963059" table:number-columns-spanned="2" table:number-rows-spanned="1">
            <text:p>45 </text:p>
          </table:table-cell>
          <table:covered-table-cell table:style-name="ce56"/>
          <table:table-cell table:style-name="ce50" office:value-type="float" office:value="15.5374731318058" table:number-columns-spanned="2" table:number-rows-spanned="1">
            <text:p>16 </text:p>
          </table:table-cell>
          <table:covered-table-cell table:style-name="ce56"/>
          <table:table-cell table:style-name="ce27" office:value-type="float" office:value="36058.6404905523">
            <text:p>36,059 </text:p>
          </table:table-cell>
          <table:table-cell table:style-name="ce66" office:value-type="float" office:value="3.58241564286789">
            <text:p>3.58 </text:p>
          </table:table-cell>
          <table:table-cell table:style-name="ce71" office:value-type="string">
            <text:p><text:s text:c="8"/>Households’ Equipment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16" office:value-type="string">
            <text:p>二、金融性資產淨額</text:p>
          </table:table-cell>
          <table:table-cell table:style-name="ce27" office:value-type="float" office:value="485893.916812602">
            <text:p>485,894 </text:p>
          </table:table-cell>
          <table:table-cell table:style-name="ce35" office:value-type="float" office:value="57.962902903789">
            <text:p>57.96 </text:p>
          </table:table-cell>
          <table:table-cell table:style-name="ce27" office:value-type="float" office:value="485893.916812602">
            <text:p>485,894 </text:p>
          </table:table-cell>
          <table:table-cell table:style-name="ce35" office:value-type="float" office:value="56.9230761275389">
            <text:p>56.92 </text:p>
          </table:table-cell>
          <table:table-cell table:style-name="ce50" office:value-type="float" office:value="603.056072769514" table:number-columns-spanned="2" table:number-rows-spanned="1">
            <text:p>603 </text:p>
          </table:table-cell>
          <table:covered-table-cell table:style-name="ce55"/>
          <table:table-cell table:style-name="ce50" office:value-type="float" office:value="209.369060360491" table:number-columns-spanned="2" table:number-rows-spanned="1">
            <text:p>209 </text:p>
          </table:table-cell>
          <table:covered-table-cell table:style-name="ce55"/>
          <table:table-cell table:style-name="ce27" office:value-type="float" office:value="638841.900996283">
            <text:p>638,842 </text:p>
          </table:table-cell>
          <table:table-cell table:style-name="ce35" office:value-type="float" office:value="63.4687605609585">
            <text:p>63.47 </text:p>
          </table:table-cell>
          <table:table-cell table:style-name="ce72" office:value-type="string">
            <text:p><text:s/>2<text:span text:style-name="T19">、</text:span><text:span text:style-name="T20">Net Financial Assets </text:span><text:span text:style-name="T20">2</text:span><text:span text:style-name="T21">、</text:span><text:span text:style-name="T20">Net Financial Assets</text:span>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16" office:value-type="string">
            <text:p><text:s text:c="6"/>(一)國外金融性資產淨額</text:p>
          </table:table-cell>
          <table:table-cell table:style-name="ce27" office:value-type="float" office:value="52902.9934466298">
            <text:p>52,903 </text:p>
          </table:table-cell>
          <table:table-cell table:style-name="ce35" office:value-type="float" office:value="6.31086532752257">
            <text:p>6.31 </text:p>
          </table:table-cell>
          <table:table-cell table:style-name="ce27" office:value-type="float" office:value="52902.9934466298">
            <text:p>52,903 </text:p>
          </table:table-cell>
          <table:table-cell table:style-name="ce35" office:value-type="float" office:value="6.1976514196588">
            <text:p>6.20 </text:p>
          </table:table-cell>
          <table:table-cell table:style-name="ce50" office:value-type="float" office:value="65.6593350148492" table:number-columns-spanned="2" table:number-rows-spanned="1">
            <text:p>66 </text:p>
          </table:table-cell>
          <table:covered-table-cell table:style-name="ce56"/>
          <table:table-cell table:style-name="ce50" office:value-type="float" office:value="22.7956137027538" table:number-columns-spanned="2" table:number-rows-spanned="1">
            <text:p>23 </text:p>
          </table:table-cell>
          <table:covered-table-cell table:style-name="ce56"/>
          <table:table-cell table:style-name="ce27" office:value-type="float" office:value="52902.9934466298">
            <text:p>52,903 </text:p>
          </table:table-cell>
          <table:table-cell table:style-name="ce35" office:value-type="float" office:value="5.25589730226797">
            <text:p>5.26 </text:p>
          </table:table-cell>
          <table:table-cell table:style-name="ce72" office:value-type="string">
            <text:p><text:s text:c="6"/>(1)Net Foreign Financial Assets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6">
          <table:table-cell table:style-name="ce6" office:value-type="float" office:value="100">
            <text:p>100</text:p>
          </table:table-cell>
          <table:table-cell table:style-name="ce16" office:value-type="string">
            <text:p><text:s text:c="6"/>(二)國內金融性資產淨額(A-B)</text:p>
          </table:table-cell>
          <table:table-cell table:style-name="ce27" office:value-type="float" office:value="432990.923365972">
            <text:p>432,991 </text:p>
          </table:table-cell>
          <table:table-cell table:style-name="ce35" office:value-type="float" office:value="51.6520375762664">
            <text:p>51.65 </text:p>
          </table:table-cell>
          <table:table-cell table:style-name="ce27" office:value-type="float" office:value="432990.923365972">
            <text:p>432,991 </text:p>
          </table:table-cell>
          <table:table-cell table:style-name="ce35" office:value-type="float" office:value="50.7254247078801">
            <text:p>50.73 </text:p>
          </table:table-cell>
          <table:table-cell table:style-name="ce50" office:value-type="float" office:value="537.396737754665" table:number-columns-spanned="2" table:number-rows-spanned="1">
            <text:p>537 </text:p>
          </table:table-cell>
          <table:covered-table-cell table:style-name="ce56"/>
          <table:table-cell table:style-name="ce50" office:value-type="float" office:value="186.573446657737" table:number-columns-spanned="2" table:number-rows-spanned="1">
            <text:p>187 </text:p>
          </table:table-cell>
          <table:covered-table-cell table:style-name="ce56"/>
          <table:table-cell table:style-name="ce27" office:value-type="float" office:value="585938.907549653">
            <text:p>585,939 </text:p>
          </table:table-cell>
          <table:table-cell table:style-name="ce35" office:value-type="float" office:value="58.2128632586906">
            <text:p>58.21 </text:p>
          </table:table-cell>
          <table:table-cell table:style-name="ce72" office:value-type="string">
            <text:p><text:s text:c="6"/>(2)Net Domestic Financial Assets (A-B)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9">
          <table:table-cell table:style-name="ce6" office:value-type="float" office:value="100">
            <text:p>100</text:p>
          </table:table-cell>
          <table:table-cell table:style-name="ce17" office:value-type="string">
            <text:p><text:s text:c="6"/>(二)-1國內金融性資產淨額</text:p>
            <text:p><text:s text:c="16"/>(不含保險及退休基金準備) <text:s text:c="5"/></text:p>
          </table:table-cell>
          <table:table-cell table:style-name="ce27" office:value-type="float" office:value="303180.873365972">
            <text:p>303,181 </text:p>
          </table:table-cell>
          <table:table-cell table:style-name="ce35" office:value-type="float" office:value="36.1668317242494">
            <text:p>36.17 </text:p>
          </table:table-cell>
          <table:table-cell table:style-name="ce27" office:value-type="float" office:value="303180.873365972">
            <text:p>303,181 </text:p>
          </table:table-cell>
          <table:table-cell table:style-name="ce35" office:value-type="float" office:value="35.5180160481017">
            <text:p>35.52 </text:p>
          </table:table-cell>
          <table:table-cell table:style-name="ce50" office:value-type="float" office:value="376.285976227667" table:number-columns-spanned="2" table:number-rows-spanned="1">
            <text:p>376 </text:p>
          </table:table-cell>
          <table:covered-table-cell table:style-name="ce56"/>
          <table:table-cell table:style-name="ce50" office:value-type="float" office:value="130.638998307089" table:number-columns-spanned="2" table:number-rows-spanned="1">
            <text:p>131 </text:p>
          </table:table-cell>
          <table:covered-table-cell table:style-name="ce56"/>
          <table:table-cell table:style-name="ce27" office:value-type="float" office:value="456128.857549653">
            <text:p>456,129 </text:p>
          </table:table-cell>
          <table:table-cell table:style-name="ce35" office:value-type="float" office:value="45.3162718344158">
            <text:p>45.32 </text:p>
          </table:table-cell>
          <table:table-cell table:style-name="ce72" office:value-type="string">
            <text:p><text:s text:c="6"/>(2)-1 Net Domestic Financial Assets</text:p>
            <text:p><text:s text:c="15"/>(excludes Insurance and Pension Fund Reserves) <text:s text:c="2"/>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6" office:value-type="string">
            <text:p><text:s text:c="11"/>國內金融性資產(A)</text:p>
          </table:table-cell>
          <table:table-cell table:style-name="ce27" office:value-type="float" office:value="552731.562151381">
            <text:p>552,732 </text:p>
          </table:table-cell>
          <table:table-cell table:style-name="ce35" office:value-type="float" office:value="65.9360505663552">
            <text:p>65.94 </text:p>
          </table:table-cell>
          <table:table-cell table:style-name="ce27" office:value-type="float" office:value="552731.562151381">
            <text:p>552,732 </text:p>
          </table:table-cell>
          <table:table-cell table:style-name="ce35" office:value-type="float" office:value="64.7531893315947">
            <text:p>64.75 </text:p>
          </table:table-cell>
          <table:table-cell table:style-name="ce50" office:value-type="float" office:value="686.010080869828" table:number-columns-spanned="2" table:number-rows-spanned="1">
            <text:p>686 </text:p>
          </table:table-cell>
          <table:covered-table-cell table:style-name="ce56"/>
          <table:table-cell table:style-name="ce50" office:value-type="float" office:value="238.16904018548" table:number-columns-spanned="2" table:number-rows-spanned="1">
            <text:p>238 </text:p>
          </table:table-cell>
          <table:covered-table-cell table:style-name="ce56"/>
          <table:table-cell table:style-name="ce27" office:value-type="float" office:value="705679.546335062">
            <text:p>705,680 </text:p>
          </table:table-cell>
          <table:table-cell table:style-name="ce35" office:value-type="float" office:value="70.1090615522517">
            <text:p>70.11 </text:p>
          </table:table-cell>
          <table:table-cell table:style-name="ce73" office:value-type="string">
            <text:p><text:s text:c="15"/>Domestic Financial Assets (A)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5" office:value-type="string">
            <text:p><text:s text:c="15"/>現金與活期性存款</text:p>
          </table:table-cell>
          <table:table-cell table:style-name="ce27" office:value-type="float" office:value="103710.362707612">
            <text:p>103,710 </text:p>
          </table:table-cell>
          <table:table-cell table:style-name="ce35" office:value-type="float" office:value="12.371740982418">
            <text:p>12.37 </text:p>
          </table:table-cell>
          <table:table-cell table:style-name="ce27" office:value-type="float" office:value="103710.362707612">
            <text:p>103,710 </text:p>
          </table:table-cell>
          <table:table-cell table:style-name="ce35" office:value-type="float" office:value="12.1497978619414">
            <text:p>12.15 </text:p>
          </table:table-cell>
          <table:table-cell table:style-name="ce50" office:value-type="float" office:value="128.71773421291" table:number-columns-spanned="2" table:number-rows-spanned="1">
            <text:p>129 </text:p>
          </table:table-cell>
          <table:covered-table-cell table:style-name="ce56"/>
          <table:table-cell table:style-name="ce50" office:value-type="float" office:value="44.6882342799795" table:number-columns-spanned="2" table:number-rows-spanned="1">
            <text:p>45 </text:p>
          </table:table-cell>
          <table:covered-table-cell table:style-name="ce56"/>
          <table:table-cell table:style-name="ce27" office:value-type="float" office:value="103710.362707612">
            <text:p>103,710 </text:p>
          </table:table-cell>
          <table:table-cell table:style-name="ce35" office:value-type="float" office:value="10.3035949397093">
            <text:p>10.30 </text:p>
          </table:table-cell>
          <table:table-cell table:style-name="ce71" office:value-type="string">
            <text:p><text:s text:c="15"/>Cash and Demand Deposits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5" office:value-type="string">
            <text:p><text:s text:c="15"/>定期性存款及外匯存款</text:p>
          </table:table-cell>
          <table:table-cell table:style-name="ce27" office:value-type="float" office:value="130175.353781109">
            <text:p>130,175 </text:p>
          </table:table-cell>
          <table:table-cell table:style-name="ce35" office:value-type="float" office:value="15.5287834043637">
            <text:p>15.53 </text:p>
          </table:table-cell>
          <table:table-cell table:style-name="ce27" office:value-type="float" office:value="130175.353781109">
            <text:p>130,175 </text:p>
          </table:table-cell>
          <table:table-cell table:style-name="ce35" office:value-type="float" office:value="15.2502044516628">
            <text:p>15.25 </text:p>
          </table:table-cell>
          <table:table-cell table:style-name="ce50" office:value-type="float" office:value="161.564149923068" table:number-columns-spanned="2" table:number-rows-spanned="1">
            <text:p>162 </text:p>
          </table:table-cell>
          <table:covered-table-cell table:style-name="ce56"/>
          <table:table-cell table:style-name="ce50" office:value-type="float" office:value="56.0918557738537" table:number-columns-spanned="2" table:number-rows-spanned="1">
            <text:p>56 </text:p>
          </table:table-cell>
          <table:covered-table-cell table:style-name="ce56"/>
          <table:table-cell table:style-name="ce27" office:value-type="float" office:value="130175.353781109">
            <text:p>130,175 </text:p>
          </table:table-cell>
          <table:table-cell table:style-name="ce35" office:value-type="float" office:value="12.9328842506831">
            <text:p>12.93 </text:p>
          </table:table-cell>
          <table:table-cell table:style-name="ce71" office:value-type="string">
            <text:p><text:s text:c="15"/>Time Deposits <text:span text:style-name="T15">＆</text:span><text:span text:style-name="T16"> </text:span><text:span text:style-name="T16">Foreign Currency Deposits <text:s text:c="9"/></text:span><text:span text:style-name="T16"><text:s/></text:span>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5" office:value-type="string">
            <text:p><text:s text:c="15"/>有價證券</text:p>
          </table:table-cell>
          <table:table-cell table:style-name="ce27" office:value-type="float" office:value="136105.786987608">
            <text:p>136,106 </text:p>
          </table:table-cell>
          <table:table-cell table:style-name="ce35" office:value-type="float" office:value="16.2362323190992">
            <text:p>16.24 </text:p>
          </table:table-cell>
          <table:table-cell table:style-name="ce27" office:value-type="float" office:value="136105.786987608">
            <text:p>136,106 </text:p>
          </table:table-cell>
          <table:table-cell table:style-name="ce35" office:value-type="float" office:value="15.9449620709745">
            <text:p>15.94 </text:p>
          </table:table-cell>
          <table:table-cell table:style-name="ce50" office:value-type="float" office:value="168.924570861847" table:number-columns-spanned="2" table:number-rows-spanned="1">
            <text:p>169 </text:p>
          </table:table-cell>
          <table:covered-table-cell table:style-name="ce56"/>
          <table:table-cell table:style-name="ce50" office:value-type="float" office:value="58.6472473624544" table:number-columns-spanned="2" table:number-rows-spanned="1">
            <text:p>59 </text:p>
          </table:table-cell>
          <table:covered-table-cell table:style-name="ce56"/>
          <table:table-cell table:style-name="ce27" office:value-type="float" office:value="289053.771171289">
            <text:p>289,054 </text:p>
          </table:table-cell>
          <table:table-cell table:style-name="ce35" office:value-type="float" office:value="28.717409680082">
            <text:p>28.72 </text:p>
          </table:table-cell>
          <table:table-cell table:style-name="ce71" office:value-type="string">
            <text:p><text:s text:c="15"/>Portfolio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5" office:value-type="string">
            <text:p><text:s text:c="15"/>人壽保險準備及退休基金準備</text:p>
          </table:table-cell>
          <table:table-cell table:style-name="ce27" office:value-type="float" office:value="129810.05">
            <text:p>129,810 </text:p>
          </table:table-cell>
          <table:table-cell table:style-name="ce35" office:value-type="float" office:value="15.4852058520171">
            <text:p>15.49 </text:p>
          </table:table-cell>
          <table:table-cell table:style-name="ce27" office:value-type="float" office:value="129810.05">
            <text:p>129,810 </text:p>
          </table:table-cell>
          <table:table-cell table:style-name="ce35" office:value-type="float" office:value="15.2074086597784">
            <text:p>15.21 </text:p>
          </table:table-cell>
          <table:table-cell table:style-name="ce50" office:value-type="float" office:value="161.110761526998" table:number-columns-spanned="2" table:number-rows-spanned="1">
            <text:p>161 </text:p>
          </table:table-cell>
          <table:covered-table-cell table:style-name="ce56"/>
          <table:table-cell table:style-name="ce50" office:value-type="float" office:value="55.9344483506475" table:number-columns-spanned="2" table:number-rows-spanned="1">
            <text:p>56 </text:p>
          </table:table-cell>
          <table:covered-table-cell table:style-name="ce56"/>
          <table:table-cell table:style-name="ce27" office:value-type="float" office:value="129810.05">
            <text:p>129,810 </text:p>
          </table:table-cell>
          <table:table-cell table:style-name="ce35" office:value-type="float" office:value="12.8965914242748">
            <text:p>12.90 </text:p>
          </table:table-cell>
          <table:table-cell table:style-name="ce71" office:value-type="string">
            <text:p><text:s text:c="15"/>Life Insurance and Pension Fund Reserves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5" office:value-type="string">
            <text:p><text:s text:c="15"/>其他國內金融性資產</text:p>
          </table:table-cell>
          <table:table-cell table:style-name="ce27" office:value-type="float" office:value="52930.0086750518">
            <text:p>52,930 </text:p>
          </table:table-cell>
          <table:table-cell table:style-name="ce35" office:value-type="float" office:value="6.31408800845716">
            <text:p>6.31 </text:p>
          </table:table-cell>
          <table:table-cell table:style-name="ce27" office:value-type="float" office:value="52930.0086750518">
            <text:p>52,930 </text:p>
          </table:table-cell>
          <table:table-cell table:style-name="ce35" office:value-type="float" office:value="6.20081628723762">
            <text:p>6.20 </text:p>
          </table:table-cell>
          <table:table-cell table:style-name="ce50" office:value-type="float" office:value="65.6928643450042" table:number-columns-spanned="2" table:number-rows-spanned="1">
            <text:p>66 </text:p>
          </table:table-cell>
          <table:covered-table-cell table:style-name="ce56"/>
          <table:table-cell table:style-name="ce50" office:value-type="float" office:value="22.8072544185447" table:number-columns-spanned="2" table:number-rows-spanned="1">
            <text:p>23 </text:p>
          </table:table-cell>
          <table:covered-table-cell table:style-name="ce56"/>
          <table:table-cell table:style-name="ce27" office:value-type="float" office:value="52930.0086750518">
            <text:p>52,930 </text:p>
          </table:table-cell>
          <table:table-cell table:style-name="ce35" office:value-type="float" office:value="5.25858125750249">
            <text:p>5.26 </text:p>
          </table:table-cell>
          <table:table-cell table:style-name="ce71" office:value-type="string">
            <text:p><text:s text:c="15"/>Other Domestic Financial Assets 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6" office:value-type="string">
            <text:p><text:s text:c="10"/>(減):國內金融性負債(B)</text:p>
          </table:table-cell>
          <table:table-cell table:style-name="ce27" office:value-type="float" office:value="119740.638785409">
            <text:p>119,741 </text:p>
          </table:table-cell>
          <table:table-cell table:style-name="ce35" office:value-type="float" office:value="14.2840129900888">
            <text:p>14.28 </text:p>
          </table:table-cell>
          <table:table-cell table:style-name="ce27" office:value-type="float" office:value="119740.638785409">
            <text:p>119,741 </text:p>
          </table:table-cell>
          <table:table-cell table:style-name="ce35" office:value-type="float" office:value="14.0277646237146">
            <text:p>14.03 </text:p>
          </table:table-cell>
          <table:table-cell table:style-name="ce50" office:value-type="float" office:value="148.613343115163" table:number-columns-spanned="2" table:number-rows-spanned="1">
            <text:p>149 </text:p>
          </table:table-cell>
          <table:covered-table-cell table:style-name="ce56"/>
          <table:table-cell table:style-name="ce50" office:value-type="float" office:value="51.5955935277429" table:number-columns-spanned="2" table:number-rows-spanned="1">
            <text:p>52 </text:p>
          </table:table-cell>
          <table:covered-table-cell table:style-name="ce56"/>
          <table:table-cell table:style-name="ce27" office:value-type="float" office:value="119740.638785409">
            <text:p>119,741 </text:p>
          </table:table-cell>
          <table:table-cell table:style-name="ce35" office:value-type="float" office:value="11.8961982935611">
            <text:p>11.90 </text:p>
          </table:table-cell>
          <table:table-cell table:style-name="ce74" office:value-type="string">
            <text:p><text:s text:c="15"/>Less: Domestic Financial Liabilities(B)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5" office:value-type="string">
            <text:p><text:s text:c="15"/>貸款</text:p>
          </table:table-cell>
          <table:table-cell table:style-name="ce27" office:value-type="float" office:value="115669.79084003">
            <text:p>115,670 </text:p>
          </table:table-cell>
          <table:table-cell table:style-name="ce35" office:value-type="float" office:value="13.7983963646699">
            <text:p>13.80 </text:p>
          </table:table-cell>
          <table:table-cell table:style-name="ce27" office:value-type="float" office:value="115669.79084003">
            <text:p>115,670 </text:p>
          </table:table-cell>
          <table:table-cell table:style-name="ce35" office:value-type="float" office:value="13.5508597284681">
            <text:p>13.55 </text:p>
          </table:table-cell>
          <table:table-cell table:style-name="ce50" office:value-type="float" office:value="143.560903704342" table:number-columns-spanned="2" table:number-rows-spanned="1">
            <text:p>144 </text:p>
          </table:table-cell>
          <table:covered-table-cell table:style-name="ce56"/>
          <table:table-cell table:style-name="ce50" office:value-type="float" office:value="49.84148716892" table:number-columns-spanned="2" table:number-rows-spanned="1">
            <text:p>50 </text:p>
          </table:table-cell>
          <table:covered-table-cell table:style-name="ce56"/>
          <table:table-cell table:style-name="ce27" office:value-type="float" office:value="115669.79084003">
            <text:p>115,670 </text:p>
          </table:table-cell>
          <table:table-cell table:style-name="ce35" office:value-type="float" office:value="11.4917607118647">
            <text:p>11.49 </text:p>
          </table:table-cell>
          <table:table-cell table:style-name="ce71" office:value-type="string">
            <text:p><text:s text:c="15"/>Loans</text:p>
          </table:table-cell>
          <table:table-cell table:style-name="ce8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" office:value-type="float" office:value="100">
            <text:p>100</text:p>
          </table:table-cell>
          <table:table-cell table:style-name="ce15" office:value-type="string">
            <text:p><text:s text:c="15"/>其他國內金融性負債</text:p>
          </table:table-cell>
          <table:table-cell table:style-name="ce27" office:value-type="float" office:value="4070.84794537865">
            <text:p>4,071 </text:p>
          </table:table-cell>
          <table:table-cell table:style-name="ce35" office:value-type="float" office:value="0.485616625418826">
            <text:p>0.49 </text:p>
          </table:table-cell>
          <table:table-cell table:style-name="ce27" office:value-type="float" office:value="4070.84794537865">
            <text:p>4,071 </text:p>
          </table:table-cell>
          <table:table-cell table:style-name="ce35" office:value-type="float" office:value="0.476904895246498">
            <text:p>0.48 </text:p>
          </table:table-cell>
          <table:table-cell table:style-name="ce50" office:value-type="float" office:value="5.05243941082044" table:number-columns-spanned="2" table:number-rows-spanned="1">
            <text:p>5 </text:p>
          </table:table-cell>
          <table:covered-table-cell table:style-name="ce56"/>
          <table:table-cell table:style-name="ce50" office:value-type="float" office:value="1.75410635882293" table:number-columns-spanned="2" table:number-rows-spanned="1">
            <text:p>2 </text:p>
          </table:table-cell>
          <table:covered-table-cell table:style-name="ce56"/>
          <table:table-cell table:style-name="ce27" office:value-type="float" office:value="4070.84794537865">
            <text:p>4,071 </text:p>
          </table:table-cell>
          <table:table-cell table:style-name="ce35" office:value-type="float" office:value="0.404437581696463">
            <text:p>0.40 </text:p>
          </table:table-cell>
          <table:table-cell table:style-name="ce75" office:value-type="string">
            <text:p><text:s text:c="15"/>Other Domestic Financial Liabilities</text:p>
          </table:table-cell>
          <table:table-cell table:style-name="ce85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float" office:value="100">
            <text:p>100</text:p>
          </table:table-cell>
          <table:table-cell table:style-name="ce18" office:value-type="string">
            <text:p>三、淨值</text:p>
          </table:table-cell>
          <table:table-cell table:style-name="ce28" office:value-type="float" office:value="838284.303357139">
            <text:p>838,284 </text:p>
          </table:table-cell>
          <table:table-cell table:style-name="ce39" office:value-type="float" office:value="100">
            <text:p>100.00 </text:p>
          </table:table-cell>
          <table:table-cell table:style-name="ce28" office:value-type="float" office:value="853597.433357139">
            <text:p>853,597 </text:p>
          </table:table-cell>
          <table:table-cell table:style-name="ce39" office:value-type="float" office:value="100">
            <text:p>100.00 </text:p>
          </table:table-cell>
          <table:table-cell table:style-name="ce28" office:value-type="float" office:value="1059.42284534718" table:number-columns-spanned="2" table:number-rows-spanned="1">
            <text:p>1,059 </text:p>
          </table:table-cell>
          <table:covered-table-cell table:style-name="ce57"/>
          <table:table-cell table:style-name="ce28" office:value-type="float" office:value="367.810516584503" table:number-columns-spanned="2" table:number-rows-spanned="1">
            <text:p>368 </text:p>
          </table:table-cell>
          <table:covered-table-cell table:style-name="ce57"/>
          <table:table-cell table:style-name="ce28" office:value-type="float" office:value="1006545.41754082">
            <text:p>1,006,545 </text:p>
          </table:table-cell>
          <table:table-cell table:style-name="ce39" office:value-type="float" office:value="100">
            <text:p>100.00 </text:p>
          </table:table-cell>
          <table:table-cell table:style-name="ce76" office:value-type="string">
            <text:p><text:s/>3<text:span text:style-name="T19">、</text:span><text:span text:style-name="T20">Net Worth</text:span></text:p>
          </table:table-cell>
          <table:table-cell table:style-name="ce86" office:value-type="float" office:value="2011">
            <text:p>2011</text:p>
          </table:table-cell>
          <table:table-cell table:number-columns-repeated="1010"/>
        </table:table-row>
        <table:table-row table:style-name="ro9">
          <table:table-cell table:style-name="ce7" office:value-type="float" office:value="100">
            <text:p>100</text:p>
          </table:table-cell>
          <table:table-cell table:style-name="ce18" office:value-type="string">
            <text:p>三-1、淨值(不含保險及退休基金準備)</text:p>
          </table:table-cell>
          <table:table-cell table:style-name="ce29" office:value-type="float" office:value="708474.253357139">
            <text:p>708,474 </text:p>
          </table:table-cell>
          <table:table-cell table:style-name="ce40" office:value-type="string">
            <text:p>–</text:p>
          </table:table-cell>
          <table:table-cell table:style-name="ce29" office:value-type="float" office:value="723787.383357139">
            <text:p>723,787 </text:p>
          </table:table-cell>
          <table:table-cell table:style-name="ce40" office:value-type="string">
            <text:p>–</text:p>
          </table:table-cell>
          <table:table-cell table:style-name="ce28" office:value-type="float" office:value="898.312083820182" table:number-columns-spanned="2" table:number-rows-spanned="1">
            <text:p>898 </text:p>
          </table:table-cell>
          <table:covered-table-cell table:style-name="ce57"/>
          <table:table-cell table:style-name="ce28" office:value-type="float" office:value="311.876068233856" table:number-columns-spanned="2" table:number-rows-spanned="1">
            <text:p>312 </text:p>
          </table:table-cell>
          <table:covered-table-cell table:style-name="ce57"/>
          <table:table-cell table:style-name="ce29" office:value-type="float" office:value="876735.36754082">
            <text:p>876,735 </text:p>
          </table:table-cell>
          <table:table-cell table:style-name="ce65" office:value-type="string">
            <text:p>–</text:p>
          </table:table-cell>
          <table:table-cell table:style-name="ce76" office:value-type="string">
            <text:p><text:s/>3-1<text:span text:style-name="T19">、</text:span><text:span text:style-name="T20">Net Worth</text:span></text:p>
            <text:p><text:span text:style-name="T20"><text:s text:c="9"/></text:span><text:span text:style-name="T20">(excludes Insurance <text:s/>and </text:span><text:span text:style-name="T20">Pension Fund Reserves)</text:span></text:p>
          </table:table-cell>
          <table:table-cell table:style-name="ce86" office:value-type="float" office:value="2011">
            <text:p>2011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9"/>
          <table:table-cell table:style-name="ce30"/>
          <table:table-cell table:style-name="ce38"/>
          <table:table-cell table:style-name="ce30"/>
          <table:table-cell table:style-name="ce38"/>
          <table:table-cell table:style-name="ce30" table:number-columns-repeated="5"/>
          <table:table-cell table:style-name="ce38"/>
          <table:table-cell table:style-name="ce77"/>
          <table:table-cell table:style-name="ce87"/>
          <table:table-cell table:style-name="ce91" table:number-columns-repeated="1010"/>
        </table:table-row>
        <table:table-row table:style-name="ro13">
          <table:table-cell table:style-name="ce1"/>
          <table:table-cell table:style-name="ce20" office:value-type="string" table:number-columns-spanned="7" table:number-rows-spanned="1">
            <text:p><text:s/><text:span text:style-name="T1">說明：</text:span><text:span text:style-name="T2">1.</text:span><text:span text:style-name="T3">平均每戶資產與平</text:span><text:span text:style-name="T3">均每人資產為各項資產分別</text:span><text:span text:style-name="T3">除以年底臺閩地區戶籍戶數</text:span><text:span text:style-name="T3">與戶籍人數</text:span><text:span text:style-name="T4">。</text:span></text:p>
          </table:table-cell>
          <table:covered-table-cell table:number-columns-repeated="4" table:style-name="ce31"/>
          <table:covered-table-cell table:number-columns-repeated="2" table:style-name="ce45"/>
          <table:table-cell table:style-name="ce62" office:value-type="string" table:number-columns-spanned="5" table:number-rows-spanned="4">
            <text:p>Note<text:span text:style-name="T15">：</text:span><text:span text:style-name="T16">1. Assets per household </text:span><text:span text:style-name="T16">and per capita are assets in </text:span><text:span text:style-name="T16">market value divided by </text:span><text:span text:style-name="T16">household numbers and by the </text:span><text:span text:style-name="T16">number of persons in a </text:span><text:span text:style-name="T16">household in Taiwan-Fukien </text:span><text:span text:style-name="T16">Area.</text:span></text:p>
            <text:p><text:span text:style-name="T16"><text:s/></text:span><text:span text:style-name="T16">2. Land in residential, industrial </text:span><text:span text:style-name="T16">&amp; commercial areas is re-</text:span><text:span text:style-name="T16">evaluated based on current </text:span><text:span text:style-name="T16">market price. The re-distribution </text:span><text:span text:style-name="T16">of net worth</text:span></text:p>
            <text:p><text:span text:style-name="T16"><text:s/></text:span><text:span text:style-name="T16">of non-financial enterprises and </text:span><text:span text:style-name="T16">financial enterprises sectors are </text:span><text:span text:style-name="T16">based on final ownership.</text:span></text:p>
            <text:p><text:span text:style-name="T16">3. Portfolio consist of </text:span><text:span text:style-name="T16">government securities, domestic </text:span><text:span text:style-name="T16">corporate bonds, bank </text:span><text:span text:style-name="T16">debentures, mutual funds,shares </text:span><text:span text:style-name="T16">and other equities. </text:span></text:p>
            <text:p><text:span text:style-name="T16">4. Other domestic financial </text:span><text:span text:style-name="T16">assets include repurchase </text:span><text:span text:style-name="T16">agreements, loans by </text:span><text:span text:style-name="T16">nonfinancial institutions, short-</text:span><text:span text:style-name="T16">term securities, accounts</text:span></text:p>
            <text:p><text:span text:style-name="T16"><text:s text:c="2"/></text:span><text:span text:style-name="T16">receivable/payable and net </text:span><text:span text:style-name="T16">other assets &amp; liabilities.</text:span></text:p>
          </table:table-cell>
          <table:covered-table-cell table:number-columns-repeated="4" table:style-name="ce45"/>
          <table:table-cell table:style-name="ce78"/>
          <table:table-cell table:style-name="ce23" table:number-columns-repeated="1010"/>
        </table:table-row>
        <table:table-row table:style-name="ro12">
          <table:table-cell table:style-name="ce1"/>
          <table:table-cell table:style-name="ce20" office:value-type="string" table:number-columns-spanned="7" table:number-rows-spanned="1">
            <text:p><text:s text:c="13"/>2.<text:span text:style-name="T1">住商工土地按市價</text:span><text:span text:style-name="T1">進行重評價，並將非金融企</text:span><text:span text:style-name="T1">業與金融企業兩部門淨值，</text:span><text:span text:style-name="T1">按最終所有權設算分配。</text:span></text:p>
            <text:p><text:span text:style-name="T2"><text:s text:c="13"/></text:span><text:span text:style-name="T2">3.</text:span><text:span text:style-name="T3">「有價證券」包含</text:span><text:span text:style-name="T3">政府債券、國內公司債、金</text:span><text:span text:style-name="T3">融債券、共同基金、上市上</text:span><text:span text:style-name="T3">櫃公司股權及其他企業權益</text:span><text:span text:style-name="T3">。</text:span></text:p>
          </table:table-cell>
          <table:covered-table-cell table:number-columns-repeated="4" table:style-name="ce31"/>
          <table:covered-table-cell table:number-columns-repeated="7" table:style-name="ce45"/>
          <table:table-cell table:style-name="ce78"/>
          <table:table-cell table:style-name="ce23" table:number-columns-repeated="1010"/>
        </table:table-row>
        <table:table-row table:style-name="ro13">
          <table:table-cell table:style-name="ce1"/>
          <table:table-cell table:style-name="ce21" office:value-type="string" table:number-columns-spanned="7" table:number-rows-spanned="1">
            <text:p><text:s text:c="13"/>4.<text:span text:style-name="T1">「其他國內金融性</text:span><text:span text:style-name="T1">資產」包括附條件交易、非</text:span><text:span text:style-name="T1">金融部門放款、短期票券、</text:span><text:span text:style-name="T1">應收應付款及其他債權債務</text:span><text:span text:style-name="T1">淨額。</text:span></text:p>
          </table:table-cell>
          <table:covered-table-cell table:number-columns-repeated="4" table:style-name="ce31"/>
          <table:covered-table-cell table:number-columns-repeated="7" table:style-name="ce45"/>
          <table:table-cell table:style-name="ce78"/>
          <table:table-cell table:style-name="ce23" table:number-columns-repeated="1010"/>
        </table:table-row>
        <table:table-row table:style-name="ro16">
          <table:table-cell table:style-name="ce1"/>
          <table:table-cell table:style-name="ce21" table:number-columns-spanned="5" table:number-rows-spanned="1"/>
          <table:covered-table-cell table:number-columns-repeated="4" table:style-name="ce31"/>
          <table:table-cell table:style-name="ce31" table:number-columns-repeated="2"/>
          <table:covered-table-cell table:number-columns-repeated="5" table:style-name="ce45"/>
          <table:table-cell table:style-name="ce78"/>
          <table:table-cell table:style-name="ce23" table:number-columns-repeated="1010"/>
        </table:table-row>
        <table:table-row table:style-name="ro15">
          <table:table-cell table:style-name="ce3" office:value-type="string" table:number-columns-spanned="1" table:number-rows-spanned="3">
            <text:p>年</text:p>
          </table:table-cell>
          <table:table-cell table:style-name="ce12" office:value-type="string" table:number-columns-spanned="1" table:number-rows-spanned="3">
            <text:p>項目別</text:p>
          </table:table-cell>
          <table:table-cell table:style-name="ce24" office:value-type="string" table:number-columns-spanned="2" table:number-rows-spanned="1">
            <text:p><text:span text:style-name="T5">資產</text:span></text:p>
            <text:p><text:span text:style-name="T5">（土地按公告現值計價）</text:span></text:p>
            <text:p><text:span text:style-name="T6">Assets </text:span></text:p>
            <text:p><text:span text:style-name="T6">(Land evaluated at </text:span><text:span text:style-name="T6">announced</text:span></text:p>
            <text:p><text:span text:style-name="T6"><text:s/></text:span><text:span text:style-name="T6">land current value)</text:span></text:p>
          </table:table-cell>
          <table:covered-table-cell table:style-name="ce32"/>
          <table:table-cell table:style-name="ce42" office:value-type="string" table:number-columns-spanned="6" table:number-rows-spanned="1">
            <text:p><text:span text:style-name="T5">資產</text:span></text:p>
            <text:p><text:span text:style-name="T5">（土地按市價重評價，說</text:span><text:span text:style-name="T5">明</text:span><text:span text:style-name="T11">1</text:span><text:span text:style-name="T5">）</text:span></text:p>
            <text:p><text:span text:style-name="T12">Assets (Land evaluated at </text:span><text:span text:style-name="T12">current market price, </text:span></text:p>
            <text:p><text:span text:style-name="T12">note 1)</text:span></text:p>
            <text:p><text:span text:style-name="T12"><text:s text:c="2"/></text:span></text:p>
          </table:table-cell>
          <table:covered-table-cell table:style-name="ce43"/>
          <table:covered-table-cell table:number-columns-repeated="2" table:style-name="ce47"/>
          <table:covered-table-cell table:style-name="ce32" office:value-type="string">
            <text:p><text:span text:style-name="T17">資產</text:span></text:p>
            <text:p><text:span text:style-name="T17">（土地按市價重評價，</text:span></text:p>
            <text:p><text:span text:style-name="T17">說明</text:span><text:span text:style-name="T6">1</text:span><text:span text:style-name="T18">）</text:span></text:p>
            <text:p><text:span text:style-name="T6">Assets (Land evaluated at </text:span></text:p>
            <text:p><text:span text:style-name="T6">current market price, note </text:span><text:span text:style-name="T6">1)</text:span></text:p>
            <text:p><text:span text:style-name="T6"><text:s text:c="2"/></text:span></text:p>
          </table:covered-table-cell>
          <table:covered-table-cell table:style-name="ce63"/>
          <table:table-cell table:style-name="ce41" office:value-type="string" table:number-columns-spanned="2" table:number-rows-spanned="1">
            <text:p><text:span text:style-name="T5">資產</text:span></text:p>
            <text:p><text:span text:style-name="T5">（最終所有權設算， 說明</text:span><text:span text:style-name="T11">2</text:span><text:span text:style-name="T5">）</text:span></text:p>
            <text:p><text:span text:style-name="T6">Assets </text:span></text:p>
            <text:p><text:span text:style-name="T6">(Based on final ownership, </text:span></text:p>
            <text:p><text:span text:style-name="T6"><text:s text:c="2"/></text:span><text:span text:style-name="T6">note 2)</text:span></text:p>
          </table:table-cell>
          <table:covered-table-cell table:style-name="ce64"/>
          <table:table-cell table:style-name="ce25" office:value-type="string" table:number-columns-spanned="1" table:number-rows-spanned="3">
            <text:p>Item</text:p>
          </table:table-cell>
          <table:table-cell table:style-name="ce80" office:value-type="string" table:number-columns-spanned="1" table:number-rows-spanned="3">
            <text:p>year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6"/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-sition</text:span></text:p>
            <text:p><text:span text:style-name="T8">(%)</text:span></text:p>
          </table:table-cell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-sition</text:span></text:p>
            <text:p><text:span text:style-name="T8">(%)</text:span></text:p>
          </table:table-cell>
          <table:table-cell table:style-name="ce44" office:value-type="string" table:number-columns-spanned="2" table:number-rows-spanned="2">
            <text:p><text:span text:style-name="T7">平均每戶資產</text:span></text:p>
            <text:p><text:span text:style-name="T7">（新臺幣萬元）</text:span></text:p>
            <text:p><text:span text:style-name="T8">Assets Per Household</text:span></text:p>
            <text:p><text:span text:style-name="T8">(Ten Thousand NT$)</text:span></text:p>
          </table:table-cell>
          <table:covered-table-cell table:style-name="ce51"/>
          <table:table-cell table:style-name="ce60" office:value-type="string" table:number-columns-spanned="2" table:number-rows-spanned="2">
            <text:p><text:span text:style-name="T7">平均每人資產</text:span></text:p>
            <text:p><text:span text:style-name="T7">（新臺幣萬元）</text:span></text:p>
            <text:p><text:span text:style-name="T8">Assets Per Capita</text:span></text:p>
            <text:p><text:span text:style-name="T8">(Ten Thousand NT$)</text:span></text:p>
          </table:table-cell>
          <table:covered-table-cell table:style-name="ce51"/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sition</text:span></text:p>
            <text:p><text:span text:style-name="T8">(%)</text:span></text:p>
          </table:table-cell>
          <table:covered-table-cell table:style-name="ce68"/>
          <table:covered-table-cell table:style-name="ce81"/>
          <table:table-cell table:number-columns-repeated="1010"/>
        </table:table-row>
        <table:table-row table:style-name="ro5">
          <table:covered-table-cell table:style-name="ce5"/>
          <table:covered-table-cell table:style-name="ce13"/>
          <table:covered-table-cell table:style-name="ce26"/>
          <table:covered-table-cell table:style-name="ce34"/>
          <table:covered-table-cell table:style-name="ce25"/>
          <table:covered-table-cell table:style-name="ce44"/>
          <table:covered-table-cell table:style-name="ce48"/>
          <table:covered-table-cell table:style-name="ce52"/>
          <table:covered-table-cell table:style-name="ce61"/>
          <table:covered-table-cell table:style-name="ce52"/>
          <table:covered-table-cell table:style-name="ce26"/>
          <table:covered-table-cell table:style-name="ce34"/>
          <table:covered-table-cell table:style-name="ce69"/>
          <table:covered-table-cell table:style-name="ce82"/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6" office:value-type="string">
            <text:p>一、非金融性資產淨額</text:p>
          </table:table-cell>
          <table:table-cell table:style-name="ce27" office:value-type="float" office:value="375850.89763937">
            <text:p>375,851 </text:p>
          </table:table-cell>
          <table:table-cell table:style-name="ce35" office:value-type="float" office:value="41.3884525052319">
            <text:p>41.39 </text:p>
          </table:table-cell>
          <table:table-cell table:style-name="ce27" office:value-type="float" office:value="391691.10332109">
            <text:p>391,691 </text:p>
          </table:table-cell>
          <table:table-cell table:style-name="ce35" office:value-type="float" office:value="42.3932937613937">
            <text:p>42.39 </text:p>
          </table:table-cell>
          <table:table-cell table:style-name="ce49" office:value-type="float" office:value="478.497602291527" table:number-columns-spanned="2" table:number-rows-spanned="1">
            <text:p>478 </text:p>
          </table:table-cell>
          <table:covered-table-cell table:style-name="ce58"/>
          <table:table-cell table:style-name="ce49" office:value-type="float" office:value="168.112416206306" table:number-columns-spanned="2" table:number-rows-spanned="1">
            <text:p>168 </text:p>
          </table:table-cell>
          <table:covered-table-cell table:style-name="ce58"/>
          <table:table-cell table:style-name="ce27" office:value-type="float" office:value="391691.10332109">
            <text:p>391,691 </text:p>
          </table:table-cell>
          <table:table-cell table:style-name="ce35" office:value-type="float" office:value="36.4012884428393">
            <text:p>36.40 </text:p>
          </table:table-cell>
          <table:table-cell table:style-name="ce70" office:value-type="string">
            <text:p><text:s/>1<text:span text:style-name="T19">、</text:span><text:span text:style-name="T20">Net Non-financial Assets </text:span><text:span text:style-name="T20">1</text:span><text:span text:style-name="T21">、</text:span><text:span text:style-name="T20">Net Non-financial Assets</text:span></text:p>
          </table:table-cell>
          <table:table-cell table:style-name="ce83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5" office:value-type="string">
            <text:p><text:s text:c="9"/>房地產</text:p>
          </table:table-cell>
          <table:table-cell table:style-name="ce27" office:value-type="float" office:value="339343.227203745">
            <text:p>339,343 </text:p>
          </table:table-cell>
          <table:table-cell table:style-name="ce35" office:value-type="float" office:value="37.3682519592395">
            <text:p>37.37 </text:p>
          </table:table-cell>
          <table:table-cell table:style-name="ce27" office:value-type="float" office:value="355183.432885465">
            <text:p>355,183 </text:p>
          </table:table-cell>
          <table:table-cell table:style-name="ce35" office:value-type="float" office:value="38.4420158686893">
            <text:p>38.44 </text:p>
          </table:table-cell>
          <table:table-cell table:style-name="ce50" office:value-type="float" office:value="433.899109702391" table:number-columns-spanned="2" table:number-rows-spanned="1">
            <text:p>434 </text:p>
          </table:table-cell>
          <table:covered-table-cell table:style-name="ce56"/>
          <table:table-cell table:style-name="ce50" office:value-type="float" office:value="152.44345504033" table:number-columns-spanned="2" table:number-rows-spanned="1">
            <text:p>152 </text:p>
          </table:table-cell>
          <table:covered-table-cell table:style-name="ce56"/>
          <table:table-cell table:style-name="ce27" office:value-type="float" office:value="355183.432885465">
            <text:p>355,183 </text:p>
          </table:table-cell>
          <table:table-cell table:style-name="ce35" office:value-type="float" office:value="33.0084969532304">
            <text:p>33.01 </text:p>
          </table:table-cell>
          <table:table-cell table:style-name="ce71" office:value-type="string">
            <text:p><text:s text:c="8"/>Real Estate</text:p>
          </table:table-cell>
          <table:table-cell table:style-name="ce84" office:value-type="float" office:value="2012">
            <text:p>2012</text:p>
          </table:table-cell>
          <table:table-cell table:style-name="ce90"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5" office:value-type="string">
            <text:p><text:s text:c="9"/>家庭生活設備</text:p>
          </table:table-cell>
          <table:table-cell table:style-name="ce27" office:value-type="float" office:value="36507.6704356253">
            <text:p>36,508 </text:p>
          </table:table-cell>
          <table:table-cell table:style-name="ce35" office:value-type="float" office:value="4.02020054599242">
            <text:p>4.02 </text:p>
          </table:table-cell>
          <table:table-cell table:style-name="ce27" office:value-type="float" office:value="36507.6704356253">
            <text:p>36,508 </text:p>
          </table:table-cell>
          <table:table-cell table:style-name="ce35" office:value-type="float" office:value="3.95127789270438">
            <text:p>3.95 </text:p>
          </table:table-cell>
          <table:table-cell table:style-name="ce50" office:value-type="float" office:value="44.5984925891356" table:number-columns-spanned="2" table:number-rows-spanned="1">
            <text:p>45 </text:p>
          </table:table-cell>
          <table:covered-table-cell table:style-name="ce56"/>
          <table:table-cell table:style-name="ce50" office:value-type="float" office:value="15.6689611659762" table:number-columns-spanned="2" table:number-rows-spanned="1">
            <text:p>16 </text:p>
          </table:table-cell>
          <table:covered-table-cell table:style-name="ce56"/>
          <table:table-cell table:style-name="ce27" office:value-type="float" office:value="36507.6704356253">
            <text:p>36,508 </text:p>
          </table:table-cell>
          <table:table-cell table:style-name="ce35" office:value-type="float" office:value="3.3927914896089">
            <text:p>3.39 </text:p>
          </table:table-cell>
          <table:table-cell table:style-name="ce71" office:value-type="string">
            <text:p><text:s text:c="8"/>Households’ Equipment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6" office:value-type="string">
            <text:p>二、金融性資產淨額</text:p>
          </table:table-cell>
          <table:table-cell table:style-name="ce27" office:value-type="float" office:value="532254.805495723">
            <text:p>532,255 </text:p>
          </table:table-cell>
          <table:table-cell table:style-name="ce35" office:value-type="float" office:value="58.6115474947681">
            <text:p>58.61 </text:p>
          </table:table-cell>
          <table:table-cell table:style-name="ce27" office:value-type="float" office:value="532254.805495723">
            <text:p>532,255 </text:p>
          </table:table-cell>
          <table:table-cell table:style-name="ce35" office:value-type="float" office:value="57.6067062386063">
            <text:p>57.61 </text:p>
          </table:table-cell>
          <table:table-cell table:style-name="ce50" office:value-type="float" office:value="650.213002231684" table:number-columns-spanned="2" table:number-rows-spanned="1">
            <text:p>650 </text:p>
          </table:table-cell>
          <table:covered-table-cell table:style-name="ce55"/>
          <table:table-cell table:style-name="ce50" office:value-type="float" office:value="228.441852854527" table:number-columns-spanned="2" table:number-rows-spanned="1">
            <text:p>228 </text:p>
          </table:table-cell>
          <table:covered-table-cell table:style-name="ce55"/>
          <table:table-cell table:style-name="ce27" office:value-type="float" office:value="684345.268128125">
            <text:p>684,345 </text:p>
          </table:table-cell>
          <table:table-cell table:style-name="ce35" office:value-type="float" office:value="63.5987115571608">
            <text:p>63.60 </text:p>
          </table:table-cell>
          <table:table-cell table:style-name="ce72" office:value-type="string">
            <text:p><text:s/>2<text:span text:style-name="T19">、</text:span><text:span text:style-name="T20">Net Financial Assets </text:span><text:span text:style-name="T20">2</text:span><text:span text:style-name="T21">、</text:span><text:span text:style-name="T20">Net Financial Assets</text:span>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6" office:value-type="string">
            <text:p><text:s text:c="6"/>(一)國外金融性資產淨額</text:p>
          </table:table-cell>
          <table:table-cell table:style-name="ce27" office:value-type="float" office:value="61610.8678468754">
            <text:p>61,611 </text:p>
          </table:table-cell>
          <table:table-cell table:style-name="ce35" office:value-type="float" office:value="6.78454805802601">
            <text:p>6.78 </text:p>
          </table:table-cell>
          <table:table-cell table:style-name="ce27" office:value-type="float" office:value="61610.8678468754">
            <text:p>61,611 </text:p>
          </table:table-cell>
          <table:table-cell table:style-name="ce35" office:value-type="float" office:value="6.66823320055317">
            <text:p>6.67 </text:p>
          </table:table-cell>
          <table:table-cell table:style-name="ce50" office:value-type="float" office:value="75.265055268981" table:number-columns-spanned="2" table:number-rows-spanned="1">
            <text:p>75 </text:p>
          </table:table-cell>
          <table:covered-table-cell table:style-name="ce56"/>
          <table:table-cell table:style-name="ce50" office:value-type="float" office:value="26.4431634277254" table:number-columns-spanned="2" table:number-rows-spanned="1">
            <text:p>26 </text:p>
          </table:table-cell>
          <table:covered-table-cell table:style-name="ce56"/>
          <table:table-cell table:style-name="ce27" office:value-type="float" office:value="61610.8678468754">
            <text:p>61,611 </text:p>
          </table:table-cell>
          <table:table-cell table:style-name="ce35" office:value-type="float" office:value="5.72572354258782">
            <text:p>5.73 </text:p>
          </table:table-cell>
          <table:table-cell table:style-name="ce72" office:value-type="string">
            <text:p><text:s text:c="6"/>(1)Net Foreign Financial Assets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6" office:value-type="string">
            <text:p><text:s text:c="6"/>(二)國內金融性資產淨額(A-B)</text:p>
          </table:table-cell>
          <table:table-cell table:style-name="ce27" office:value-type="float" office:value="470643.937648848">
            <text:p>470,644 </text:p>
          </table:table-cell>
          <table:table-cell table:style-name="ce35" office:value-type="float" office:value="51.8269994367421">
            <text:p>51.83 </text:p>
          </table:table-cell>
          <table:table-cell table:style-name="ce27" office:value-type="float" office:value="470643.937648848">
            <text:p>470,644 </text:p>
          </table:table-cell>
          <table:table-cell table:style-name="ce35" office:value-type="float" office:value="50.9384730380532">
            <text:p>50.94 </text:p>
          </table:table-cell>
          <table:table-cell table:style-name="ce50" office:value-type="float" office:value="574.947946962702" table:number-columns-spanned="2" table:number-rows-spanned="1">
            <text:p>575 </text:p>
          </table:table-cell>
          <table:covered-table-cell table:style-name="ce56"/>
          <table:table-cell table:style-name="ce50" office:value-type="float" office:value="201.998689426801" table:number-columns-spanned="2" table:number-rows-spanned="1">
            <text:p>202 </text:p>
          </table:table-cell>
          <table:covered-table-cell table:style-name="ce56"/>
          <table:table-cell table:style-name="ce27" office:value-type="float" office:value="622734.40028125">
            <text:p>622,734 </text:p>
          </table:table-cell>
          <table:table-cell table:style-name="ce35" office:value-type="float" office:value="57.8729880145729">
            <text:p>57.87 </text:p>
          </table:table-cell>
          <table:table-cell table:style-name="ce72" office:value-type="string">
            <text:p><text:s text:c="6"/>(2)Net Domestic Financial Assets (A-B)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9">
          <table:table-cell table:style-name="ce6" office:value-type="float" office:value="101">
            <text:p>101</text:p>
          </table:table-cell>
          <table:table-cell table:style-name="ce17" office:value-type="string">
            <text:p><text:s text:c="6"/>(二)-1國內金融性資產淨額</text:p>
            <text:p><text:s text:c="16"/>(不含保險及退休基金準備) <text:s text:c="5"/></text:p>
          </table:table-cell>
          <table:table-cell table:style-name="ce27" office:value-type="float" office:value="324570.257648848">
            <text:p>324,570 </text:p>
          </table:table-cell>
          <table:table-cell table:style-name="ce35" office:value-type="float" office:value="35.7414623130677">
            <text:p>35.74 </text:p>
          </table:table-cell>
          <table:table-cell table:style-name="ce27" office:value-type="float" office:value="324570.257648848">
            <text:p>324,570 </text:p>
          </table:table-cell>
          <table:table-cell table:style-name="ce35" office:value-type="float" office:value="35.1287077037319">
            <text:p>35.13 </text:p>
          </table:table-cell>
          <table:table-cell table:style-name="ce50" office:value-type="float" office:value="396.501449083984" table:number-columns-spanned="2" table:number-rows-spanned="1">
            <text:p>397 </text:p>
          </table:table-cell>
          <table:covered-table-cell table:style-name="ce56"/>
          <table:table-cell table:style-name="ce50" office:value-type="float" office:value="139.304390065051" table:number-columns-spanned="2" table:number-rows-spanned="1">
            <text:p>139 </text:p>
          </table:table-cell>
          <table:covered-table-cell table:style-name="ce56"/>
          <table:table-cell table:style-name="ce27" office:value-type="float" office:value="476660.72028125">
            <text:p>476,661 </text:p>
          </table:table-cell>
          <table:table-cell table:style-name="ce35" office:value-type="float" office:value="44.2978260706261">
            <text:p>44.30 </text:p>
          </table:table-cell>
          <table:table-cell table:style-name="ce72" office:value-type="string">
            <text:p><text:s text:c="6"/>(2)-1 Net Domestic Financial Assets</text:p>
            <text:p><text:s text:c="15"/>(excludes Insurance and Pension Fund Reserves) <text:s text:c="2"/>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6" office:value-type="string">
            <text:p><text:s text:c="11"/>國內金融性資產(A)</text:p>
          </table:table-cell>
          <table:table-cell table:style-name="ce27" office:value-type="float" office:value="594370.989518172">
            <text:p>594,371 </text:p>
          </table:table-cell>
          <table:table-cell table:style-name="ce35" office:value-type="float" office:value="65.4517406361615">
            <text:p>65.45 </text:p>
          </table:table-cell>
          <table:table-cell table:style-name="ce27" office:value-type="float" office:value="594370.989518172">
            <text:p>594,371 </text:p>
          </table:table-cell>
          <table:table-cell table:style-name="ce35" office:value-type="float" office:value="64.329630538579">
            <text:p>64.33 </text:p>
          </table:table-cell>
          <table:table-cell table:style-name="ce50" office:value-type="float" office:value="726.095361739543" table:number-columns-spanned="2" table:number-rows-spanned="1">
            <text:p>726 </text:p>
          </table:table-cell>
          <table:covered-table-cell table:style-name="ce56"/>
          <table:table-cell table:style-name="ce50" office:value-type="float" office:value="255.101896171796" table:number-columns-spanned="2" table:number-rows-spanned="1">
            <text:p>255 </text:p>
          </table:table-cell>
          <table:covered-table-cell table:style-name="ce56"/>
          <table:table-cell table:style-name="ce27" office:value-type="float" office:value="746461.452150574">
            <text:p>746,461 </text:p>
          </table:table-cell>
          <table:table-cell table:style-name="ce35" office:value-type="float" office:value="69.371395982204">
            <text:p>69.37 </text:p>
          </table:table-cell>
          <table:table-cell table:style-name="ce73" office:value-type="string">
            <text:p><text:s text:c="15"/>Domestic Financial Assets (A)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5" office:value-type="string">
            <text:p><text:s text:c="15"/>現金與活期性存款</text:p>
          </table:table-cell>
          <table:table-cell table:style-name="ce27" office:value-type="float" office:value="110223.987098724">
            <text:p>110,224 </text:p>
          </table:table-cell>
          <table:table-cell table:style-name="ce35" office:value-type="float" office:value="12.1377926290071">
            <text:p>12.14 </text:p>
          </table:table-cell>
          <table:table-cell table:style-name="ce27" office:value-type="float" office:value="110223.987098724">
            <text:p>110,224 </text:p>
          </table:table-cell>
          <table:table-cell table:style-name="ce35" office:value-type="float" office:value="11.929701300358">
            <text:p>11.93 </text:p>
          </table:table-cell>
          <table:table-cell table:style-name="ce50" office:value-type="float" office:value="134.651803665084" table:number-columns-spanned="2" table:number-rows-spanned="1">
            <text:p>135 </text:p>
          </table:table-cell>
          <table:covered-table-cell table:style-name="ce56"/>
          <table:table-cell table:style-name="ce50" office:value-type="float" office:value="47.3077397927754" table:number-columns-spanned="2" table:number-rows-spanned="1">
            <text:p>47 </text:p>
          </table:table-cell>
          <table:covered-table-cell table:style-name="ce56"/>
          <table:table-cell table:style-name="ce27" office:value-type="float" office:value="110223.987098724">
            <text:p>110,224 </text:p>
          </table:table-cell>
          <table:table-cell table:style-name="ce35" office:value-type="float" office:value="10.2435187158473">
            <text:p>10.24 </text:p>
          </table:table-cell>
          <table:table-cell table:style-name="ce71" office:value-type="string">
            <text:p><text:s text:c="15"/>Cash and Demand Deposits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5" office:value-type="string">
            <text:p><text:s text:c="15"/>定期性存款及外匯存款</text:p>
          </table:table-cell>
          <table:table-cell table:style-name="ce27" office:value-type="float" office:value="134571.2375175">
            <text:p>134,571 </text:p>
          </table:table-cell>
          <table:table-cell table:style-name="ce35" office:value-type="float" office:value="14.8188957577201">
            <text:p>14.82 </text:p>
          </table:table-cell>
          <table:table-cell table:style-name="ce27" office:value-type="float" office:value="134571.2375175">
            <text:p>134,571 </text:p>
          </table:table-cell>
          <table:table-cell table:style-name="ce35" office:value-type="float" office:value="14.5648393735332">
            <text:p>14.56 </text:p>
          </table:table-cell>
          <table:table-cell table:style-name="ce50" office:value-type="float" office:value="164.394886540841" table:number-columns-spanned="2" table:number-rows-spanned="1">
            <text:p>164 </text:p>
          </table:table-cell>
          <table:covered-table-cell table:style-name="ce56"/>
          <table:table-cell table:style-name="ce50" office:value-type="float" office:value="57.757492317599" table:number-columns-spanned="2" table:number-rows-spanned="1">
            <text:p>58 </text:p>
          </table:table-cell>
          <table:covered-table-cell table:style-name="ce56"/>
          <table:table-cell table:style-name="ce27" office:value-type="float" office:value="134571.2375175">
            <text:p>134,571 </text:p>
          </table:table-cell>
          <table:table-cell table:style-name="ce35" office:value-type="float" office:value="12.5061978468496">
            <text:p>12.51 </text:p>
          </table:table-cell>
          <table:table-cell table:style-name="ce71" office:value-type="string">
            <text:p><text:s text:c="15"/>Time Deposits <text:span text:style-name="T15">＆</text:span><text:span text:style-name="T16"> </text:span><text:span text:style-name="T16">Foreign Currency Deposits <text:s text:c="9"/></text:span><text:span text:style-name="T16"><text:s/></text:span>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5" office:value-type="string">
            <text:p><text:s text:c="15"/>有價證券</text:p>
          </table:table-cell>
          <table:table-cell table:style-name="ce27" office:value-type="float" office:value="150276.81915734">
            <text:p>150,277 </text:p>
          </table:table-cell>
          <table:table-cell table:style-name="ce35" office:value-type="float" office:value="16.5483840304639">
            <text:p>16.55 </text:p>
          </table:table-cell>
          <table:table-cell table:style-name="ce27" office:value-type="float" office:value="150276.81915734">
            <text:p>150,277 </text:p>
          </table:table-cell>
          <table:table-cell table:style-name="ce35" office:value-type="float" office:value="16.2646771551574">
            <text:p>16.26 </text:p>
          </table:table-cell>
          <table:table-cell table:style-name="ce50" office:value-type="float" office:value="183.581135841726" table:number-columns-spanned="2" table:number-rows-spanned="1">
            <text:p>184 </text:p>
          </table:table-cell>
          <table:covered-table-cell table:style-name="ce56"/>
          <table:table-cell table:style-name="ce50" office:value-type="float" office:value="64.4982716077387" table:number-columns-spanned="2" table:number-rows-spanned="1">
            <text:p>64 </text:p>
          </table:table-cell>
          <table:covered-table-cell table:style-name="ce56"/>
          <table:table-cell table:style-name="ce27" office:value-type="float" office:value="302367.281789741">
            <text:p>302,367 </text:p>
          </table:table-cell>
          <table:table-cell table:style-name="ce35" office:value-type="float" office:value="28.1000986409512">
            <text:p>28.10 </text:p>
          </table:table-cell>
          <table:table-cell table:style-name="ce71" office:value-type="string">
            <text:p><text:s text:c="15"/>Portfolio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5" office:value-type="string">
            <text:p><text:s text:c="15"/>人壽保險準備及退休基金準備</text:p>
          </table:table-cell>
          <table:table-cell table:style-name="ce27" office:value-type="float" office:value="146073.68">
            <text:p>146,074 </text:p>
          </table:table-cell>
          <table:table-cell table:style-name="ce35" office:value-type="float" office:value="16.0855371236744">
            <text:p>16.09 </text:p>
          </table:table-cell>
          <table:table-cell table:style-name="ce27" office:value-type="float" office:value="146073.68">
            <text:p>146,074 </text:p>
          </table:table-cell>
          <table:table-cell table:style-name="ce35" office:value-type="float" office:value="15.8097653343213">
            <text:p>15.81 </text:p>
          </table:table-cell>
          <table:table-cell table:style-name="ce50" office:value-type="float" office:value="178.446497878718" table:number-columns-spanned="2" table:number-rows-spanned="1">
            <text:p>178 </text:p>
          </table:table-cell>
          <table:covered-table-cell table:style-name="ce56"/>
          <table:table-cell table:style-name="ce50" office:value-type="float" office:value="62.6942993617506" table:number-columns-spanned="2" table:number-rows-spanned="1">
            <text:p>63 </text:p>
          </table:table-cell>
          <table:covered-table-cell table:style-name="ce56"/>
          <table:table-cell table:style-name="ce27" office:value-type="float" office:value="146073.68">
            <text:p>146,074 </text:p>
          </table:table-cell>
          <table:table-cell table:style-name="ce35" office:value-type="float" office:value="13.5751619439468">
            <text:p>13.58 </text:p>
          </table:table-cell>
          <table:table-cell table:style-name="ce71" office:value-type="string">
            <text:p><text:s text:c="15"/>Life Insurance and Pension Fund Reserves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5" office:value-type="string">
            <text:p><text:s text:c="15"/>其他國內金融性資產</text:p>
          </table:table-cell>
          <table:table-cell table:style-name="ce27" office:value-type="float" office:value="53225.2657446082">
            <text:p>53,225 </text:p>
          </table:table-cell>
          <table:table-cell table:style-name="ce35" office:value-type="float" office:value="5.86113109529609">
            <text:p>5.86 </text:p>
          </table:table-cell>
          <table:table-cell table:style-name="ce27" office:value-type="float" office:value="53225.2657446082">
            <text:p>53,225 </text:p>
          </table:table-cell>
          <table:table-cell table:style-name="ce35" office:value-type="float" office:value="5.76064737520916">
            <text:p>5.76 </text:p>
          </table:table-cell>
          <table:table-cell table:style-name="ce50" office:value-type="float" office:value="65.0210378131737" table:number-columns-spanned="2" table:number-rows-spanned="1">
            <text:p>65 </text:p>
          </table:table-cell>
          <table:covered-table-cell table:style-name="ce56"/>
          <table:table-cell table:style-name="ce50" office:value-type="float" office:value="22.8440930919327" table:number-columns-spanned="2" table:number-rows-spanned="1">
            <text:p>23 </text:p>
          </table:table-cell>
          <table:covered-table-cell table:style-name="ce56"/>
          <table:table-cell table:style-name="ce27" office:value-type="float" office:value="53225.2657446082">
            <text:p>53,225 </text:p>
          </table:table-cell>
          <table:table-cell table:style-name="ce35" office:value-type="float" office:value="4.94641883460909">
            <text:p>4.95 </text:p>
          </table:table-cell>
          <table:table-cell table:style-name="ce71" office:value-type="string">
            <text:p><text:s text:c="15"/>Other Domestic Financial Assets 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6" office:value-type="string">
            <text:p><text:s text:c="10"/>(減):國內金融性負債(B)</text:p>
          </table:table-cell>
          <table:table-cell table:style-name="ce27" office:value-type="float" office:value="123727.051869324">
            <text:p>123,727 </text:p>
          </table:table-cell>
          <table:table-cell table:style-name="ce35" office:value-type="float" office:value="13.6247411994194">
            <text:p>13.62 </text:p>
          </table:table-cell>
          <table:table-cell table:style-name="ce27" office:value-type="float" office:value="123727.051869324">
            <text:p>123,727 </text:p>
          </table:table-cell>
          <table:table-cell table:style-name="ce35" office:value-type="float" office:value="13.3911575005258">
            <text:p>13.39 </text:p>
          </table:table-cell>
          <table:table-cell table:style-name="ce50" office:value-type="float" office:value="151.14741477684" table:number-columns-spanned="2" table:number-rows-spanned="1">
            <text:p>151 </text:p>
          </table:table-cell>
          <table:covered-table-cell table:style-name="ce56"/>
          <table:table-cell table:style-name="ce50" office:value-type="float" office:value="53.1032067449952" table:number-columns-spanned="2" table:number-rows-spanned="1">
            <text:p>53 </text:p>
          </table:table-cell>
          <table:covered-table-cell table:style-name="ce56"/>
          <table:table-cell table:style-name="ce27" office:value-type="float" office:value="123727.051869324">
            <text:p>123,727 </text:p>
          </table:table-cell>
          <table:table-cell table:style-name="ce35" office:value-type="float" office:value="11.498407967631">
            <text:p>11.50 </text:p>
          </table:table-cell>
          <table:table-cell table:style-name="ce74" office:value-type="string">
            <text:p><text:s text:c="15"/>Less: Domestic Financial Liabilities(B)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5" office:value-type="string">
            <text:p><text:s text:c="15"/>貸款</text:p>
          </table:table-cell>
          <table:table-cell table:style-name="ce27" office:value-type="float" office:value="118858.41283776">
            <text:p>118,858 </text:p>
          </table:table-cell>
          <table:table-cell table:style-name="ce35" office:value-type="float" office:value="13.0886098862082">
            <text:p>13.09 </text:p>
          </table:table-cell>
          <table:table-cell table:style-name="ce27" office:value-type="float" office:value="118858.41283776">
            <text:p>118,858 </text:p>
          </table:table-cell>
          <table:table-cell table:style-name="ce35" office:value-type="float" office:value="12.8642176672407">
            <text:p>12.86 </text:p>
          </table:table-cell>
          <table:table-cell table:style-name="ce50" office:value-type="float" office:value="145.199788999094" table:number-columns-spanned="2" table:number-rows-spanned="1">
            <text:p>145 </text:p>
          </table:table-cell>
          <table:covered-table-cell table:style-name="ce56"/>
          <table:table-cell table:style-name="ce50" office:value-type="float" office:value="51.0136043407209" table:number-columns-spanned="2" table:number-rows-spanned="1">
            <text:p>51 </text:p>
          </table:table-cell>
          <table:covered-table-cell table:style-name="ce56"/>
          <table:table-cell table:style-name="ce27" office:value-type="float" office:value="118858.41283776">
            <text:p>118,858 </text:p>
          </table:table-cell>
          <table:table-cell table:style-name="ce35" office:value-type="float" office:value="11.0459475154804">
            <text:p>11.05 </text:p>
          </table:table-cell>
          <table:table-cell table:style-name="ce71" office:value-type="string">
            <text:p><text:s text:c="15"/>Loans</text:p>
          </table:table-cell>
          <table:table-cell table:style-name="ce84" office:value-type="float" office:value="2012">
            <text:p>2012</text:p>
          </table:table-cell>
          <table:table-cell table:number-columns-repeated="1010"/>
        </table:table-row>
        <table:table-row table:style-name="ro6">
          <table:table-cell table:style-name="ce6" office:value-type="float" office:value="101">
            <text:p>101</text:p>
          </table:table-cell>
          <table:table-cell table:style-name="ce15" office:value-type="string">
            <text:p><text:s text:c="15"/>其他國內金融性負債</text:p>
          </table:table-cell>
          <table:table-cell table:style-name="ce27" office:value-type="float" office:value="4868.63903156415">
            <text:p>4,869 </text:p>
          </table:table-cell>
          <table:table-cell table:style-name="ce35" office:value-type="float" office:value="0.536131313211219">
            <text:p>0.54 </text:p>
          </table:table-cell>
          <table:table-cell table:style-name="ce27" office:value-type="float" office:value="4868.63903156415">
            <text:p>4,869 </text:p>
          </table:table-cell>
          <table:table-cell table:style-name="ce35" office:value-type="float" office:value="0.526939833285136">
            <text:p>0.53 </text:p>
          </table:table-cell>
          <table:table-cell table:style-name="ce50" office:value-type="float" office:value="5.94762577774625" table:number-columns-spanned="2" table:number-rows-spanned="1">
            <text:p>6 </text:p>
          </table:table-cell>
          <table:covered-table-cell table:style-name="ce56"/>
          <table:table-cell table:style-name="ce50" office:value-type="float" office:value="2.08960240427424" table:number-columns-spanned="2" table:number-rows-spanned="1">
            <text:p>2 </text:p>
          </table:table-cell>
          <table:covered-table-cell table:style-name="ce56"/>
          <table:table-cell table:style-name="ce27" office:value-type="float" office:value="4868.63903156415">
            <text:p>4,869 </text:p>
          </table:table-cell>
          <table:table-cell table:style-name="ce35" office:value-type="float" office:value="0.452460452150611">
            <text:p>0.45 </text:p>
          </table:table-cell>
          <table:table-cell table:style-name="ce75" office:value-type="string">
            <text:p><text:s text:c="15"/>Other Domestic Financial Liabilities</text:p>
          </table:table-cell>
          <table:table-cell table:style-name="ce85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float" office:value="101">
            <text:p>101</text:p>
          </table:table-cell>
          <table:table-cell table:style-name="ce18" office:value-type="string">
            <text:p>三、淨值</text:p>
          </table:table-cell>
          <table:table-cell table:style-name="ce28" office:value-type="float" office:value="908105.703135093">
            <text:p>908,106 </text:p>
          </table:table-cell>
          <table:table-cell table:style-name="ce39" office:value-type="float" office:value="100">
            <text:p>100.00 </text:p>
          </table:table-cell>
          <table:table-cell table:style-name="ce28" office:value-type="float" office:value="923945.908816813">
            <text:p>923,946 </text:p>
          </table:table-cell>
          <table:table-cell table:style-name="ce39" office:value-type="float" office:value="100">
            <text:p>100.00 </text:p>
          </table:table-cell>
          <table:table-cell table:style-name="ce28" office:value-type="float" office:value="1128.71060452321" table:number-columns-spanned="2" table:number-rows-spanned="1">
            <text:p>1,129 </text:p>
          </table:table-cell>
          <table:covered-table-cell table:style-name="ce57"/>
          <table:table-cell table:style-name="ce28" office:value-type="float" office:value="396.554269060833" table:number-columns-spanned="2" table:number-rows-spanned="1">
            <text:p>397 </text:p>
          </table:table-cell>
          <table:covered-table-cell table:style-name="ce57"/>
          <table:table-cell table:style-name="ce28" office:value-type="float" office:value="1076036.37144922">
            <text:p>1,076,036 </text:p>
          </table:table-cell>
          <table:table-cell table:style-name="ce39" office:value-type="float" office:value="100">
            <text:p>100.00 </text:p>
          </table:table-cell>
          <table:table-cell table:style-name="ce76" office:value-type="string">
            <text:p><text:s/>3<text:span text:style-name="T19">、</text:span><text:span text:style-name="T20">Net Worth</text:span></text:p>
          </table:table-cell>
          <table:table-cell table:style-name="ce86" office:value-type="float" office:value="2012">
            <text:p>2012</text:p>
          </table:table-cell>
          <table:table-cell table:number-columns-repeated="1010"/>
        </table:table-row>
        <table:table-row table:style-name="ro9">
          <table:table-cell table:style-name="ce7" office:value-type="float" office:value="101">
            <text:p>101</text:p>
          </table:table-cell>
          <table:table-cell table:style-name="ce18" office:value-type="string">
            <text:p>三-1、淨值(不含保險及退休基金準備)</text:p>
          </table:table-cell>
          <table:table-cell table:style-name="ce29" office:value-type="float" office:value="762032.023135093">
            <text:p>762,032 </text:p>
          </table:table-cell>
          <table:table-cell table:style-name="ce40" office:value-type="string">
            <text:p>–</text:p>
          </table:table-cell>
          <table:table-cell table:style-name="ce29" office:value-type="float" office:value="777872.228816813">
            <text:p>777,872 </text:p>
          </table:table-cell>
          <table:table-cell table:style-name="ce40" office:value-type="string">
            <text:p>–</text:p>
          </table:table-cell>
          <table:table-cell table:style-name="ce28" office:value-type="float" office:value="950.264106644492" table:number-columns-spanned="2" table:number-rows-spanned="1">
            <text:p>950 </text:p>
          </table:table-cell>
          <table:covered-table-cell table:style-name="ce57"/>
          <table:table-cell table:style-name="ce28" office:value-type="float" office:value="333.859969699082" table:number-columns-spanned="2" table:number-rows-spanned="1">
            <text:p>334 </text:p>
          </table:table-cell>
          <table:covered-table-cell table:style-name="ce57"/>
          <table:table-cell table:style-name="ce29" office:value-type="float" office:value="929962.691449215">
            <text:p>929,963 </text:p>
          </table:table-cell>
          <table:table-cell table:style-name="ce65" office:value-type="string">
            <text:p>–</text:p>
          </table:table-cell>
          <table:table-cell table:style-name="ce76" office:value-type="string">
            <text:p><text:s/>3-1<text:span text:style-name="T19">、</text:span><text:span text:style-name="T20">Net Worth</text:span></text:p>
            <text:p><text:span text:style-name="T20"><text:s text:c="9"/></text:span><text:span text:style-name="T20">(excludes Insurance <text:s/>and </text:span><text:span text:style-name="T20">Pension Fund Reserves)</text:span></text:p>
          </table:table-cell>
          <table:table-cell table:style-name="ce86" office:value-type="float" office:value="2012">
            <text:p>2012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9"/>
          <table:table-cell table:style-name="ce30"/>
          <table:table-cell table:style-name="ce38"/>
          <table:table-cell table:style-name="ce30"/>
          <table:table-cell table:style-name="ce38"/>
          <table:table-cell table:style-name="ce30" table:number-columns-repeated="5"/>
          <table:table-cell table:style-name="ce38"/>
          <table:table-cell table:style-name="ce77"/>
          <table:table-cell table:style-name="ce87"/>
          <table:table-cell table:style-name="ce91" table:number-columns-repeated="1010"/>
        </table:table-row>
        <table:table-row table:style-name="ro13">
          <table:table-cell table:style-name="ce1"/>
          <table:table-cell table:style-name="ce20" office:value-type="string" table:number-columns-spanned="7" table:number-rows-spanned="1">
            <text:p><text:s/><text:span text:style-name="T1">說明：</text:span><text:span text:style-name="T2">1.</text:span><text:span text:style-name="T3">平均每戶資產與平</text:span><text:span text:style-name="T3">均每人資產為各項資產分別</text:span><text:span text:style-name="T3">除以年底臺閩地區戶籍戶數</text:span><text:span text:style-name="T3">與戶籍人數</text:span><text:span text:style-name="T4">。</text:span></text:p>
          </table:table-cell>
          <table:covered-table-cell table:number-columns-repeated="4" table:style-name="ce31"/>
          <table:covered-table-cell table:number-columns-repeated="2" table:style-name="ce45"/>
          <table:table-cell table:style-name="ce62" office:value-type="string" table:number-columns-spanned="5" table:number-rows-spanned="4">
            <text:p>Note<text:span text:style-name="T15">：</text:span><text:span text:style-name="T16">1. Assets per household </text:span><text:span text:style-name="T16">and per capita are assets in </text:span><text:span text:style-name="T16">market value divided by </text:span><text:span text:style-name="T16">household numbers and by the </text:span><text:span text:style-name="T16">number of persons in a </text:span><text:span text:style-name="T16">household in Taiwan-Fukien </text:span><text:span text:style-name="T16">Area.</text:span></text:p>
            <text:p><text:span text:style-name="T16">2. Land in residential, industrial </text:span><text:span text:style-name="T16">&amp; commercial areas is re-</text:span><text:span text:style-name="T16">evaluated based on current </text:span><text:span text:style-name="T16">market price. The re-distribution </text:span><text:span text:style-name="T16">of net worth</text:span></text:p>
            <text:p><text:span text:style-name="T16"><text:s/></text:span><text:span text:style-name="T16">of non-financial enterprises and </text:span><text:span text:style-name="T16">financial enterprises sectors are </text:span><text:span text:style-name="T16">based on final ownership.</text:span></text:p>
            <text:p><text:span text:style-name="T16">3. Portfolio consist of </text:span><text:span text:style-name="T16">government securities, domestic </text:span><text:span text:style-name="T16">corporate bonds, bank </text:span><text:span text:style-name="T16">debentures, mutual funds,shares </text:span><text:span text:style-name="T16">and other equities. </text:span></text:p>
            <text:p><text:span text:style-name="T16"><text:s/></text:span><text:span text:style-name="T16">4. Other domestic financial </text:span><text:span text:style-name="T16">assets include repurchase </text:span><text:span text:style-name="T16">agreements, loans by </text:span><text:span text:style-name="T16">nonfinancial institutions, short-</text:span><text:span text:style-name="T16">term securities, accounts</text:span></text:p>
            <text:p><text:span text:style-name="T16"><text:s/></text:span><text:span text:style-name="T16">Receivable/payable and net </text:span><text:span text:style-name="T16">other assets &amp; liabilities.</text:span></text:p>
          </table:table-cell>
          <table:covered-table-cell table:number-columns-repeated="4" table:style-name="ce45"/>
          <table:table-cell table:style-name="ce78"/>
          <table:table-cell table:style-name="ce23" table:number-columns-repeated="1010"/>
        </table:table-row>
        <table:table-row table:style-name="ro12">
          <table:table-cell table:style-name="ce1"/>
          <table:table-cell table:style-name="ce20" office:value-type="string" table:number-columns-spanned="7" table:number-rows-spanned="1">
            <text:p><text:s text:c="13"/>2.<text:span text:style-name="T1">住商工土地按市價</text:span><text:span text:style-name="T1">進行重評價，並將非金融企</text:span><text:span text:style-name="T1">業與金融企業兩部門淨值，</text:span><text:span text:style-name="T1">按最終所有權設算分配。</text:span></text:p>
            <text:p><text:span text:style-name="T2"><text:s text:c="13"/></text:span><text:span text:style-name="T2">3.</text:span><text:span text:style-name="T3">「有價證券」包含</text:span><text:span text:style-name="T3">政府債券、國內公司債、金</text:span><text:span text:style-name="T3">融債券、共同基金、上市上</text:span><text:span text:style-name="T3">櫃公司股權及其他企業權益</text:span><text:span text:style-name="T3">。</text:span></text:p>
          </table:table-cell>
          <table:covered-table-cell table:number-columns-repeated="4" table:style-name="ce31"/>
          <table:covered-table-cell table:number-columns-repeated="7" table:style-name="ce45"/>
          <table:table-cell table:style-name="ce78"/>
          <table:table-cell table:style-name="ce23" table:number-columns-repeated="1010"/>
        </table:table-row>
        <table:table-row table:style-name="ro13">
          <table:table-cell table:style-name="ce1"/>
          <table:table-cell table:style-name="ce21" office:value-type="string" table:number-columns-spanned="7" table:number-rows-spanned="1">
            <text:p><text:s text:c="13"/>4.<text:span text:style-name="T1">「其他國內金融性</text:span><text:span text:style-name="T1">資產」包括附條件交易、非</text:span><text:span text:style-name="T1">金融部門放款、短期票券、</text:span><text:span text:style-name="T1">應收應付款及其他債權債務</text:span><text:span text:style-name="T1">淨額。</text:span></text:p>
          </table:table-cell>
          <table:covered-table-cell table:number-columns-repeated="4" table:style-name="ce31"/>
          <table:covered-table-cell table:number-columns-repeated="7" table:style-name="ce45"/>
          <table:table-cell table:style-name="ce78"/>
          <table:table-cell table:style-name="ce23" table:number-columns-repeated="1010"/>
        </table:table-row>
        <table:table-row table:style-name="ro17">
          <table:table-cell table:style-name="ce1"/>
          <table:table-cell table:style-name="ce21" table:number-columns-spanned="5" table:number-rows-spanned="1"/>
          <table:covered-table-cell table:number-columns-repeated="4" table:style-name="ce31"/>
          <table:table-cell table:style-name="ce31" table:number-columns-repeated="2"/>
          <table:covered-table-cell table:number-columns-repeated="5" table:style-name="ce45"/>
          <table:table-cell table:style-name="ce78"/>
          <table:table-cell table:style-name="ce23" table:number-columns-repeated="1010"/>
        </table:table-row>
        <table:table-row table:style-name="ro15">
          <table:table-cell table:style-name="ce3" office:value-type="string" table:number-columns-spanned="1" table:number-rows-spanned="3">
            <text:p>年</text:p>
          </table:table-cell>
          <table:table-cell table:style-name="ce12" office:value-type="string" table:number-columns-spanned="1" table:number-rows-spanned="3">
            <text:p>項目別</text:p>
          </table:table-cell>
          <table:table-cell table:style-name="ce24" office:value-type="string" table:number-columns-spanned="2" table:number-rows-spanned="1">
            <text:p><text:span text:style-name="T5">資產</text:span></text:p>
            <text:p><text:span text:style-name="T5">（土地按公告現值計價）</text:span></text:p>
            <text:p><text:span text:style-name="T6">Assets </text:span></text:p>
            <text:p><text:span text:style-name="T6">(Land evaluated at </text:span><text:span text:style-name="T6">announced</text:span></text:p>
            <text:p><text:span text:style-name="T6"><text:s/></text:span><text:span text:style-name="T6">land current value)</text:span></text:p>
          </table:table-cell>
          <table:covered-table-cell table:style-name="ce32"/>
          <table:table-cell table:style-name="ce42" office:value-type="string" table:number-columns-spanned="6" table:number-rows-spanned="1">
            <text:p><text:span text:style-name="T5">資產</text:span></text:p>
            <text:p><text:span text:style-name="T5">（土地按市價重評價，說</text:span><text:span text:style-name="T5">明</text:span><text:span text:style-name="T11">1</text:span><text:span text:style-name="T5">）</text:span></text:p>
            <text:p><text:span text:style-name="T12">Assets (Land evaluated at </text:span><text:span text:style-name="T12">current market price, </text:span></text:p>
            <text:p><text:span text:style-name="T12">note 1)</text:span></text:p>
            <text:p><text:span text:style-name="T12"><text:s text:c="2"/></text:span></text:p>
          </table:table-cell>
          <table:covered-table-cell table:style-name="ce43"/>
          <table:covered-table-cell table:number-columns-repeated="2" table:style-name="ce47"/>
          <table:covered-table-cell table:style-name="ce32" office:value-type="string">
            <text:p><text:span text:style-name="T17">資產</text:span></text:p>
            <text:p><text:span text:style-name="T17">（土地按市價重評價，</text:span></text:p>
            <text:p><text:span text:style-name="T17">說明</text:span><text:span text:style-name="T6">1</text:span><text:span text:style-name="T18">）</text:span></text:p>
            <text:p><text:span text:style-name="T6">Assets (Land evaluated at </text:span></text:p>
            <text:p><text:span text:style-name="T6">current market price, note </text:span><text:span text:style-name="T6">1)</text:span></text:p>
            <text:p><text:span text:style-name="T6"><text:s text:c="2"/></text:span></text:p>
          </table:covered-table-cell>
          <table:covered-table-cell table:style-name="ce63"/>
          <table:table-cell table:style-name="ce41" office:value-type="string" table:number-columns-spanned="2" table:number-rows-spanned="1">
            <text:p><text:span text:style-name="T5">資產</text:span></text:p>
            <text:p><text:span text:style-name="T5">（最終所有權設算， 說明</text:span><text:span text:style-name="T11">2</text:span><text:span text:style-name="T5">）</text:span></text:p>
            <text:p><text:span text:style-name="T6">Assets </text:span></text:p>
            <text:p><text:span text:style-name="T6">(Based on final ownership, </text:span></text:p>
            <text:p><text:span text:style-name="T6"><text:s text:c="2"/></text:span><text:span text:style-name="T6">note 2)</text:span></text:p>
          </table:table-cell>
          <table:covered-table-cell table:style-name="ce64"/>
          <table:table-cell table:style-name="ce25" office:value-type="string" table:number-columns-spanned="1" table:number-rows-spanned="3">
            <text:p>Item</text:p>
          </table:table-cell>
          <table:table-cell table:style-name="ce80" office:value-type="string" table:number-columns-spanned="1" table:number-rows-spanned="3">
            <text:p>year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6"/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-sition</text:span></text:p>
            <text:p><text:span text:style-name="T8">(%)</text:span></text:p>
          </table:table-cell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-sition</text:span></text:p>
            <text:p><text:span text:style-name="T8">(%)</text:span></text:p>
          </table:table-cell>
          <table:table-cell table:style-name="ce44" office:value-type="string" table:number-columns-spanned="2" table:number-rows-spanned="2">
            <text:p><text:span text:style-name="T7">平均每戶資產</text:span></text:p>
            <text:p><text:span text:style-name="T7">（新臺幣萬元）</text:span></text:p>
            <text:p><text:span text:style-name="T8">Assets Per Household</text:span></text:p>
            <text:p><text:span text:style-name="T8">(Ten Thousand NT$)</text:span></text:p>
          </table:table-cell>
          <table:covered-table-cell table:style-name="ce51"/>
          <table:table-cell table:style-name="ce60" office:value-type="string" table:number-columns-spanned="2" table:number-rows-spanned="2">
            <text:p><text:span text:style-name="T7">平均每人資產</text:span></text:p>
            <text:p><text:span text:style-name="T7">（新臺幣萬元）</text:span></text:p>
            <text:p><text:span text:style-name="T8">Assets Per Capita</text:span></text:p>
            <text:p><text:span text:style-name="T8">(Ten Thousand NT$)</text:span></text:p>
          </table:table-cell>
          <table:covered-table-cell table:style-name="ce51"/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sition</text:span></text:p>
            <text:p><text:span text:style-name="T8">(%)</text:span></text:p>
          </table:table-cell>
          <table:covered-table-cell table:style-name="ce68"/>
          <table:covered-table-cell table:style-name="ce81"/>
          <table:table-cell table:number-columns-repeated="1010"/>
        </table:table-row>
        <table:table-row table:style-name="ro5">
          <table:covered-table-cell table:style-name="ce5"/>
          <table:covered-table-cell table:style-name="ce13"/>
          <table:covered-table-cell table:style-name="ce26"/>
          <table:covered-table-cell table:style-name="ce34"/>
          <table:covered-table-cell table:style-name="ce25"/>
          <table:covered-table-cell table:style-name="ce44"/>
          <table:covered-table-cell table:style-name="ce48"/>
          <table:covered-table-cell table:style-name="ce52"/>
          <table:covered-table-cell table:style-name="ce61"/>
          <table:covered-table-cell table:style-name="ce52"/>
          <table:covered-table-cell table:style-name="ce26"/>
          <table:covered-table-cell table:style-name="ce34"/>
          <table:covered-table-cell table:style-name="ce69"/>
          <table:covered-table-cell table:style-name="ce82"/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6" office:value-type="string">
            <text:p>一、非金融性資產淨額</text:p>
          </table:table-cell>
          <table:table-cell table:style-name="ce27" office:value-type="float" office:value="421205.747419572">
            <text:p>421,206 </text:p>
          </table:table-cell>
          <table:table-cell table:style-name="ce35" office:value-type="float" office:value="42.3503100176482">
            <text:p>42.35 </text:p>
          </table:table-cell>
          <table:table-cell table:style-name="ce27" office:value-type="float" office:value="436178.905335804">
            <text:p>436,179 </text:p>
          </table:table-cell>
          <table:table-cell table:style-name="ce35" office:value-type="float" office:value="43.2053436276478">
            <text:p>43.21 </text:p>
          </table:table-cell>
          <table:table-cell table:style-name="ce49" office:value-type="float" office:value="526.424677423537" table:number-columns-spanned="2" table:number-rows-spanned="1">
            <text:p>526 </text:p>
          </table:table-cell>
          <table:covered-table-cell table:style-name="ce58"/>
          <table:table-cell table:style-name="ce49" office:value-type="float" office:value="186.750017205554" table:number-columns-spanned="2" table:number-rows-spanned="1">
            <text:p>187 </text:p>
          </table:table-cell>
          <table:covered-table-cell table:style-name="ce58"/>
          <table:table-cell table:style-name="ce27" office:value-type="float" office:value="436178.905335804">
            <text:p>436,179 </text:p>
          </table:table-cell>
          <table:table-cell table:style-name="ce35" office:value-type="float" office:value="37.1523120362519">
            <text:p>37.15 </text:p>
          </table:table-cell>
          <table:table-cell table:style-name="ce70" office:value-type="string">
            <text:p><text:s/>1<text:span text:style-name="T19">、</text:span><text:span text:style-name="T20">Net Non-financial Assets </text:span><text:span text:style-name="T20">1</text:span><text:span text:style-name="T21">、</text:span><text:span text:style-name="T20">Net Non-financial Assets</text:span></text:p>
          </table:table-cell>
          <table:table-cell table:style-name="ce83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5" office:value-type="string">
            <text:p><text:s text:c="9"/>房地產</text:p>
          </table:table-cell>
          <table:table-cell table:style-name="ce27" office:value-type="float" office:value="384311.859357163">
            <text:p>384,312 </text:p>
          </table:table-cell>
          <table:table-cell table:style-name="ce35" office:value-type="float" office:value="38.6407984386358">
            <text:p>38.64 </text:p>
          </table:table-cell>
          <table:table-cell table:style-name="ce27" office:value-type="float" office:value="399285.017273394">
            <text:p>399,285 </text:p>
          </table:table-cell>
          <table:table-cell table:style-name="ce35" office:value-type="float" office:value="39.5508498133053">
            <text:p>39.55 </text:p>
          </table:table-cell>
          <table:table-cell table:style-name="ce50" office:value-type="float" office:value="481.897413760473" table:number-columns-spanned="2" table:number-rows-spanned="1">
            <text:p>482 </text:p>
          </table:table-cell>
          <table:covered-table-cell table:style-name="ce56"/>
          <table:table-cell table:style-name="ce50" office:value-type="float" office:value="170.953897434171" table:number-columns-spanned="2" table:number-rows-spanned="1">
            <text:p>171 </text:p>
          </table:table-cell>
          <table:covered-table-cell table:style-name="ce56"/>
          <table:table-cell table:style-name="ce27" office:value-type="float" office:value="399285.017273394">
            <text:p>399,285 </text:p>
          </table:table-cell>
          <table:table-cell table:style-name="ce35" office:value-type="float" office:value="34.0098096713796">
            <text:p>34.01 </text:p>
          </table:table-cell>
          <table:table-cell table:style-name="ce71" office:value-type="string">
            <text:p><text:s text:c="8"/>Real Estate</text:p>
          </table:table-cell>
          <table:table-cell table:style-name="ce84" office:value-type="float" office:value="2013">
            <text:p>2013</text:p>
          </table:table-cell>
          <table:table-cell table:style-name="ce90"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5" office:value-type="string">
            <text:p><text:s text:c="9"/>家庭生活設備</text:p>
          </table:table-cell>
          <table:table-cell table:style-name="ce27" office:value-type="float" office:value="36893.8880624095">
            <text:p>36,894 </text:p>
          </table:table-cell>
          <table:table-cell table:style-name="ce35" office:value-type="float" office:value="3.70951157901234">
            <text:p>3.71 </text:p>
          </table:table-cell>
          <table:table-cell table:style-name="ce27" office:value-type="float" office:value="36893.8880624095">
            <text:p>36,894 </text:p>
          </table:table-cell>
          <table:table-cell table:style-name="ce35" office:value-type="float" office:value="3.6544938143425">
            <text:p>3.65 </text:p>
          </table:table-cell>
          <table:table-cell table:style-name="ce50" office:value-type="float" office:value="44.5272636630641" table:number-columns-spanned="2" table:number-rows-spanned="1">
            <text:p>45 </text:p>
          </table:table-cell>
          <table:covered-table-cell table:style-name="ce56"/>
          <table:table-cell table:style-name="ce50" office:value-type="float" office:value="15.7961197713822" table:number-columns-spanned="2" table:number-rows-spanned="1">
            <text:p>16 </text:p>
          </table:table-cell>
          <table:covered-table-cell table:style-name="ce56"/>
          <table:table-cell table:style-name="ce27" office:value-type="float" office:value="36893.8880624095">
            <text:p>36,894 </text:p>
          </table:table-cell>
          <table:table-cell table:style-name="ce35" office:value-type="float" office:value="3.14250236487233">
            <text:p>3.14 </text:p>
          </table:table-cell>
          <table:table-cell table:style-name="ce71" office:value-type="string">
            <text:p><text:s text:c="8"/>Households’ Equipment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6" office:value-type="string">
            <text:p>二、金融性資產淨額</text:p>
          </table:table-cell>
          <table:table-cell table:style-name="ce27" office:value-type="float" office:value="573369.610456316">
            <text:p>573,370 </text:p>
          </table:table-cell>
          <table:table-cell table:style-name="ce35" office:value-type="float" office:value="57.6496899823518">
            <text:p>57.65 </text:p>
          </table:table-cell>
          <table:table-cell table:style-name="ce27" office:value-type="float" office:value="573369.610456316">
            <text:p>573,370 </text:p>
          </table:table-cell>
          <table:table-cell table:style-name="ce35" office:value-type="float" office:value="56.7946563723522">
            <text:p>56.79 </text:p>
          </table:table-cell>
          <table:table-cell table:style-name="ce50" office:value-type="float" office:value="692.000251586098" table:number-columns-spanned="2" table:number-rows-spanned="1">
            <text:p>692 </text:p>
          </table:table-cell>
          <table:covered-table-cell table:style-name="ce55"/>
          <table:table-cell table:style-name="ce50" office:value-type="float" office:value="245.488223543096" table:number-columns-spanned="2" table:number-rows-spanned="1">
            <text:p>245 </text:p>
          </table:table-cell>
          <table:covered-table-cell table:style-name="ce55"/>
          <table:table-cell table:style-name="ce27" office:value-type="float" office:value="737850.061987134">
            <text:p>737,850 </text:p>
          </table:table-cell>
          <table:table-cell table:style-name="ce35" office:value-type="float" office:value="62.8476879637481">
            <text:p>62.85 </text:p>
          </table:table-cell>
          <table:table-cell table:style-name="ce72" office:value-type="string">
            <text:p><text:s/>2<text:span text:style-name="T19">、</text:span><text:span text:style-name="T20">Net Financial Assets </text:span><text:span text:style-name="T20">2</text:span><text:span text:style-name="T21">、</text:span><text:span text:style-name="T20">Net Financial Assets</text:span>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6" office:value-type="string">
            <text:p><text:s text:c="6"/>(一)國外金融性資產淨額</text:p>
          </table:table-cell>
          <table:table-cell table:style-name="ce27" office:value-type="float" office:value="61657.4647792566">
            <text:p>61,657 </text:p>
          </table:table-cell>
          <table:table-cell table:style-name="ce35" office:value-type="float" office:value="6.19937587343188">
            <text:p>6.20 </text:p>
          </table:table-cell>
          <table:table-cell table:style-name="ce27" office:value-type="float" office:value="61657.4647792566">
            <text:p>61,657 </text:p>
          </table:table-cell>
          <table:table-cell table:style-name="ce35" office:value-type="float" office:value="6.10742959003595">
            <text:p>6.11 </text:p>
          </table:table-cell>
          <table:table-cell table:style-name="ce50" office:value-type="float" office:value="74.4144446467089" table:number-columns-spanned="2" table:number-rows-spanned="1">
            <text:p>74 </text:p>
          </table:table-cell>
          <table:covered-table-cell table:style-name="ce56"/>
          <table:table-cell table:style-name="ce50" office:value-type="float" office:value="26.3986462149338" table:number-columns-spanned="2" table:number-rows-spanned="1">
            <text:p>26 </text:p>
          </table:table-cell>
          <table:covered-table-cell table:style-name="ce56"/>
          <table:table-cell table:style-name="ce27" office:value-type="float" office:value="61657.4647792566">
            <text:p>61,657 </text:p>
          </table:table-cell>
          <table:table-cell table:style-name="ce35" office:value-type="float" office:value="5.2517839419116">
            <text:p>5.25 </text:p>
          </table:table-cell>
          <table:table-cell table:style-name="ce72" office:value-type="string">
            <text:p><text:s text:c="6"/>(1)Net Foreign Financial Assets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6" office:value-type="string">
            <text:p><text:s text:c="6"/>(二)國內金融性資產淨額(A-B)</text:p>
          </table:table-cell>
          <table:table-cell table:style-name="ce27" office:value-type="float" office:value="511712.145677059">
            <text:p>511,712 </text:p>
          </table:table-cell>
          <table:table-cell table:style-name="ce35" office:value-type="float" office:value="51.4503141089199">
            <text:p>51.45 </text:p>
          </table:table-cell>
          <table:table-cell table:style-name="ce27" office:value-type="float" office:value="511712.145677059">
            <text:p>511,712 </text:p>
          </table:table-cell>
          <table:table-cell table:style-name="ce35" office:value-type="float" office:value="50.6872267823162">
            <text:p>50.69 </text:p>
          </table:table-cell>
          <table:table-cell table:style-name="ce50" office:value-type="float" office:value="617.585806939389" table:number-columns-spanned="2" table:number-rows-spanned="1">
            <text:p>618 </text:p>
          </table:table-cell>
          <table:covered-table-cell table:style-name="ce56"/>
          <table:table-cell table:style-name="ce50" office:value-type="float" office:value="219.089577328162" table:number-columns-spanned="2" table:number-rows-spanned="1">
            <text:p>219 </text:p>
          </table:table-cell>
          <table:covered-table-cell table:style-name="ce56"/>
          <table:table-cell table:style-name="ce27" office:value-type="float" office:value="676192.597207877">
            <text:p>676,193 </text:p>
          </table:table-cell>
          <table:table-cell table:style-name="ce35" office:value-type="float" office:value="57.5959040218365">
            <text:p>57.60 </text:p>
          </table:table-cell>
          <table:table-cell table:style-name="ce72" office:value-type="string">
            <text:p><text:s text:c="6"/>(2)Net Domestic Financial Assets (A-B)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9">
          <table:table-cell table:style-name="ce6" office:value-type="float" office:value="102">
            <text:p>102</text:p>
          </table:table-cell>
          <table:table-cell table:style-name="ce17" office:value-type="string">
            <text:p><text:s text:c="6"/>(二)-1國內金融性資產淨額</text:p>
            <text:p><text:s text:c="16"/>(不含保險及退休基金準備) <text:s text:c="5"/></text:p>
          </table:table-cell>
          <table:table-cell table:style-name="ce27" office:value-type="float" office:value="346966.675677059">
            <text:p>346,967 </text:p>
          </table:table-cell>
          <table:table-cell table:style-name="ce35" office:value-type="float" office:value="34.885911150873">
            <text:p>34.89 </text:p>
          </table:table-cell>
          <table:table-cell table:style-name="ce27" office:value-type="float" office:value="346966.675677059">
            <text:p>346,967 </text:p>
          </table:table-cell>
          <table:table-cell table:style-name="ce35" office:value-type="float" office:value="34.3684994083538">
            <text:p>34.37 </text:p>
          </table:table-cell>
          <table:table-cell table:style-name="ce50" office:value-type="float" office:value="418.754364517911" table:number-columns-spanned="2" table:number-rows-spanned="1">
            <text:p>419 </text:p>
          </table:table-cell>
          <table:covered-table-cell table:style-name="ce56"/>
          <table:table-cell table:style-name="ce50" office:value-type="float" office:value="148.553797214378" table:number-columns-spanned="2" table:number-rows-spanned="1">
            <text:p>149 </text:p>
          </table:table-cell>
          <table:covered-table-cell table:style-name="ce56"/>
          <table:table-cell table:style-name="ce27" office:value-type="float" office:value="511447.127207877">
            <text:p>511,447 </text:p>
          </table:table-cell>
          <table:table-cell table:style-name="ce35" office:value-type="float" office:value="43.5634163588056">
            <text:p>43.56 </text:p>
          </table:table-cell>
          <table:table-cell table:style-name="ce72" office:value-type="string">
            <text:p><text:s text:c="6"/>(2)-1 Net Domestic Financial Assets</text:p>
            <text:p><text:s text:c="15"/>(excludes Insurance and Pension Fund Reserves) <text:s text:c="2"/>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6" office:value-type="string">
            <text:p><text:s text:c="11"/>國內金融性資產(A)</text:p>
          </table:table-cell>
          <table:table-cell table:style-name="ce27" office:value-type="float" office:value="644328.422602772">
            <text:p>644,328 </text:p>
          </table:table-cell>
          <table:table-cell table:style-name="ce35" office:value-type="float" office:value="64.7842737606995">
            <text:p>64.78 </text:p>
          </table:table-cell>
          <table:table-cell table:style-name="ce27" office:value-type="float" office:value="644328.422602772">
            <text:p>644,328 </text:p>
          </table:table-cell>
          <table:table-cell table:style-name="ce35" office:value-type="float" office:value="63.8234232950375">
            <text:p>63.82 </text:p>
          </table:table-cell>
          <table:table-cell table:style-name="ce50" office:value-type="float" office:value="777.640499974079" table:number-columns-spanned="2" table:number-rows-spanned="1">
            <text:p>778 </text:p>
          </table:table-cell>
          <table:covered-table-cell table:style-name="ce56"/>
          <table:table-cell table:style-name="ce50" office:value-type="float" office:value="275.869242036033" table:number-columns-spanned="2" table:number-rows-spanned="1">
            <text:p>276 </text:p>
          </table:table-cell>
          <table:covered-table-cell table:style-name="ce56"/>
          <table:table-cell table:style-name="ce27" office:value-type="float" office:value="808808.874133591">
            <text:p>808,809 </text:p>
          </table:table-cell>
          <table:table-cell table:style-name="ce35" office:value-type="float" office:value="68.8917306680997">
            <text:p>68.89 </text:p>
          </table:table-cell>
          <table:table-cell table:style-name="ce73" office:value-type="string">
            <text:p><text:s text:c="15"/>Domestic Financial Assets (A)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5" office:value-type="string">
            <text:p><text:s text:c="15"/>現金與活期性存款</text:p>
          </table:table-cell>
          <table:table-cell table:style-name="ce27" office:value-type="float" office:value="117068.297363766">
            <text:p>117,068 </text:p>
          </table:table-cell>
          <table:table-cell table:style-name="ce35" office:value-type="float" office:value="11.7706814709132">
            <text:p>11.77 </text:p>
          </table:table-cell>
          <table:table-cell table:style-name="ce27" office:value-type="float" office:value="117068.297363766">
            <text:p>117,068 </text:p>
          </table:table-cell>
          <table:table-cell table:style-name="ce35" office:value-type="float" office:value="11.596104152747">
            <text:p>11.60 </text:p>
          </table:table-cell>
          <table:table-cell table:style-name="ce50" office:value-type="float" office:value="141.289823790991" table:number-columns-spanned="2" table:number-rows-spanned="1">
            <text:p>141 </text:p>
          </table:table-cell>
          <table:covered-table-cell table:style-name="ce56"/>
          <table:table-cell table:style-name="ce50" office:value-type="float" office:value="50.1227965852146" table:number-columns-spanned="2" table:number-rows-spanned="1">
            <text:p>50 </text:p>
          </table:table-cell>
          <table:covered-table-cell table:style-name="ce56"/>
          <table:table-cell table:style-name="ce27" office:value-type="float" office:value="117068.297363766">
            <text:p>117,068 </text:p>
          </table:table-cell>
          <table:table-cell table:style-name="ce35" office:value-type="float" office:value="9.97149990521178">
            <text:p>9.97 </text:p>
          </table:table-cell>
          <table:table-cell table:style-name="ce71" office:value-type="string">
            <text:p><text:s text:c="15"/>Cash and Demand Deposits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5" office:value-type="string">
            <text:p><text:s text:c="15"/>定期性存款及外匯存款</text:p>
          </table:table-cell>
          <table:table-cell table:style-name="ce27" office:value-type="float" office:value="141121.368426632">
            <text:p>141,121 </text:p>
          </table:table-cell>
          <table:table-cell table:style-name="ce35" office:value-type="float" office:value="14.1891076738544">
            <text:p>14.19 </text:p>
          </table:table-cell>
          <table:table-cell table:style-name="ce27" office:value-type="float" office:value="141121.368426632">
            <text:p>141,121 </text:p>
          </table:table-cell>
          <table:table-cell table:style-name="ce35" office:value-type="float" office:value="13.978661373783">
            <text:p>13.98 </text:p>
          </table:table-cell>
          <table:table-cell table:style-name="ce50" office:value-type="float" office:value="170.319494920012" table:number-columns-spanned="2" table:number-rows-spanned="1">
            <text:p>170 </text:p>
          </table:table-cell>
          <table:covered-table-cell table:style-name="ce56"/>
          <table:table-cell table:style-name="ce50" office:value-type="float" office:value="60.4211200022505" table:number-columns-spanned="2" table:number-rows-spanned="1">
            <text:p>60 </text:p>
          </table:table-cell>
          <table:covered-table-cell table:style-name="ce56"/>
          <table:table-cell table:style-name="ce27" office:value-type="float" office:value="141121.368426632">
            <text:p>141,121 </text:p>
          </table:table-cell>
          <table:table-cell table:style-name="ce35" office:value-type="float" office:value="12.0202629027478">
            <text:p>12.02 </text:p>
          </table:table-cell>
          <table:table-cell table:style-name="ce71" office:value-type="string">
            <text:p><text:s text:c="15"/>Time Deposits <text:span text:style-name="T15">＆</text:span><text:span text:style-name="T16"> </text:span><text:span text:style-name="T16">Foreign Currency Deposits <text:s text:c="9"/></text:span>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5" office:value-type="string">
            <text:p><text:s text:c="15"/>有價證券</text:p>
          </table:table-cell>
          <table:table-cell table:style-name="ce27" office:value-type="float" office:value="164876.787042049">
            <text:p>164,877 </text:p>
          </table:table-cell>
          <table:table-cell table:style-name="ce35" office:value-type="float" office:value="16.5776062855786">
            <text:p>16.58 </text:p>
          </table:table-cell>
          <table:table-cell table:style-name="ce27" office:value-type="float" office:value="164876.787042049">
            <text:p>164,877 </text:p>
          </table:table-cell>
          <table:table-cell table:style-name="ce35" office:value-type="float" office:value="16.3317348758304">
            <text:p>16.33 </text:p>
          </table:table-cell>
          <table:table-cell table:style-name="ce50" office:value-type="float" office:value="198.989929066878" table:number-columns-spanned="2" table:number-rows-spanned="1">
            <text:p>199 </text:p>
          </table:table-cell>
          <table:covered-table-cell table:style-name="ce56"/>
          <table:table-cell table:style-name="ce50" office:value-type="float" office:value="70.5920035110228" table:number-columns-spanned="2" table:number-rows-spanned="1">
            <text:p>71 </text:p>
          </table:table-cell>
          <table:covered-table-cell table:style-name="ce56"/>
          <table:table-cell table:style-name="ce27" office:value-type="float" office:value="329357.238572868">
            <text:p>329,357 </text:p>
          </table:table-cell>
          <table:table-cell table:style-name="ce35" office:value-type="float" office:value="28.0535870698216">
            <text:p>28.05 </text:p>
          </table:table-cell>
          <table:table-cell table:style-name="ce71" office:value-type="string">
            <text:p><text:s text:c="15"/>Portfolio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5" office:value-type="string">
            <text:p><text:s text:c="15"/>人壽保險準備及退休基金準備</text:p>
          </table:table-cell>
          <table:table-cell table:style-name="ce27" office:value-type="float" office:value="164745.47">
            <text:p>164,745 </text:p>
          </table:table-cell>
          <table:table-cell table:style-name="ce35" office:value-type="float" office:value="16.564402958047">
            <text:p>16.56 </text:p>
          </table:table-cell>
          <table:table-cell table:style-name="ce27" office:value-type="float" office:value="164745.47">
            <text:p>164,745 </text:p>
          </table:table-cell>
          <table:table-cell table:style-name="ce35" office:value-type="float" office:value="16.3187273739624">
            <text:p>16.32 </text:p>
          </table:table-cell>
          <table:table-cell table:style-name="ce50" office:value-type="float" office:value="198.831442421478" table:number-columns-spanned="2" table:number-rows-spanned="1">
            <text:p>199 </text:p>
          </table:table-cell>
          <table:covered-table-cell table:style-name="ce56"/>
          <table:table-cell table:style-name="ce50" office:value-type="float" office:value="70.5357801137834" table:number-columns-spanned="2" table:number-rows-spanned="1">
            <text:p>71 </text:p>
          </table:table-cell>
          <table:covered-table-cell table:style-name="ce56"/>
          <table:table-cell table:style-name="ce27" office:value-type="float" office:value="164745.47">
            <text:p>164,745 </text:p>
          </table:table-cell>
          <table:table-cell table:style-name="ce35" office:value-type="float" office:value="14.0324876630309">
            <text:p>14.03 </text:p>
          </table:table-cell>
          <table:table-cell table:style-name="ce71" office:value-type="string">
            <text:p><text:s text:c="15"/>Life Insurance and Pension Fund Reserves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5" office:value-type="string">
            <text:p><text:s text:c="15"/>其他國內金融性資產</text:p>
          </table:table-cell>
          <table:table-cell table:style-name="ce27" office:value-type="float" office:value="56516.4997703251">
            <text:p>56,516 </text:p>
          </table:table-cell>
          <table:table-cell table:style-name="ce35" office:value-type="float" office:value="5.68247537230635">
            <text:p>5.68 </text:p>
          </table:table-cell>
          <table:table-cell table:style-name="ce27" office:value-type="float" office:value="56516.4997703251">
            <text:p>56,516 </text:p>
          </table:table-cell>
          <table:table-cell table:style-name="ce35" office:value-type="float" office:value="5.59819551871469">
            <text:p>5.60 </text:p>
          </table:table-cell>
          <table:table-cell table:style-name="ce50" office:value-type="float" office:value="68.20980977472" table:number-columns-spanned="2" table:number-rows-spanned="1">
            <text:p>68 </text:p>
          </table:table-cell>
          <table:covered-table-cell table:style-name="ce56"/>
          <table:table-cell table:style-name="ce50" office:value-type="float" office:value="24.1975418237621" table:number-columns-spanned="2" table:number-rows-spanned="1">
            <text:p>24 </text:p>
          </table:table-cell>
          <table:covered-table-cell table:style-name="ce56"/>
          <table:table-cell table:style-name="ce27" office:value-type="float" office:value="56516.4997703251">
            <text:p>56,516 </text:p>
          </table:table-cell>
          <table:table-cell table:style-name="ce35" office:value-type="float" office:value="4.81389312728765">
            <text:p>4.81 </text:p>
          </table:table-cell>
          <table:table-cell table:style-name="ce71" office:value-type="string">
            <text:p><text:s text:c="15"/>Other Domestic Financial Assets 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6" office:value-type="string">
            <text:p><text:s text:c="10"/>(減):國內金融性負債(B)</text:p>
          </table:table-cell>
          <table:table-cell table:style-name="ce27" office:value-type="float" office:value="132616.276925713">
            <text:p>132,616 </text:p>
          </table:table-cell>
          <table:table-cell table:style-name="ce35" office:value-type="float" office:value="13.3339596517796">
            <text:p>13.33 </text:p>
          </table:table-cell>
          <table:table-cell table:style-name="ce27" office:value-type="float" office:value="132616.276925713">
            <text:p>132,616 </text:p>
          </table:table-cell>
          <table:table-cell table:style-name="ce35" office:value-type="float" office:value="13.1361965127212">
            <text:p>13.14 </text:p>
          </table:table-cell>
          <table:table-cell table:style-name="ce50" office:value-type="float" office:value="160.05469303469" table:number-columns-spanned="2" table:number-rows-spanned="1">
            <text:p>160 </text:p>
          </table:table-cell>
          <table:covered-table-cell table:style-name="ce56"/>
          <table:table-cell table:style-name="ce50" office:value-type="float" office:value="56.7796647078716" table:number-columns-spanned="2" table:number-rows-spanned="1">
            <text:p>57 </text:p>
          </table:table-cell>
          <table:covered-table-cell table:style-name="ce56"/>
          <table:table-cell table:style-name="ce27" office:value-type="float" office:value="132616.276925713">
            <text:p>132,616 </text:p>
          </table:table-cell>
          <table:table-cell table:style-name="ce35" office:value-type="float" office:value="11.2958266462632">
            <text:p>11.30 </text:p>
          </table:table-cell>
          <table:table-cell table:style-name="ce74" office:value-type="string">
            <text:p><text:s text:c="15"/>Less: Domestic Financial Liabilities(B)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5" office:value-type="string">
            <text:p><text:s text:c="15"/>貸款</text:p>
          </table:table-cell>
          <table:table-cell table:style-name="ce27" office:value-type="float" office:value="126236.470182242">
            <text:p>126,236 </text:p>
          </table:table-cell>
          <table:table-cell table:style-name="ce35" office:value-type="float" office:value="12.6924992845031">
            <text:p>12.69 </text:p>
          </table:table-cell>
          <table:table-cell table:style-name="ce27" office:value-type="float" office:value="126236.470182242">
            <text:p>126,236 </text:p>
          </table:table-cell>
          <table:table-cell table:style-name="ce35" office:value-type="float" office:value="12.5042499897286">
            <text:p>12.50 </text:p>
          </table:table-cell>
          <table:table-cell table:style-name="ce50" office:value-type="float" office:value="152.354899060538" table:number-columns-spanned="2" table:number-rows-spanned="1">
            <text:p>152 </text:p>
          </table:table-cell>
          <table:covered-table-cell table:style-name="ce56"/>
          <table:table-cell table:style-name="ce50" office:value-type="float" office:value="54.0481501744161" table:number-columns-spanned="2" table:number-rows-spanned="1">
            <text:p>54 </text:p>
          </table:table-cell>
          <table:covered-table-cell table:style-name="ce56"/>
          <table:table-cell table:style-name="ce27" office:value-type="float" office:value="126236.470182242">
            <text:p>126,236 </text:p>
          </table:table-cell>
          <table:table-cell table:style-name="ce35" office:value-type="float" office:value="10.7524152892147">
            <text:p>10.75 </text:p>
          </table:table-cell>
          <table:table-cell table:style-name="ce71" office:value-type="string">
            <text:p><text:s text:c="15"/>Loans</text:p>
          </table:table-cell>
          <table:table-cell table:style-name="ce84" office:value-type="float" office:value="2013">
            <text:p>2013</text:p>
          </table:table-cell>
          <table:table-cell table:number-columns-repeated="1010"/>
        </table:table-row>
        <table:table-row table:style-name="ro6">
          <table:table-cell table:style-name="ce6" office:value-type="float" office:value="102">
            <text:p>102</text:p>
          </table:table-cell>
          <table:table-cell table:style-name="ce15" office:value-type="string">
            <text:p><text:s text:c="15"/>其他國內金融性負債</text:p>
          </table:table-cell>
          <table:table-cell table:style-name="ce27" office:value-type="float" office:value="6379.80674347172">
            <text:p>6,380 </text:p>
          </table:table-cell>
          <table:table-cell table:style-name="ce35" office:value-type="float" office:value="0.641460367276448">
            <text:p>0.64 </text:p>
          </table:table-cell>
          <table:table-cell table:style-name="ce27" office:value-type="float" office:value="6379.80674347172">
            <text:p>6,380 </text:p>
          </table:table-cell>
          <table:table-cell table:style-name="ce35" office:value-type="float" office:value="0.631946522992603">
            <text:p>0.63 </text:p>
          </table:table-cell>
          <table:table-cell table:style-name="ce50" office:value-type="float" office:value="7.69979397415147" table:number-columns-spanned="2" table:number-rows-spanned="1">
            <text:p>8 </text:p>
          </table:table-cell>
          <table:covered-table-cell table:style-name="ce56"/>
          <table:table-cell table:style-name="ce50" office:value-type="float" office:value="2.73151453345548" table:number-columns-spanned="2" table:number-rows-spanned="1">
            <text:p>3 </text:p>
          </table:table-cell>
          <table:covered-table-cell table:style-name="ce56"/>
          <table:table-cell table:style-name="ce27" office:value-type="float" office:value="6379.80674347172">
            <text:p>6,380 </text:p>
          </table:table-cell>
          <table:table-cell table:style-name="ce35" office:value-type="float" office:value="0.543411357048471">
            <text:p>0.54 </text:p>
          </table:table-cell>
          <table:table-cell table:style-name="ce75" office:value-type="string">
            <text:p><text:s text:c="15"/>Other Domestic Financial Liabilities</text:p>
          </table:table-cell>
          <table:table-cell table:style-name="ce85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2">
            <text:p>102</text:p>
          </table:table-cell>
          <table:table-cell table:style-name="ce18" office:value-type="string">
            <text:p>三、淨值</text:p>
          </table:table-cell>
          <table:table-cell table:style-name="ce28" office:value-type="float" office:value="994575.357875888">
            <text:p>994,575 </text:p>
          </table:table-cell>
          <table:table-cell table:style-name="ce39" office:value-type="float" office:value="100">
            <text:p>100.00 </text:p>
          </table:table-cell>
          <table:table-cell table:style-name="ce28" office:value-type="float" office:value="1009548.51579212">
            <text:p>1,009,549 </text:p>
          </table:table-cell>
          <table:table-cell table:style-name="ce39" office:value-type="float" office:value="100">
            <text:p>100.00 </text:p>
          </table:table-cell>
          <table:table-cell table:style-name="ce28" office:value-type="float" office:value="1218.42492900963" table:number-columns-spanned="2" table:number-rows-spanned="1">
            <text:p>1,218 </text:p>
          </table:table-cell>
          <table:covered-table-cell table:style-name="ce57"/>
          <table:table-cell table:style-name="ce28" office:value-type="float" office:value="432.238240748649" table:number-columns-spanned="2" table:number-rows-spanned="1">
            <text:p>432 </text:p>
          </table:table-cell>
          <table:covered-table-cell table:style-name="ce57"/>
          <table:table-cell table:style-name="ce28" office:value-type="float" office:value="1174028.96732294">
            <text:p>1,174,029 </text:p>
          </table:table-cell>
          <table:table-cell table:style-name="ce39" office:value-type="float" office:value="100">
            <text:p>100.00 </text:p>
          </table:table-cell>
          <table:table-cell table:style-name="ce76" office:value-type="string">
            <text:p><text:s/>3<text:span text:style-name="T19">、</text:span><text:span text:style-name="T20">Net Worth</text:span></text:p>
          </table:table-cell>
          <table:table-cell table:style-name="ce86" office:value-type="float" office:value="2013">
            <text:p>2013</text:p>
          </table:table-cell>
          <table:table-cell table:number-columns-repeated="1010"/>
        </table:table-row>
        <table:table-row table:style-name="ro9">
          <table:table-cell table:style-name="ce7" office:value-type="float" office:value="102">
            <text:p>102</text:p>
          </table:table-cell>
          <table:table-cell table:style-name="ce18" office:value-type="string">
            <text:p>三-1、淨值(不含保險及退休基金準備)</text:p>
          </table:table-cell>
          <table:table-cell table:style-name="ce29" office:value-type="float" office:value="829829.887875888">
            <text:p>829,830 </text:p>
          </table:table-cell>
          <table:table-cell table:style-name="ce40" office:value-type="string">
            <text:p>–</text:p>
          </table:table-cell>
          <table:table-cell table:style-name="ce29" office:value-type="float" office:value="844803.045792119">
            <text:p>844,803 </text:p>
          </table:table-cell>
          <table:table-cell table:style-name="ce40" office:value-type="string">
            <text:p>–</text:p>
          </table:table-cell>
          <table:table-cell table:style-name="ce28" office:value-type="float" office:value="1019.59348658816" table:number-columns-spanned="2" table:number-rows-spanned="1">
            <text:p>1,020 </text:p>
          </table:table-cell>
          <table:covered-table-cell table:style-name="ce57"/>
          <table:table-cell table:style-name="ce28" office:value-type="float" office:value="361.702460634866" table:number-columns-spanned="2" table:number-rows-spanned="1">
            <text:p>362 </text:p>
          </table:table-cell>
          <table:covered-table-cell table:style-name="ce57"/>
          <table:table-cell table:style-name="ce29" office:value-type="float" office:value="1009283.49732294">
            <text:p>1,009,283 </text:p>
          </table:table-cell>
          <table:table-cell table:style-name="ce65" office:value-type="string">
            <text:p>–</text:p>
          </table:table-cell>
          <table:table-cell table:style-name="ce76" office:value-type="string">
            <text:p><text:s/>3-1<text:span text:style-name="T19">、</text:span><text:span text:style-name="T20">Net Worth</text:span></text:p>
            <text:p><text:span text:style-name="T20"><text:s text:c="9"/></text:span><text:span text:style-name="T20">(excludes Insurance <text:s/>and </text:span><text:span text:style-name="T20">Pension Fund Reserves)</text:span></text:p>
          </table:table-cell>
          <table:table-cell table:style-name="ce86" office:value-type="float" office:value="2013">
            <text:p>2013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9"/>
          <table:table-cell table:style-name="ce30"/>
          <table:table-cell table:style-name="ce38"/>
          <table:table-cell table:style-name="ce30"/>
          <table:table-cell table:style-name="ce38"/>
          <table:table-cell table:style-name="ce30" table:number-columns-repeated="5"/>
          <table:table-cell table:style-name="ce38"/>
          <table:table-cell table:style-name="ce77"/>
          <table:table-cell table:style-name="ce87"/>
          <table:table-cell table:style-name="ce91" table:number-columns-repeated="1010"/>
        </table:table-row>
        <table:table-row table:style-name="ro13">
          <table:table-cell table:style-name="ce1"/>
          <table:table-cell table:style-name="ce20" office:value-type="string" table:number-columns-spanned="7" table:number-rows-spanned="1">
            <text:p><text:s/><text:span text:style-name="T1">說明：</text:span><text:span text:style-name="T2">1.</text:span><text:span text:style-name="T3">平均每戶資產與平</text:span><text:span text:style-name="T3">均每人資產為各項資產分別</text:span><text:span text:style-name="T3">除以年底臺閩地區戶籍戶數</text:span><text:span text:style-name="T3">與戶籍人數</text:span><text:span text:style-name="T4">。</text:span></text:p>
          </table:table-cell>
          <table:covered-table-cell table:number-columns-repeated="4" table:style-name="ce31"/>
          <table:covered-table-cell table:number-columns-repeated="2" table:style-name="ce45"/>
          <table:table-cell table:style-name="ce62" office:value-type="string" table:number-columns-spanned="5" table:number-rows-spanned="4">
            <text:p>Note<text:span text:style-name="T15">：</text:span><text:span text:style-name="T16">1. Assets per household </text:span><text:span text:style-name="T16">and per capita are assets in </text:span><text:span text:style-name="T16">market value divided by </text:span><text:span text:style-name="T16">household numbers and by the </text:span><text:span text:style-name="T16">number of persons in a </text:span><text:span text:style-name="T16">household in Taiwan-Fukien </text:span><text:span text:style-name="T16">Area.</text:span></text:p>
            <text:p><text:span text:style-name="T16">2. Land in residential, industrial </text:span><text:span text:style-name="T16">&amp; commercial areas is re-</text:span><text:span text:style-name="T16">evaluated based on current </text:span><text:span text:style-name="T16">market price. The re-distribution </text:span><text:span text:style-name="T16">of net worth</text:span></text:p>
            <text:p><text:span text:style-name="T16"><text:s/></text:span><text:span text:style-name="T16">of non-financial enterprises and </text:span><text:span text:style-name="T16">financial enterprises sectors are </text:span><text:span text:style-name="T16">based on final ownership.</text:span></text:p>
            <text:p><text:span text:style-name="T16">3. Portfolio consist of </text:span><text:span text:style-name="T16">government securities, domestic </text:span><text:span text:style-name="T16">corporate bonds, bank </text:span><text:span text:style-name="T16">debentures, mutual funds,shares </text:span><text:span text:style-name="T16">and other equities. </text:span></text:p>
            <text:p><text:span text:style-name="T16"><text:s/></text:span><text:span text:style-name="T16">4. Other domestic financial </text:span><text:span text:style-name="T16">assets include repurchase </text:span><text:span text:style-name="T16">agreements, loans by </text:span><text:span text:style-name="T16">nonfinancial institutions, short-</text:span><text:span text:style-name="T16">term securities, accounts</text:span></text:p>
            <text:p><text:span text:style-name="T16">Receivable/payable and net other </text:span><text:span text:style-name="T16">assets &amp; liabilities.</text:span></text:p>
          </table:table-cell>
          <table:covered-table-cell table:number-columns-repeated="4" table:style-name="ce45"/>
          <table:table-cell table:style-name="ce78"/>
          <table:table-cell table:style-name="ce23" table:number-columns-repeated="1010"/>
        </table:table-row>
        <table:table-row table:style-name="ro12">
          <table:table-cell table:style-name="ce1"/>
          <table:table-cell table:style-name="ce20" office:value-type="string" table:number-columns-spanned="7" table:number-rows-spanned="1">
            <text:p><text:s text:c="13"/>2.<text:span text:style-name="T1">住商工土地按市價</text:span><text:span text:style-name="T1">進行重評價，並將非金融企</text:span><text:span text:style-name="T1">業與金融企業兩部門淨值，</text:span><text:span text:style-name="T1">按最終所有權設算分配。</text:span></text:p>
            <text:p><text:span text:style-name="T2"><text:s text:c="13"/></text:span><text:span text:style-name="T2">3.</text:span><text:span text:style-name="T3">「有價證券」包含</text:span><text:span text:style-name="T3">政府債券、國內公司債、金</text:span><text:span text:style-name="T3">融債券、共同基金、上市上</text:span><text:span text:style-name="T3">櫃公司股權及其他企業權益</text:span><text:span text:style-name="T3">。</text:span></text:p>
          </table:table-cell>
          <table:covered-table-cell table:number-columns-repeated="4" table:style-name="ce31"/>
          <table:covered-table-cell table:number-columns-repeated="7" table:style-name="ce45"/>
          <table:table-cell table:style-name="ce78"/>
          <table:table-cell table:style-name="ce23" table:number-columns-repeated="1010"/>
        </table:table-row>
        <table:table-row table:style-name="ro13">
          <table:table-cell table:style-name="ce1"/>
          <table:table-cell table:style-name="ce21" office:value-type="string" table:number-columns-spanned="7" table:number-rows-spanned="1">
            <text:p><text:s text:c="13"/>4.<text:span text:style-name="T1">「其他國內金融性</text:span><text:span text:style-name="T1">資產」包括附條件交易、非</text:span><text:span text:style-name="T1">金融部門放款、短期票券、</text:span><text:span text:style-name="T1">應收應付款及其他債權債務</text:span><text:span text:style-name="T1">淨額。</text:span></text:p>
          </table:table-cell>
          <table:covered-table-cell table:number-columns-repeated="4" table:style-name="ce31"/>
          <table:covered-table-cell table:number-columns-repeated="7" table:style-name="ce45"/>
          <table:table-cell table:style-name="ce78"/>
          <table:table-cell table:style-name="ce23" table:number-columns-repeated="1010"/>
        </table:table-row>
        <table:table-row table:style-name="ro17">
          <table:table-cell table:style-name="ce1"/>
          <table:table-cell table:style-name="ce21" table:number-columns-spanned="5" table:number-rows-spanned="1"/>
          <table:covered-table-cell table:number-columns-repeated="4" table:style-name="ce31"/>
          <table:table-cell table:style-name="ce31" table:number-columns-repeated="2"/>
          <table:covered-table-cell table:number-columns-repeated="5" table:style-name="ce45"/>
          <table:table-cell table:style-name="ce78"/>
          <table:table-cell table:style-name="ce23" table:number-columns-repeated="1010"/>
        </table:table-row>
        <table:table-row table:style-name="ro15">
          <table:table-cell table:style-name="ce3" office:value-type="string" table:number-columns-spanned="1" table:number-rows-spanned="3">
            <text:p>年</text:p>
          </table:table-cell>
          <table:table-cell table:style-name="ce12" office:value-type="string" table:number-columns-spanned="1" table:number-rows-spanned="3">
            <text:p>項目別</text:p>
          </table:table-cell>
          <table:table-cell table:style-name="ce24" office:value-type="string" table:number-columns-spanned="2" table:number-rows-spanned="1">
            <text:p><text:span text:style-name="T5">資產</text:span></text:p>
            <text:p><text:span text:style-name="T5">（土地按公告現值計價）</text:span></text:p>
            <text:p><text:span text:style-name="T6">Assets </text:span></text:p>
            <text:p><text:span text:style-name="T6">(Land evaluated at </text:span><text:span text:style-name="T6">announced</text:span></text:p>
            <text:p><text:span text:style-name="T6"><text:s/></text:span><text:span text:style-name="T6">land current value)</text:span></text:p>
          </table:table-cell>
          <table:covered-table-cell table:style-name="ce32"/>
          <table:table-cell table:style-name="ce42" office:value-type="string" table:number-columns-spanned="6" table:number-rows-spanned="1">
            <text:p><text:span text:style-name="T5">資產</text:span></text:p>
            <text:p><text:span text:style-name="T5">（土地按市價重評價，說</text:span><text:span text:style-name="T5">明</text:span><text:span text:style-name="T11">1</text:span><text:span text:style-name="T5">）</text:span></text:p>
            <text:p><text:span text:style-name="T12">Assets (Land evaluated at </text:span><text:span text:style-name="T12">current market price, </text:span></text:p>
            <text:p><text:span text:style-name="T12">note 1)</text:span></text:p>
            <text:p><text:span text:style-name="T12"><text:s text:c="2"/></text:span></text:p>
          </table:table-cell>
          <table:covered-table-cell table:style-name="ce43"/>
          <table:covered-table-cell table:number-columns-repeated="2" table:style-name="ce47"/>
          <table:covered-table-cell table:style-name="ce32" office:value-type="string">
            <text:p><text:span text:style-name="T17">資產</text:span></text:p>
            <text:p><text:span text:style-name="T17">（土地按市價重評價，</text:span></text:p>
            <text:p><text:span text:style-name="T17">說明</text:span><text:span text:style-name="T6">1</text:span><text:span text:style-name="T18">）</text:span></text:p>
            <text:p><text:span text:style-name="T6">Assets (Land evaluated at </text:span></text:p>
            <text:p><text:span text:style-name="T6">current market price, note </text:span><text:span text:style-name="T6">1)</text:span></text:p>
            <text:p><text:span text:style-name="T6"><text:s text:c="2"/></text:span></text:p>
          </table:covered-table-cell>
          <table:covered-table-cell table:style-name="ce63"/>
          <table:table-cell table:style-name="ce41" office:value-type="string" table:number-columns-spanned="2" table:number-rows-spanned="1">
            <text:p><text:span text:style-name="T5">資產</text:span></text:p>
            <text:p><text:span text:style-name="T5">（最終所有權設算， 說明</text:span><text:span text:style-name="T11">2</text:span><text:span text:style-name="T5">）</text:span></text:p>
            <text:p><text:span text:style-name="T6">Assets </text:span></text:p>
            <text:p><text:span text:style-name="T6">(Based on final ownership, </text:span></text:p>
            <text:p><text:span text:style-name="T6"><text:s text:c="2"/></text:span><text:span text:style-name="T6">note 2)</text:span></text:p>
          </table:table-cell>
          <table:covered-table-cell table:style-name="ce64"/>
          <table:table-cell table:style-name="ce25" office:value-type="string" table:number-columns-spanned="1" table:number-rows-spanned="3">
            <text:p>Item</text:p>
          </table:table-cell>
          <table:table-cell table:style-name="ce80" office:value-type="string" table:number-columns-spanned="1" table:number-rows-spanned="3">
            <text:p>year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6"/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-sition</text:span></text:p>
            <text:p><text:span text:style-name="T8">(%)</text:span></text:p>
          </table:table-cell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-sition</text:span></text:p>
            <text:p><text:span text:style-name="T8">(%)</text:span></text:p>
          </table:table-cell>
          <table:table-cell table:style-name="ce44" office:value-type="string" table:number-columns-spanned="2" table:number-rows-spanned="2">
            <text:p><text:span text:style-name="T7">平均每戶資產</text:span></text:p>
            <text:p><text:span text:style-name="T7">（新臺幣萬元）</text:span></text:p>
            <text:p><text:span text:style-name="T8">Assets Per Household</text:span></text:p>
            <text:p><text:span text:style-name="T8">(Ten Thousand NT$)</text:span></text:p>
          </table:table-cell>
          <table:covered-table-cell table:style-name="ce51"/>
          <table:table-cell table:style-name="ce60" office:value-type="string" table:number-columns-spanned="2" table:number-rows-spanned="2">
            <text:p><text:span text:style-name="T7">平均每人資產</text:span></text:p>
            <text:p><text:span text:style-name="T7">（新臺幣萬元）</text:span></text:p>
            <text:p><text:span text:style-name="T8">Assets Per Capita</text:span></text:p>
            <text:p><text:span text:style-name="T8">(Ten Thousand NT$)</text:span></text:p>
          </table:table-cell>
          <table:covered-table-cell table:style-name="ce51"/>
          <table:table-cell table:style-name="ce25" office:value-type="string" table:number-columns-spanned="1" table:number-rows-spanned="2">
            <text:p><text:span text:style-name="T7">金額</text:span></text:p>
            <text:p><text:span text:style-name="T7">（新臺幣億元）</text:span></text:p>
            <text:p><text:span text:style-name="T8">Amount</text:span></text:p>
            <text:p><text:span text:style-name="T8">(100 Million NT$)</text:span></text:p>
          </table:table-cell>
          <table:table-cell table:style-name="ce33" office:value-type="string" table:number-columns-spanned="1" table:number-rows-spanned="2">
            <text:p><text:span text:style-name="T7">結構比</text:span></text:p>
            <text:p><text:span text:style-name="T9">（％）</text:span></text:p>
            <text:p><text:span text:style-name="T8">Composition</text:span></text:p>
            <text:p><text:span text:style-name="T8">(%)</text:span></text:p>
          </table:table-cell>
          <table:covered-table-cell table:style-name="ce68"/>
          <table:covered-table-cell table:style-name="ce81"/>
          <table:table-cell table:number-columns-repeated="1010"/>
        </table:table-row>
        <table:table-row table:style-name="ro5">
          <table:covered-table-cell table:style-name="ce5"/>
          <table:covered-table-cell table:style-name="ce13"/>
          <table:covered-table-cell table:style-name="ce26"/>
          <table:covered-table-cell table:style-name="ce34"/>
          <table:covered-table-cell table:style-name="ce25"/>
          <table:covered-table-cell table:style-name="ce44"/>
          <table:covered-table-cell table:style-name="ce48"/>
          <table:covered-table-cell table:style-name="ce52"/>
          <table:covered-table-cell table:style-name="ce61"/>
          <table:covered-table-cell table:style-name="ce52"/>
          <table:covered-table-cell table:style-name="ce26"/>
          <table:covered-table-cell table:style-name="ce34"/>
          <table:covered-table-cell table:style-name="ce69"/>
          <table:covered-table-cell table:style-name="ce82"/>
          <table:table-cell table:number-columns-repeated="1010"/>
        </table:table-row>
        <table:table-row table:style-name="ro8">
          <table:table-cell table:style-name="ce6" office:value-type="float" office:value="103">
            <text:p>103</text:p>
          </table:table-cell>
          <table:table-cell table:style-name="ce16" office:value-type="string">
            <text:p>一、非金融性資產淨額</text:p>
          </table:table-cell>
          <table:table-cell table:style-name="ce27" office:value-type="float" office:value="464357.086325492">
            <text:p>464,357 </text:p>
          </table:table-cell>
          <table:table-cell table:style-name="ce35" office:value-type="float" office:value="42.7515207010264">
            <text:p>42.75 </text:p>
          </table:table-cell>
          <table:table-cell table:style-name="ce27" office:value-type="float" office:value="481468.684253787">
            <text:p>481,469 </text:p>
          </table:table-cell>
          <table:table-cell table:style-name="ce35" office:value-type="float" office:value="43.6394236183194">
            <text:p>43.64 </text:p>
          </table:table-cell>
          <table:table-cell table:style-name="ce49" office:value-type="float" office:value="574.397531437679" table:number-columns-spanned="2" table:number-rows-spanned="1">
            <text:p>574 </text:p>
          </table:table-cell>
          <table:covered-table-cell table:style-name="ce58"/>
          <table:table-cell table:style-name="ce49" office:value-type="float" office:value="205.602340344005" table:number-columns-spanned="2" table:number-rows-spanned="1">
            <text:p>206 </text:p>
          </table:table-cell>
          <table:covered-table-cell table:style-name="ce58"/>
          <table:table-cell table:style-name="ce27" office:value-type="float" office:value="481468.684253787">
            <text:p>481,469 </text:p>
          </table:table-cell>
          <table:table-cell table:style-name="ce35" office:value-type="float" office:value="37.6397247934273">
            <text:p>37.64 </text:p>
          </table:table-cell>
          <table:table-cell table:style-name="ce70" office:value-type="string">
            <text:p><text:s/>1<text:span text:style-name="T19">、</text:span><text:span text:style-name="T20">Net Non-financial Assets </text:span><text:span text:style-name="T20">1</text:span><text:span text:style-name="T21">、</text:span><text:span text:style-name="T20">Net Non-financial Assets</text:span></text:p>
          </table:table-cell>
          <table:table-cell table:style-name="ce83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" office:value-type="float" office:value="103">
            <text:p>103</text:p>
          </table:table-cell>
          <table:table-cell table:style-name="ce15" office:value-type="string">
            <text:p><text:s text:c="9"/>房地產</text:p>
          </table:table-cell>
          <table:table-cell table:style-name="ce27" office:value-type="float" office:value="426983.403713838">
            <text:p>426,983 </text:p>
          </table:table-cell>
          <table:table-cell table:style-name="ce35" office:value-type="float" office:value="39.3106735321178">
            <text:p>39.31 </text:p>
          </table:table-cell>
          <table:table-cell table:style-name="ce27" office:value-type="float" office:value="444095.001642133">
            <text:p>444,095 </text:p>
          </table:table-cell>
          <table:table-cell table:style-name="ce35" office:value-type="float" office:value="40.2519427270245">
            <text:p>40.25 </text:p>
          </table:table-cell>
          <table:table-cell table:style-name="ce50" office:value-type="float" office:value="529.810309599687" table:number-columns-spanned="2" table:number-rows-spanned="1">
            <text:p>530 </text:p>
          </table:table-cell>
          <table:covered-table-cell table:style-name="ce56"/>
          <table:table-cell table:style-name="ce50" office:value-type="float" office:value="189.642597034553" table:number-columns-spanned="2" table:number-rows-spanned="1">
            <text:p>190 </text:p>
          </table:table-cell>
          <table:covered-table-cell table:style-name="ce56"/>
          <table:table-cell table:style-name="ce27" office:value-type="float" office:value="444095.001642133">
            <text:p>444,095 </text:p>
          </table:table-cell>
          <table:table-cell table:style-name="ce35" office:value-type="float" office:value="34.7179664859274">
            <text:p>34.72 </text:p>
          </table:table-cell>
          <table:table-cell table:style-name="ce71" office:value-type="string">
            <text:p><text:s text:c="8"/>Real Estate</text:p>
          </table:table-cell>
          <table:table-cell table:style-name="ce84" office:value-type="float" office:value="2014">
            <text:p>2014</text:p>
          </table:table-cell>
          <table:table-cell table:style-name="ce90" table:number-columns-repeated="1010"/>
        </table:table-row>
        <table:table-row table:style-name="ro8">
          <table:table-cell table:style-name="ce6" office:value-type="float" office:value="103">
            <text:p>103</text:p>
          </table:table-cell>
          <table:table-cell table:style-name="ce15" office:value-type="string">
            <text:p><text:s text:c="9"/>家庭生活設備</text:p>
          </table:table-cell>
          <table:table-cell table:style-name="ce27" office:value-type="float" office:value="37373.6826116543">
            <text:p>37,374 </text:p>
          </table:table-cell>
          <table:table-cell table:style-name="ce35" office:value-type="float" office:value="3.44084716890863">
            <text:p>3.44 </text:p>
          </table:table-cell>
          <table:table-cell table:style-name="ce27" office:value-type="float" office:value="37373.6826116543">
            <text:p>37,374 </text:p>
          </table:table-cell>
          <table:table-cell table:style-name="ce35" office:value-type="float" office:value="3.38748089129489">
            <text:p>3.39 </text:p>
          </table:table-cell>
          <table:table-cell table:style-name="ce50" office:value-type="float" office:value="44.5872218379916" table:number-columns-spanned="2" table:number-rows-spanned="1">
            <text:p>45 </text:p>
          </table:table-cell>
          <table:covered-table-cell table:style-name="ce56"/>
          <table:table-cell table:style-name="ce50" office:value-type="float" office:value="15.9597433094523" table:number-columns-spanned="2" table:number-rows-spanned="1">
            <text:p>16 </text:p>
          </table:table-cell>
          <table:covered-table-cell table:style-name="ce56"/>
          <table:table-cell table:style-name="ce27" office:value-type="float" office:value="37373.6826116543">
            <text:p>37,374 </text:p>
          </table:table-cell>
          <table:table-cell table:style-name="ce35" office:value-type="float" office:value="2.92175830749994">
            <text:p>2.92 </text:p>
          </table:table-cell>
          <table:table-cell table:style-name="ce71" office:value-type="string">
            <text:p><text:s text:c="8"/>Households’ Equipment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" office:value-type="float" office:value="103">
            <text:p>103</text:p>
          </table:table-cell>
          <table:table-cell table:style-name="ce16" office:value-type="string">
            <text:p>二、金融性資產淨額</text:p>
          </table:table-cell>
          <table:table-cell table:style-name="ce27" office:value-type="float" office:value="621819.682853957">
            <text:p>621,820 </text:p>
          </table:table-cell>
          <table:table-cell table:style-name="ce35" office:value-type="float" office:value="57.2484792989736">
            <text:p>57.25 </text:p>
          </table:table-cell>
          <table:table-cell table:style-name="ce27" office:value-type="float" office:value="621819.682853957">
            <text:p>621,820 </text:p>
          </table:table-cell>
          <table:table-cell table:style-name="ce35" office:value-type="float" office:value="56.3605763816807">
            <text:p>56.36 </text:p>
          </table:table-cell>
          <table:table-cell table:style-name="ce50" office:value-type="float" office:value="741.837844312227" table:number-columns-spanned="2" table:number-rows-spanned="1">
            <text:p>742 </text:p>
          </table:table-cell>
          <table:covered-table-cell table:style-name="ce55"/>
          <table:table-cell table:style-name="ce50" office:value-type="float" office:value="265.536651184049" table:number-columns-spanned="2" table:number-rows-spanned="1">
            <text:p>266 </text:p>
          </table:table-cell>
          <table:covered-table-cell table:style-name="ce55"/>
          <table:table-cell table:style-name="ce27" office:value-type="float" office:value="797681.699804977">
            <text:p>797,682 </text:p>
          </table:table-cell>
          <table:table-cell table:style-name="ce35" office:value-type="float" office:value="62.3602752065727">
            <text:p>62.36 </text:p>
          </table:table-cell>
          <table:table-cell table:style-name="ce72" office:value-type="string">
            <text:p><text:s/>2<text:span text:style-name="T19">、</text:span><text:span text:style-name="T20">Net Financial Assets </text:span><text:span text:style-name="T20">2</text:span><text:span text:style-name="T21">、</text:span><text:span text:style-name="T20">Net Financial Assets</text:span>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" office:value-type="float" office:value="103">
            <text:p>103</text:p>
          </table:table-cell>
          <table:table-cell table:style-name="ce16" office:value-type="string">
            <text:p><text:s text:c="6"/>(一)國外金融性資產淨額</text:p>
          </table:table-cell>
          <table:table-cell table:style-name="ce27" office:value-type="float" office:value="64480.4251965343">
            <text:p>64,480 </text:p>
          </table:table-cell>
          <table:table-cell table:style-name="ce35" office:value-type="float" office:value="5.93645776877054">
            <text:p>5.94 </text:p>
          </table:table-cell>
          <table:table-cell table:style-name="ce27" office:value-type="float" office:value="64480.4251965343">
            <text:p>64,480 </text:p>
          </table:table-cell>
          <table:table-cell table:style-name="ce35" office:value-type="float" office:value="5.84438548605102">
            <text:p>5.84 </text:p>
          </table:table-cell>
          <table:table-cell table:style-name="ce50" office:value-type="float" office:value="76.9258692625966" table:number-columns-spanned="2" table:number-rows-spanned="1">
            <text:p>77 </text:p>
          </table:table-cell>
          <table:covered-table-cell table:style-name="ce56"/>
          <table:table-cell table:style-name="ce50" office:value-type="float" office:value="27.5351788399927" table:number-columns-spanned="2" table:number-rows-spanned="1">
            <text:p>28 </text:p>
          </table:table-cell>
          <table:covered-table-cell table:style-name="ce56"/>
          <table:table-cell table:style-name="ce27" office:value-type="float" office:value="64480.4251965343">
            <text:p>64,480 </text:p>
          </table:table-cell>
          <table:table-cell table:style-name="ce35" office:value-type="float" office:value="5.04087916480445">
            <text:p>5.04 </text:p>
          </table:table-cell>
          <table:table-cell table:style-name="ce72" office:value-type="string">
            <text:p><text:s text:c="6"/>(1)Net Foreign Financial Assets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" office:value-type="float" office:value="103">
            <text:p>103</text:p>
          </table:table-cell>
          <table:table-cell table:style-name="ce16" office:value-type="string">
            <text:p><text:s text:c="6"/>(二)國內金融性資產淨額(A-B)</text:p>
          </table:table-cell>
          <table:table-cell table:style-name="ce27" office:value-type="float" office:value="557339.257657423">
            <text:p>557,339 </text:p>
          </table:table-cell>
          <table:table-cell table:style-name="ce35" office:value-type="float" office:value="51.3120215302031">
            <text:p>51.31 </text:p>
          </table:table-cell>
          <table:table-cell table:style-name="ce27" office:value-type="float" office:value="557339.257657423">
            <text:p>557,339 </text:p>
          </table:table-cell>
          <table:table-cell table:style-name="ce35" office:value-type="float" office:value="50.5161908956296">
            <text:p>50.52 </text:p>
          </table:table-cell>
          <table:table-cell table:style-name="ce50" office:value-type="float" office:value="664.91197504963" table:number-columns-spanned="2" table:number-rows-spanned="1">
            <text:p>665 </text:p>
          </table:table-cell>
          <table:covered-table-cell table:style-name="ce56"/>
          <table:table-cell table:style-name="ce50" office:value-type="float" office:value="238.001472344056" table:number-columns-spanned="2" table:number-rows-spanned="1">
            <text:p>238 </text:p>
          </table:table-cell>
          <table:covered-table-cell table:style-name="ce56"/>
          <table:table-cell table:style-name="ce27" office:value-type="float" office:value="733201.274608443">
            <text:p>733,201 </text:p>
          </table:table-cell>
          <table:table-cell table:style-name="ce35" office:value-type="float" office:value="57.3193960417683">
            <text:p>57.32 </text:p>
          </table:table-cell>
          <table:table-cell table:style-name="ce72" office:value-type="string">
            <text:p><text:s text:c="6"/>(2)Net Domestic Financial Assets (A-B)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9">
          <table:table-cell table:style-name="ce6" office:value-type="float" office:value="103">
            <text:p>103</text:p>
          </table:table-cell>
          <table:table-cell table:style-name="ce17" office:value-type="string">
            <text:p><text:s text:c="6"/>(二)-1國內金融性資產淨額</text:p>
            <text:p><text:s text:c="16"/>(不含保險及退休基金準備) <text:s text:c="4"/></text:p>
          </table:table-cell>
          <table:table-cell table:style-name="ce27" office:value-type="float" office:value="375333.597657423">
            <text:p>375,334 </text:p>
          </table:table-cell>
          <table:table-cell table:style-name="ce35" office:value-type="float" office:value="34.5554801306392">
            <text:p>34.56 </text:p>
          </table:table-cell>
          <table:table-cell table:style-name="ce27" office:value-type="float" office:value="375333.597657423">
            <text:p>375,334 </text:p>
          </table:table-cell>
          <table:table-cell table:style-name="ce35" office:value-type="float" office:value="34.0195373074906">
            <text:p>34.02 </text:p>
          </table:table-cell>
          <table:table-cell table:style-name="ce50" office:value-type="float" office:value="447.777184707628" table:number-columns-spanned="2" table:number-rows-spanned="1">
            <text:p>448 </text:p>
          </table:table-cell>
          <table:covered-table-cell table:style-name="ce56"/>
          <table:table-cell table:style-name="ce50" office:value-type="float" office:value="160.279304993021" table:number-columns-spanned="2" table:number-rows-spanned="1">
            <text:p>160 </text:p>
          </table:table-cell>
          <table:covered-table-cell table:style-name="ce56"/>
          <table:table-cell table:style-name="ce27" office:value-type="float" office:value="551195.614608443">
            <text:p>551,196 </text:p>
          </table:table-cell>
          <table:table-cell table:style-name="ce35" office:value-type="float" office:value="43.0907594195055">
            <text:p>43.09 </text:p>
          </table:table-cell>
          <table:table-cell table:style-name="ce72" office:value-type="string">
            <text:p><text:s text:c="6"/>(2)-1 Net Domestic Financial Assets</text:p>
            <text:p><text:s text:c="15"/>(excludes Insurance and Pension Fund Reserves) <text:s text:c="2"/>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6" office:value-type="string">
            <text:p><text:s text:c="11"/>國內金融性資產(A)</text:p>
          </table:table-cell>
          <table:table-cell table:style-name="ce27" office:value-type="float" office:value="698321.501702114">
            <text:p>698,322 </text:p>
          </table:table-cell>
          <table:table-cell table:style-name="ce35" office:value-type="float" office:value="64.2916992442823">
            <text:p>64.29 </text:p>
          </table:table-cell>
          <table:table-cell table:style-name="ce27" office:value-type="float" office:value="698321.501702114">
            <text:p>698,322 </text:p>
          </table:table-cell>
          <table:table-cell table:style-name="ce35" office:value-type="float" office:value="63.2945585688313">
            <text:p>63.29 </text:p>
          </table:table-cell>
          <table:table-cell table:style-name="ce50" office:value-type="float" office:value="833.105370807701" table:number-columns-spanned="2" table:number-rows-spanned="1">
            <text:p>833 </text:p>
          </table:table-cell>
          <table:covered-table-cell table:style-name="ce56"/>
          <table:table-cell table:style-name="ce50" office:value-type="float" office:value="298.205344933325" table:number-columns-spanned="2" table:number-rows-spanned="1">
            <text:p>298 </text:p>
          </table:table-cell>
          <table:covered-table-cell table:style-name="ce56"/>
          <table:table-cell table:style-name="ce27" office:value-type="float" office:value="874183.518653133">
            <text:p>874,184 </text:p>
          </table:table-cell>
          <table:table-cell table:style-name="ce35" office:value-type="float" office:value="68.340949551165">
            <text:p>68.34 </text:p>
          </table:table-cell>
          <table:table-cell table:style-name="ce73" office:value-type="string">
            <text:p><text:s text:c="15"/>Domestic Financial Assets (A)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5" office:value-type="string">
            <text:p><text:s text:c="15"/>現金與活期性存款</text:p>
          </table:table-cell>
          <table:table-cell table:style-name="ce27" office:value-type="float" office:value="124596.857147326">
            <text:p>124,597 </text:p>
          </table:table-cell>
          <table:table-cell table:style-name="ce35" office:value-type="float" office:value="11.4711399362235">
            <text:p>11.47 </text:p>
          </table:table-cell>
          <table:table-cell table:style-name="ce27" office:value-type="float" office:value="124596.857147326">
            <text:p>124,597 </text:p>
          </table:table-cell>
          <table:table-cell table:style-name="ce35" office:value-type="float" office:value="11.2932267630044">
            <text:p>11.29 </text:p>
          </table:table-cell>
          <table:table-cell table:style-name="ce50" office:value-type="float" office:value="148.64544571832" table:number-columns-spanned="2" table:number-rows-spanned="1">
            <text:p>149 </text:p>
          </table:table-cell>
          <table:covered-table-cell table:style-name="ce56"/>
          <table:table-cell table:style-name="ce50" office:value-type="float" office:value="53.2067946821954" table:number-columns-spanned="2" table:number-rows-spanned="1">
            <text:p>53 </text:p>
          </table:table-cell>
          <table:covered-table-cell table:style-name="ce56"/>
          <table:table-cell table:style-name="ce27" office:value-type="float" office:value="124596.857147326">
            <text:p>124,597 </text:p>
          </table:table-cell>
          <table:table-cell table:style-name="ce35" office:value-type="float" office:value="9.74059490581386">
            <text:p>9.74 </text:p>
          </table:table-cell>
          <table:table-cell table:style-name="ce71" office:value-type="string">
            <text:p><text:s text:c="15"/>Cash and Demand Deposits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5" office:value-type="string">
            <text:p><text:s text:c="15"/>定期性存款及外匯存款</text:p>
          </table:table-cell>
          <table:table-cell table:style-name="ce27" office:value-type="float" office:value="150019.025161339">
            <text:p>150,019 </text:p>
          </table:table-cell>
          <table:table-cell table:style-name="ce35" office:value-type="float" office:value="13.8116584167668">
            <text:p>13.81 </text:p>
          </table:table-cell>
          <table:table-cell table:style-name="ce27" office:value-type="float" office:value="150019.025161339">
            <text:p>150,019 </text:p>
          </table:table-cell>
          <table:table-cell table:style-name="ce35" office:value-type="float" office:value="13.5974446603304">
            <text:p>13.60 </text:p>
          </table:table-cell>
          <table:table-cell table:style-name="ce50" office:value-type="float" office:value="178.974376817286" table:number-columns-spanned="2" table:number-rows-spanned="1">
            <text:p>179 </text:p>
          </table:table-cell>
          <table:covered-table-cell table:style-name="ce56"/>
          <table:table-cell table:style-name="ce50" office:value-type="float" office:value="64.0628636462659" table:number-columns-spanned="2" table:number-rows-spanned="1">
            <text:p>64 </text:p>
          </table:table-cell>
          <table:covered-table-cell table:style-name="ce56"/>
          <table:table-cell table:style-name="ce27" office:value-type="float" office:value="150019.025161339">
            <text:p>150,019 </text:p>
          </table:table-cell>
          <table:table-cell table:style-name="ce35" office:value-type="float" office:value="11.7280209607041">
            <text:p>11.73 </text:p>
          </table:table-cell>
          <table:table-cell table:style-name="ce71" office:value-type="string">
            <text:p><text:s text:c="15"/>Time Deposits <text:span text:style-name="T15">＆</text:span><text:span text:style-name="T16"> </text:span><text:span text:style-name="T16">Foreign Currency Deposits <text:s text:c="9"/></text:span><text:span text:style-name="T16"><text:s/></text:span>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5" office:value-type="string">
            <text:p><text:s text:c="15"/>有價證券</text:p>
          </table:table-cell>
          <table:table-cell table:style-name="ce27" office:value-type="float" office:value="179456.72644464">
            <text:p>179,457 </text:p>
          </table:table-cell>
          <table:table-cell table:style-name="ce35" office:value-type="float" office:value="16.521871166533">
            <text:p>16.52 </text:p>
          </table:table-cell>
          <table:table-cell table:style-name="ce27" office:value-type="float" office:value="179456.72644464">
            <text:p>179,457 </text:p>
          </table:table-cell>
          <table:table-cell table:style-name="ce35" office:value-type="float" office:value="16.2656230043541">
            <text:p>16.27 </text:p>
          </table:table-cell>
          <table:table-cell table:style-name="ce50" office:value-type="float" office:value="214.093884069423" table:number-columns-spanned="2" table:number-rows-spanned="1">
            <text:p>214 </text:p>
          </table:table-cell>
          <table:covered-table-cell table:style-name="ce56"/>
          <table:table-cell table:style-name="ce50" office:value-type="float" office:value="76.6336921884689" table:number-columns-spanned="2" table:number-rows-spanned="1">
            <text:p>77 </text:p>
          </table:table-cell>
          <table:covered-table-cell table:style-name="ce56"/>
          <table:table-cell table:style-name="ce27" office:value-type="float" office:value="355318.743395659">
            <text:p>355,319 </text:p>
          </table:table-cell>
          <table:table-cell table:style-name="ce35" office:value-type="float" office:value="27.7777146318189">
            <text:p>27.78 </text:p>
          </table:table-cell>
          <table:table-cell table:style-name="ce71" office:value-type="string">
            <text:p><text:s text:c="15"/>Portfolio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5" office:value-type="string">
            <text:p><text:s text:c="15"/>人壽保險準備及退休基金準備</text:p>
          </table:table-cell>
          <table:table-cell table:style-name="ce27" office:value-type="float" office:value="182005.66">
            <text:p>182,006 </text:p>
          </table:table-cell>
          <table:table-cell table:style-name="ce35" office:value-type="float" office:value="16.7565413995639">
            <text:p>16.76 </text:p>
          </table:table-cell>
          <table:table-cell table:style-name="ce27" office:value-type="float" office:value="182005.66">
            <text:p>182,006 </text:p>
          </table:table-cell>
          <table:table-cell table:style-name="ce35" office:value-type="float" office:value="16.496653588139">
            <text:p>16.50 </text:p>
          </table:table-cell>
          <table:table-cell table:style-name="ce50" office:value-type="float" office:value="217.134790342002" table:number-columns-spanned="2" table:number-rows-spanned="1">
            <text:p>217 </text:p>
          </table:table-cell>
          <table:covered-table-cell table:style-name="ce56"/>
          <table:table-cell table:style-name="ce50" office:value-type="float" office:value="77.7221673510346" table:number-columns-spanned="2" table:number-rows-spanned="1">
            <text:p>78 </text:p>
          </table:table-cell>
          <table:covered-table-cell table:style-name="ce56"/>
          <table:table-cell table:style-name="ce27" office:value-type="float" office:value="182005.66">
            <text:p>182,006 </text:p>
          </table:table-cell>
          <table:table-cell table:style-name="ce35" office:value-type="float" office:value="14.2286366222628">
            <text:p>14.23 </text:p>
          </table:table-cell>
          <table:table-cell table:style-name="ce71" office:value-type="string">
            <text:p><text:s text:c="15"/>Life Insurance and Pension Fund Reserves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5" office:value-type="string">
            <text:p><text:s text:c="15"/>其他國內金融性資產</text:p>
          </table:table-cell>
          <table:table-cell table:style-name="ce27" office:value-type="float" office:value="62243.2329488092">
            <text:p>62,243 </text:p>
          </table:table-cell>
          <table:table-cell table:style-name="ce35" office:value-type="float" office:value="5.73048832519505">
            <text:p>5.73 </text:p>
          </table:table-cell>
          <table:table-cell table:style-name="ce27" office:value-type="float" office:value="62243.2329488092">
            <text:p>62,243 </text:p>
          </table:table-cell>
          <table:table-cell table:style-name="ce35" office:value-type="float" office:value="5.64161055300338">
            <text:p>5.64 </text:p>
          </table:table-cell>
          <table:table-cell table:style-name="ce50" office:value-type="float" office:value="74.2568738606704" table:number-columns-spanned="2" table:number-rows-spanned="1">
            <text:p>74 </text:p>
          </table:table-cell>
          <table:covered-table-cell table:style-name="ce56"/>
          <table:table-cell table:style-name="ce50" office:value-type="float" office:value="26.5798270653604" table:number-columns-spanned="2" table:number-rows-spanned="1">
            <text:p>27 </text:p>
          </table:table-cell>
          <table:covered-table-cell table:style-name="ce56"/>
          <table:table-cell table:style-name="ce27" office:value-type="float" office:value="62243.2329488092">
            <text:p>62,243 </text:p>
          </table:table-cell>
          <table:table-cell table:style-name="ce35" office:value-type="float" office:value="4.86598243056539">
            <text:p>4.87 </text:p>
          </table:table-cell>
          <table:table-cell table:style-name="ce71" office:value-type="string">
            <text:p><text:s text:c="15"/>Other Domestic Financial Assets 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6" office:value-type="string">
            <text:p><text:s text:c="10"/>(減):國內金融性負債(B)</text:p>
          </table:table-cell>
          <table:table-cell table:style-name="ce27" office:value-type="float" office:value="140982.244044691">
            <text:p>140,982 </text:p>
          </table:table-cell>
          <table:table-cell table:style-name="ce35" office:value-type="float" office:value="12.9796777140792">
            <text:p>12.98 </text:p>
          </table:table-cell>
          <table:table-cell table:style-name="ce27" office:value-type="float" office:value="140982.244044691">
            <text:p>140,982 </text:p>
          </table:table-cell>
          <table:table-cell table:style-name="ce35" office:value-type="float" office:value="12.7783676732017">
            <text:p>12.78 </text:p>
          </table:table-cell>
          <table:table-cell table:style-name="ce50" office:value-type="float" office:value="168.193395758071" table:number-columns-spanned="2" table:number-rows-spanned="1">
            <text:p>168 </text:p>
          </table:table-cell>
          <table:covered-table-cell table:style-name="ce56"/>
          <table:table-cell table:style-name="ce50" office:value-type="float" office:value="60.2038725892692" table:number-columns-spanned="2" table:number-rows-spanned="1">
            <text:p>60 </text:p>
          </table:table-cell>
          <table:covered-table-cell table:style-name="ce56"/>
          <table:table-cell table:style-name="ce27" office:value-type="float" office:value="140982.244044691">
            <text:p>140,982 </text:p>
          </table:table-cell>
          <table:table-cell table:style-name="ce35" office:value-type="float" office:value="11.0215535093967">
            <text:p>11.02 </text:p>
          </table:table-cell>
          <table:table-cell table:style-name="ce74" office:value-type="string">
            <text:p><text:s text:c="15"/>Less: Domestic Financial Liabilities(B)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5" office:value-type="string">
            <text:p><text:s text:c="15"/>貸款</text:p>
          </table:table-cell>
          <table:table-cell table:style-name="ce27" office:value-type="float" office:value="134588.407643558">
            <text:p>134,588 </text:p>
          </table:table-cell>
          <table:table-cell table:style-name="ce35" office:value-type="float" office:value="12.3910224801836">
            <text:p>12.39 </text:p>
          </table:table-cell>
          <table:table-cell table:style-name="ce27" office:value-type="float" office:value="134588.407643558">
            <text:p>134,588 </text:p>
          </table:table-cell>
          <table:table-cell table:style-name="ce35" office:value-type="float" office:value="12.1988422660867">
            <text:p>12.20 </text:p>
          </table:table-cell>
          <table:table-cell table:style-name="ce50" office:value-type="float" office:value="160.565477338165" table:number-columns-spanned="2" table:number-rows-spanned="1">
            <text:p>161 </text:p>
          </table:table-cell>
          <table:covered-table-cell table:style-name="ce56"/>
          <table:table-cell table:style-name="ce50" office:value-type="float" office:value="57.473502430539" table:number-columns-spanned="2" table:number-rows-spanned="1">
            <text:p>57 </text:p>
          </table:table-cell>
          <table:covered-table-cell table:style-name="ce56"/>
          <table:table-cell table:style-name="ce27" office:value-type="float" office:value="134588.407643558">
            <text:p>134,588 </text:p>
          </table:table-cell>
          <table:table-cell table:style-name="ce35" office:value-type="float" office:value="10.5217032587292">
            <text:p>10.52 </text:p>
          </table:table-cell>
          <table:table-cell table:style-name="ce71" office:value-type="string">
            <text:p><text:s text:c="15"/>Loans</text:p>
          </table:table-cell>
          <table:table-cell table:style-name="ce84" office:value-type="float" office:value="2014">
            <text:p>2014</text:p>
          </table:table-cell>
          <table:table-cell table:number-columns-repeated="1010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5" office:value-type="string">
            <text:p><text:s text:c="15"/>其他國內金融性負債</text:p>
          </table:table-cell>
          <table:table-cell table:style-name="ce27" office:value-type="float" office:value="6393.83640113299">
            <text:p>6,394 </text:p>
          </table:table-cell>
          <table:table-cell table:style-name="ce35" office:value-type="float" office:value="0.588655233895603">
            <text:p>0.59 </text:p>
          </table:table-cell>
          <table:table-cell table:style-name="ce27" office:value-type="float" office:value="6393.83640113299">
            <text:p>6,394 </text:p>
          </table:table-cell>
          <table:table-cell table:style-name="ce35" office:value-type="float" office:value="0.579525407114946">
            <text:p>0.58 </text:p>
          </table:table-cell>
          <table:table-cell table:style-name="ce50" office:value-type="float" office:value="7.62791841990557" table:number-columns-spanned="2" table:number-rows-spanned="1">
            <text:p>8 </text:p>
          </table:table-cell>
          <table:covered-table-cell table:style-name="ce56"/>
          <table:table-cell table:style-name="ce50" office:value-type="float" office:value="2.7303701587302" table:number-columns-spanned="2" table:number-rows-spanned="1">
            <text:p>3 </text:p>
          </table:table-cell>
          <table:covered-table-cell table:style-name="ce56"/>
          <table:table-cell table:style-name="ce27" office:value-type="float" office:value="6393.83640113299">
            <text:p>6,394 </text:p>
          </table:table-cell>
          <table:table-cell table:style-name="ce35" office:value-type="float" office:value="0.499850250667576">
            <text:p>0.50 </text:p>
          </table:table-cell>
          <table:table-cell table:style-name="ce75" office:value-type="string">
            <text:p><text:s text:c="15"/>Other Domestic Financial Liabilities</text:p>
          </table:table-cell>
          <table:table-cell table:style-name="ce85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float" office:value="103">
            <text:p>103</text:p>
          </table:table-cell>
          <table:table-cell table:style-name="ce18" office:value-type="string">
            <text:p>三、淨值</text:p>
          </table:table-cell>
          <table:table-cell table:style-name="ce28" office:value-type="float" office:value="1086176.76917945">
            <text:p>1,086,177 </text:p>
          </table:table-cell>
          <table:table-cell table:style-name="ce39" office:value-type="float" office:value="100">
            <text:p>100.00 </text:p>
          </table:table-cell>
          <table:table-cell table:style-name="ce28" office:value-type="float" office:value="1103288.36710774">
            <text:p>1,103,288 </text:p>
          </table:table-cell>
          <table:table-cell table:style-name="ce39" office:value-type="float" office:value="100">
            <text:p>100.00 </text:p>
          </table:table-cell>
          <table:table-cell table:style-name="ce28" office:value-type="float" office:value="1316.23537574991" table:number-columns-spanned="2" table:number-rows-spanned="1">
            <text:p>1,316 </text:p>
          </table:table-cell>
          <table:covered-table-cell table:style-name="ce57"/>
          <table:table-cell table:style-name="ce28" office:value-type="float" office:value="471.138991528054" table:number-columns-spanned="2" table:number-rows-spanned="1">
            <text:p>471 </text:p>
          </table:table-cell>
          <table:covered-table-cell table:style-name="ce57"/>
          <table:table-cell table:style-name="ce28" office:value-type="float" office:value="1279150.38405876">
            <text:p>1,279,150 </text:p>
          </table:table-cell>
          <table:table-cell table:style-name="ce39" office:value-type="float" office:value="100">
            <text:p>100.00 </text:p>
          </table:table-cell>
          <table:table-cell table:style-name="ce76" office:value-type="string">
            <text:p><text:s/>3<text:span text:style-name="T19">、</text:span><text:span text:style-name="T20">Net Worth</text:span></text:p>
          </table:table-cell>
          <table:table-cell table:style-name="ce86" office:value-type="float" office:value="2014">
            <text:p>2014</text:p>
          </table:table-cell>
          <table:table-cell table:number-columns-repeated="1010"/>
        </table:table-row>
        <table:table-row table:style-name="ro9">
          <table:table-cell table:style-name="ce7" office:value-type="float" office:value="103">
            <text:p>103</text:p>
          </table:table-cell>
          <table:table-cell table:style-name="ce18" office:value-type="string">
            <text:p>三-1、淨值(不含保險及退休基金準備)</text:p>
          </table:table-cell>
          <table:table-cell table:style-name="ce29" office:value-type="float" office:value="904171.10917945">
            <text:p>904,171 </text:p>
          </table:table-cell>
          <table:table-cell table:style-name="ce40" office:value-type="string">
            <text:p>–</text:p>
          </table:table-cell>
          <table:table-cell table:style-name="ce29" office:value-type="float" office:value="921282.707107744">
            <text:p>921,283 </text:p>
          </table:table-cell>
          <table:table-cell table:style-name="ce40" office:value-type="string">
            <text:p>–</text:p>
          </table:table-cell>
          <table:table-cell table:style-name="ce28" office:value-type="float" office:value="1099.1005854079" table:number-columns-spanned="2" table:number-rows-spanned="1">
            <text:p>1,099 </text:p>
          </table:table-cell>
          <table:covered-table-cell table:style-name="ce57"/>
          <table:table-cell table:style-name="ce28" office:value-type="float" office:value="393.416824177019" table:number-columns-spanned="2" table:number-rows-spanned="1">
            <text:p>393 </text:p>
          </table:table-cell>
          <table:covered-table-cell table:style-name="ce57"/>
          <table:table-cell table:style-name="ce29" office:value-type="float" office:value="1097144.72405876">
            <text:p>1,097,145 </text:p>
          </table:table-cell>
          <table:table-cell table:style-name="ce65" office:value-type="string">
            <text:p>–</text:p>
          </table:table-cell>
          <table:table-cell table:style-name="ce76" office:value-type="string">
            <text:p><text:s/>3-1<text:span text:style-name="T19">、</text:span><text:span text:style-name="T20">Net Worth</text:span></text:p>
            <text:p><text:span text:style-name="T20"><text:s text:c="9"/></text:span><text:span text:style-name="T20">(excludes Insurance <text:s/>and </text:span><text:span text:style-name="T20">Pension Fund Reserves)</text:span></text:p>
          </table:table-cell>
          <table:table-cell table:style-name="ce86" office:value-type="float" office:value="2014">
            <text:p>2014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9"/>
          <table:table-cell table:style-name="ce30"/>
          <table:table-cell table:style-name="ce38"/>
          <table:table-cell table:style-name="ce30"/>
          <table:table-cell table:style-name="ce38"/>
          <table:table-cell table:style-name="ce30" table:number-columns-repeated="5"/>
          <table:table-cell table:style-name="ce38"/>
          <table:table-cell table:style-name="ce77"/>
          <table:table-cell table:style-name="ce87"/>
          <table:table-cell table:style-name="ce91" table:number-columns-repeated="1010"/>
        </table:table-row>
        <table:table-row table:style-name="ro13">
          <table:table-cell table:style-name="ce1"/>
          <table:table-cell table:style-name="ce20" office:value-type="string" table:number-columns-spanned="7" table:number-rows-spanned="1">
            <text:p><text:s/><text:span text:style-name="T1">說明：</text:span><text:span text:style-name="T2">1.</text:span><text:span text:style-name="T3">平均每戶資產與平</text:span><text:span text:style-name="T3">均每人資產為各項資產分別</text:span><text:span text:style-name="T3">除以年底臺閩地區戶籍戶數</text:span><text:span text:style-name="T3">與戶籍人數</text:span><text:span text:style-name="T4">。</text:span></text:p>
          </table:table-cell>
          <table:covered-table-cell table:number-columns-repeated="4" table:style-name="ce31"/>
          <table:covered-table-cell table:number-columns-repeated="2" table:style-name="ce45"/>
          <table:table-cell table:style-name="ce62" office:value-type="string" table:number-columns-spanned="5" table:number-rows-spanned="4">
            <text:p>Note<text:span text:style-name="T15">：</text:span><text:span text:style-name="T16">1. Assets per household </text:span><text:span text:style-name="T16">and per capita are assets in </text:span><text:span text:style-name="T16">market value divided by </text:span><text:span text:style-name="T16">household numbers and by the </text:span><text:span text:style-name="T16">number of persons in a </text:span><text:span text:style-name="T16">household in Taiwan-Fukien </text:span><text:span text:style-name="T16">Area.</text:span></text:p>
            <text:p><text:span text:style-name="T16"><text:s/></text:span><text:span text:style-name="T16">2. Land in residential, industrial </text:span><text:span text:style-name="T16">&amp; commercial areas is re-</text:span><text:span text:style-name="T16">evaluated based on current </text:span><text:span text:style-name="T16">market price. The re-distribution </text:span><text:span text:style-name="T16">of net worth</text:span></text:p>
            <text:p><text:span text:style-name="T16"><text:s/></text:span><text:span text:style-name="T16">of non-financial enterprises and </text:span><text:span text:style-name="T16">financial enterprises sectors are </text:span><text:span text:style-name="T16">based on final ownership.</text:span></text:p>
            <text:p><text:span text:style-name="T16">3. Portfolio consist of </text:span><text:span text:style-name="T16">government securities, domestic </text:span><text:span text:style-name="T16">corporate bonds, bank </text:span><text:span text:style-name="T16">debentures, mutual funds,shares </text:span><text:span text:style-name="T16">and other equities. </text:span></text:p>
            <text:p><text:span text:style-name="T16"><text:s/></text:span><text:span text:style-name="T16">4. Other domestic financial </text:span><text:span text:style-name="T16">assets include repurchase </text:span><text:span text:style-name="T16">agreements, loans by </text:span><text:span text:style-name="T16">nonfinancial institutions, short-</text:span><text:span text:style-name="T16">term securities, accounts</text:span></text:p>
            <text:p><text:span text:style-name="T16"><text:s/></text:span><text:span text:style-name="T16">Receivable/payable and net </text:span><text:span text:style-name="T16">other assets &amp; liabilities.</text:span></text:p>
          </table:table-cell>
          <table:covered-table-cell table:number-columns-repeated="4" table:style-name="ce45"/>
          <table:table-cell table:style-name="ce78"/>
          <table:table-cell table:style-name="ce23" table:number-columns-repeated="1010"/>
        </table:table-row>
        <table:table-row table:style-name="ro12">
          <table:table-cell table:style-name="ce1"/>
          <table:table-cell table:style-name="ce20" office:value-type="string" table:number-columns-spanned="7" table:number-rows-spanned="1">
            <text:p><text:s text:c="13"/>2.<text:span text:style-name="T1">住商工土地按市價</text:span><text:span text:style-name="T1">進行重評價，並將非金融企</text:span><text:span text:style-name="T1">業與金融企業兩部門淨值，</text:span><text:span text:style-name="T1">按最終所有權設算分配。</text:span></text:p>
            <text:p><text:span text:style-name="T2"><text:s text:c="13"/></text:span><text:span text:style-name="T2">3.</text:span><text:span text:style-name="T3">「有價證券」包含</text:span><text:span text:style-name="T3">政府債券、國內公司債、金</text:span><text:span text:style-name="T3">融債券、共同基金、上市上</text:span><text:span text:style-name="T3">櫃公司股權及其他企業權益</text:span><text:span text:style-name="T3">。</text:span></text:p>
          </table:table-cell>
          <table:covered-table-cell table:number-columns-repeated="4" table:style-name="ce31"/>
          <table:covered-table-cell table:number-columns-repeated="7" table:style-name="ce45"/>
          <table:table-cell table:style-name="ce78"/>
          <table:table-cell table:style-name="ce23" table:number-columns-repeated="1010"/>
        </table:table-row>
        <table:table-row table:style-name="ro13">
          <table:table-cell table:style-name="ce1"/>
          <table:table-cell table:style-name="ce21" office:value-type="string" table:number-columns-spanned="7" table:number-rows-spanned="1">
            <text:p><text:s text:c="13"/>4.<text:span text:style-name="T1">「其他國內金融性</text:span><text:span text:style-name="T1">資產」包括附條件交易、非</text:span><text:span text:style-name="T1">金融部門放款、短期票券、</text:span><text:span text:style-name="T1">應收應付款及其他債權債務</text:span><text:span text:style-name="T1">淨額。</text:span></text:p>
          </table:table-cell>
          <table:covered-table-cell table:number-columns-repeated="4" table:style-name="ce31"/>
          <table:covered-table-cell table:number-columns-repeated="7" table:style-name="ce45"/>
          <table:table-cell table:style-name="ce78"/>
          <table:table-cell table:style-name="ce23" table:number-columns-repeated="1010"/>
        </table:table-row>
        <table:table-row table:style-name="ro18">
          <table:table-cell table:style-name="ce1"/>
          <table:table-cell table:style-name="ce21" table:number-columns-spanned="5" table:number-rows-spanned="1"/>
          <table:covered-table-cell table:number-columns-repeated="4" table:style-name="ce31"/>
          <table:table-cell table:style-name="ce31" table:number-columns-repeated="2"/>
          <table:covered-table-cell table:number-columns-repeated="5" table:style-name="ce45"/>
          <table:table-cell table:style-name="ce78"/>
          <table:table-cell table:style-name="ce23" table:number-columns-repeated="1010"/>
        </table:table-row>
        <table:table-row table:style-name="ro19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9" table:number-rows-repeated="104844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表6.$A$1" table:cell-range-address="$表6.$A$1:.$N$132" table:range-usable-as="print-range"/>
          <table:named-range table:name="_xlnm.Print_Titles" table:base-cell-address="$表6.$A$1" table:cell-range-address="$表6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number-style style:name="N120">
      <number:number number:decimal-places="0" number:min-integer-digits="1" number:grouping="true"/>
      <number:text> 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1" number:min-integer-digits="1"/>
      <number:text> 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number number:decimal-places="0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0:5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6-07T10:53:36.87</dc:date>
    <meta:editing-duration>PT15M13S</meta:editing-duration>
    <meta:editing-cycles>4</meta:editing-cycles>
    <meta:document-statistic meta:table-count="1" meta:cell-count="1181" meta:object-count="0"/>
  </office:meta>
</office:document-meta>
</file>