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Excel_32_Built-in_32_Normal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9" style:family="table-cell" style:parent-style-name="Excel_32_Built-in_32_Normal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Excel_32_Built-in_32_Normal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Excel_32_Built-in_32_Normal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6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49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4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Excel_32_Built-in_32_Normal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4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49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4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32_Built-in_32_Normal" style:data-style-name="N49">
      <style:table-cell-properties style:vertical-align="top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Excel_32_Built-in_32_Normal" style:data-style-name="N49">
      <style:table-cell-properties style:vertical-align="to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ce40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2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43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47" style:family="table-cell" style:parent-style-name="Excel_32_Built-in_32_Normal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49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9pt" style:font-size-asian="9pt" style:font-size-complex="9pt"/>
    </style:style>
    <style:style style:name="ce50" style:family="table-cell" style:parent-style-name="Excel_32_Built-in_32_Normal" style:data-style-name="N49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新細明體1" style:font-name-asian="新細明體1" style:font-name-complex="新細明體1" fo:font-size="9pt" style:font-size-asian="9pt" style:font-size-complex="9pt"/>
    </style:style>
    <style:style style:name="ce52" style:family="table-cell" style:parent-style-name="Excel_32_Built-in_32_Normal" style:data-style-name="N49">
      <style:table-cell-properties style:vertical-align="top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Batang" style:font-name-asian="Batang" style:font-name-complex="Batan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481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18" table:default-cell-style-name="ce2"/>
        <table:table-column table:style-name="co13" table:default-cell-style-name="ce2"/>
        <table:table-column table:style-name="co5" table:number-columns-repeated="6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1" table:default-cell-style-name="ce2"/>
        <table:table-column table:style-name="co12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number-columns-repeated="234" table:default-cell-style-name="ce2"/>
        <table:table-column table:style-name="co13" table:default-cell-style-name="ce2"/>
        <table:table-column table:style-name="co5" table:number-columns-repeated="6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1" table:default-cell-style-name="ce2"/>
        <table:table-column table:style-name="co12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number-columns-repeated="234" table:default-cell-style-name="ce2"/>
        <table:table-column table:style-name="co13" table:default-cell-style-name="ce2"/>
        <table:table-column table:style-name="co5" table:number-columns-repeated="6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1" table:default-cell-style-name="ce2"/>
        <table:table-column table:style-name="co12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number-columns-repeated="234" table:default-cell-style-name="ce2"/>
        <table:table-column table:style-name="co13" table:default-cell-style-name="ce2"/>
        <table:table-column table:style-name="co5" table:number-columns-repeated="6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1" table:default-cell-style-name="ce2"/>
        <table:table-column table:style-name="co12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39">
            <text:p>表1　國富毛額及淨額─按資產大分類分</text:p>
          </table:table-cell>
          <table:covered-table-cell table:number-columns-repeated="7"/>
          <table:table-cell office:value-type="string" table:number-columns-spanned="7" table:number-rows-spanned="1" table:style-name="ce40">
            <text:p>Table 1<text:span text:style-name="T2">　</text:span>Gross and Net National Wealth<text:span text:style-name="T2">－</text:span>by Major Types of Asset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單位：新臺幣兆元；％</text:p>
          </table:table-cell>
          <table:table-cell table:number-columns-repeated="10" table:style-name="ce4"/>
          <table:table-cell table:number-columns-repeated="2" table:style-name="ce5"/>
          <table:table-cell table:style-name="ce6"/>
          <table:table-cell office:value-type="string" table:style-name="ce7">
            <text:p><text:s/>Unit：Trillion NT$；%</text:p>
          </table:table-cell>
          <table:table-cell table:number-columns-repeated="16369"/>
        </table:table-row>
        <table:table-row table:style-name="ro2"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<text:span text:style-name="T5">總　計</text:span><text:span text:style-name="T5"/></text:p>
            <text:p><text:span text:style-name="T3">Grand Total</text:span></text:p>
          </table:table-cell>
          <table:table-cell office:value-type="string" table:number-columns-spanned="5" table:number-rows-spanned="1" table:style-name="ce43">
            <text:p><text:s/><text:span text:style-name="T5"><text:s/></text:span><text:span text:style-name="T5">非　金　融　性　資　產</text:span><text:span text:style-name="T6">　　<text:s/>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<text:s text:c="2"/>Non-financial <text:s/>Assets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3" table:style-name="ce45">
            <text:p><text:span text:style-name="T5">金融性</text:span><text:span text:style-name="T5"/></text:p>
            <text:p><text:span text:style-name="T5">資產淨值</text:span><text:span text:style-name="T5"/></text:p>
            <text:p><text:span text:style-name="T3">Net Financial Assets</text:span></text:p>
          </table:table-cell>
          <table:table-cell table:style-name="ce10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2">
            <text:p><text:span text:style-name="T5">合　計</text:span><text:span text:style-name="T5"/></text:p>
            <text:p><text:span text:style-name="T3">Total</text:span></text:p>
          </table:table-cell>
          <table:table-cell table:style-name="ce11"/>
          <table:table-cell office:value-type="string" table:number-columns-spanned="4" table:number-rows-spanned="1" table:style-name="ce46">
            <text:p><text:span text:style-name="T5">　生　產　性　資　產</text:span><text:span text:style-name="T6">　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Produced <text:s/>Assets</text:p>
          </table:table-cell>
          <table:covered-table-cell/>
          <table:table-cell office:value-type="string" table:number-columns-spanned="3" table:number-rows-spanned="1" table:style-name="ce48">
            <text:p><text:span text:style-name="T5">非生產性資產</text:span><text:span text:style-name="T3"><text:s text:c="2"/></text:span><text:span text:style-name="T3">Non-produced<text:s text:c="2"/></text:span><text:span text:style-name="T3">Assets</text:span></text:p>
          </table:table-cell>
          <table:covered-table-cell table:number-columns-repeated="2"/>
          <table:covered-table-cell/>
          <table:table-cell table:style-name="ce1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<text:span text:style-name="T5">小　計</text:span><text:span text:style-name="T5"/></text:p>
            <text:p><text:span text:style-name="T3">Sub-total<text:s/></text:span></text:p>
          </table:table-cell>
          <table:table-cell office:value-type="string" table:style-name="ce14">
            <text:p><text:span text:style-name="T5">房屋及</text:span><text:span text:style-name="T5"/></text:p>
            <text:p><text:span text:style-name="T5">營建工程</text:span><text:span text:style-name="T5"/></text:p>
            <text:p>Buildings and</text:p>
            <text:p>Constructions</text:p>
          </table:table-cell>
          <table:table-cell office:value-type="string" table:style-name="ce8">
            <text:p><text:span text:style-name="T5">運輸工具</text:span><text:span text:style-name="T5"/></text:p>
            <text:p><text:span text:style-name="T3">Transport Equipment</text:span></text:p>
          </table:table-cell>
          <table:table-cell office:value-type="string" table:style-name="ce15">
            <text:p><text:span text:style-name="T5">機械設備</text:span><text:span text:style-name="T5"/></text:p>
            <text:p><text:span text:style-name="T3">Machinery Equipment</text:span></text:p>
          </table:table-cell>
          <table:table-cell office:value-type="string" table:style-name="ce14">
            <text:p><text:span text:style-name="T5">家庭耐久財</text:span><text:span text:style-name="T5"/></text:p>
            <text:p><text:span text:style-name="T5">及半耐久財</text:span><text:span text:style-name="T5"/></text:p>
            <text:p>Households’ Durable and Semi-durable Propertie</text:p>
          </table:table-cell>
          <table:table-cell office:value-type="string" table:style-name="ce16">
            <text:p><text:span text:style-name="T5">智慧財產</text:span><text:span text:style-name="T5"/></text:p>
            <text:p><text:span text:style-name="T5">與動植物</text:span><text:span text:style-name="T5"/></text:p>
            <text:p>Intellectual Property</text:p>
            <text:p>Products and Animals &amp; Plants</text:p>
          </table:table-cell>
          <table:table-cell office:value-type="string" table:style-name="ce8">
            <text:p><text:span text:style-name="T5">存　貨</text:span><text:span text:style-name="T5"/></text:p>
            <text:p><text:span text:style-name="T3">Inventories</text:span></text:p>
          </table:table-cell>
          <table:table-cell office:value-type="string" table:style-name="ce12">
            <text:p><text:span text:style-name="T5">小　計</text:span><text:span text:style-name="T5"/></text:p>
            <text:p><text:span text:style-name="T3">Sub-total<text:s/></text:span></text:p>
          </table:table-cell>
          <table:table-cell office:value-type="string" table:style-name="ce8">
            <text:p><text:span text:style-name="T5">土　地</text:span><text:span text:style-name="T5"/></text:p>
            <text:p><text:span text:style-name="T3"><text:s/></text:span><text:span text:style-name="T3">Land</text:span></text:p>
          </table:table-cell>
          <table:table-cell office:value-type="string" table:style-name="ce8">
            <text:p><text:span text:style-name="T5">其他資產</text:span><text:span text:style-name="T5"/></text:p>
            <text:p><text:span text:style-name="T3">Other Assets</text:span>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2">
          <table:table-cell office:value-type="string" table:style-name="ce19">
            <text:p>毛額</text:p>
          </table:table-cell>
          <table:table-cell table:number-columns-repeated="13" table:style-name="ce20"/>
          <table:table-cell office:value-type="string" table:style-name="ce21">
            <text:p>Gross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0年底ⓡ</text:p>
          </table:table-cell>
          <table:table-cell office:value-type="float" office:value="189.001525186267" table:style-name="ce20">
            <text:p>189.00<text:s/></text:p>
          </table:table-cell>
          <table:table-cell office:value-type="float" office:value="166.79046555985099" table:style-name="ce20">
            <text:p>166.79<text:s/></text:p>
          </table:table-cell>
          <table:table-cell office:value-type="float" office:value="88.567665647176398" table:style-name="ce20">
            <text:p>88.57<text:s/></text:p>
          </table:table-cell>
          <table:table-cell office:value-type="float" office:value="43.280963831256003" table:style-name="ce20">
            <text:p>43.28<text:s/></text:p>
          </table:table-cell>
          <table:table-cell office:value-type="float" office:value="4.2788239646330002" table:style-name="ce20">
            <text:p>4.28<text:s/></text:p>
          </table:table-cell>
          <table:table-cell office:value-type="float" office:value="23.224961491226001" table:style-name="ce20">
            <text:p>23.22<text:s/></text:p>
          </table:table-cell>
          <table:table-cell office:value-type="float" office:value="10.487577327207401" table:style-name="ce20">
            <text:p>10.49<text:s/></text:p>
          </table:table-cell>
          <table:table-cell office:value-type="float" office:value="1.7755418911509999" table:style-name="ce20">
            <text:p>1.78<text:s/></text:p>
          </table:table-cell>
          <table:table-cell office:value-type="float" office:value="5.5197971417030001" table:style-name="ce20">
            <text:p>5.52<text:s/></text:p>
          </table:table-cell>
          <table:table-cell office:value-type="float" office:value="78.222799912675001" table:style-name="ce20">
            <text:p>78.22<text:s/></text:p>
          </table:table-cell>
          <table:table-cell office:value-type="float" office:value="77.612702999999996" table:style-name="ce20">
            <text:p>77.61<text:s/></text:p>
          </table:table-cell>
          <table:table-cell office:value-type="float" office:value="0.61009691267499999" table:style-name="ce20">
            <text:p>0.61<text:s/></text:p>
          </table:table-cell>
          <table:table-cell office:value-type="float" office:value="22.211059626415601" table:style-name="ce20">
            <text:p>22.21<text:s/></text:p>
          </table:table-cell>
          <table:table-cell office:value-type="string" table:style-name="ce24">
            <text:p>End of 2011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1年底ⓡ</text:p>
          </table:table-cell>
          <table:table-cell office:value-type="float" office:value="199.57368388704299" table:style-name="ce20">
            <text:p>199.57<text:s/></text:p>
          </table:table-cell>
          <table:table-cell office:value-type="float" office:value="175.53881877421901" table:style-name="ce20">
            <text:p>175.54<text:s/></text:p>
          </table:table-cell>
          <table:table-cell office:value-type="float" office:value="91.201192647766703" table:style-name="ce20">
            <text:p>91.20<text:s/></text:p>
          </table:table-cell>
          <table:table-cell office:value-type="float" office:value="44.578846864593999" table:style-name="ce20">
            <text:p>44.58<text:s/></text:p>
          </table:table-cell>
          <table:table-cell office:value-type="float" office:value="4.4559017441069999" table:style-name="ce20">
            <text:p>4.46<text:s/></text:p>
          </table:table-cell>
          <table:table-cell office:value-type="float" office:value="24.295985946220998" table:style-name="ce20">
            <text:p>24.30<text:s/></text:p>
          </table:table-cell>
          <table:table-cell office:value-type="float" office:value="10.6969955484187" table:style-name="ce20">
            <text:p>10.70<text:s/></text:p>
          </table:table-cell>
          <table:table-cell office:value-type="float" office:value="1.849258605728" table:style-name="ce20">
            <text:p>1.85<text:s/></text:p>
          </table:table-cell>
          <table:table-cell office:value-type="float" office:value="5.324203938698" table:style-name="ce20">
            <text:p>5.32<text:s/></text:p>
          </table:table-cell>
          <table:table-cell office:value-type="float" office:value="84.337626126452406" table:style-name="ce20">
            <text:p>84.34<text:s/></text:p>
          </table:table-cell>
          <table:table-cell office:value-type="float" office:value="83.746778625274402" table:style-name="ce20">
            <text:p>83.75<text:s/></text:p>
          </table:table-cell>
          <table:table-cell office:value-type="float" office:value="0.590847501178" table:style-name="ce20">
            <text:p>0.59<text:s/></text:p>
          </table:table-cell>
          <table:table-cell office:value-type="float" office:value="24.0348651128235" table:style-name="ce20">
            <text:p>24.03<text:s/></text:p>
          </table:table-cell>
          <table:table-cell office:value-type="string" table:style-name="ce24">
            <text:p>End of 2012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2年底ⓡ</text:p>
          </table:table-cell>
          <table:table-cell office:value-type="float" office:value="214.893792633782" table:style-name="ce20">
            <text:p>214.89<text:s/></text:p>
          </table:table-cell>
          <table:table-cell office:value-type="float" office:value="188.26469918413801" table:style-name="ce20">
            <text:p>188.26<text:s/></text:p>
          </table:table-cell>
          <table:table-cell office:value-type="float" office:value="91.960291723798704" table:style-name="ce20">
            <text:p>91.96<text:s/></text:p>
          </table:table-cell>
          <table:table-cell office:value-type="float" office:value="45.649849573018003" table:style-name="ce20">
            <text:p>45.65<text:s/></text:p>
          </table:table-cell>
          <table:table-cell office:value-type="float" office:value="4.6017038505299999" table:style-name="ce20">
            <text:p>4.60<text:s/></text:p>
          </table:table-cell>
          <table:table-cell office:value-type="float" office:value="23.607597328773" table:style-name="ce20">
            <text:p>23.61<text:s/></text:p>
          </table:table-cell>
          <table:table-cell office:value-type="float" office:value="10.861333517207701" table:style-name="ce20">
            <text:p>10.86<text:s/></text:p>
          </table:table-cell>
          <table:table-cell office:value-type="float" office:value="1.935042029336" table:style-name="ce20">
            <text:p>1.94<text:s/></text:p>
          </table:table-cell>
          <table:table-cell office:value-type="float" office:value="5.3047654249339997" table:style-name="ce20">
            <text:p>5.30<text:s/></text:p>
          </table:table-cell>
          <table:table-cell office:value-type="float" office:value="96.304407460338894" table:style-name="ce20">
            <text:p>96.30<text:s/></text:p>
          </table:table-cell>
          <table:table-cell office:value-type="float" office:value="95.690569872331906" table:style-name="ce20">
            <text:p>95.69<text:s/></text:p>
          </table:table-cell>
          <table:table-cell office:value-type="float" office:value="0.61383758800699995" table:style-name="ce20">
            <text:p>0.61<text:s/></text:p>
          </table:table-cell>
          <table:table-cell office:value-type="float" office:value="26.6290934496446" table:style-name="ce20">
            <text:p>26.63<text:s/></text:p>
          </table:table-cell>
          <table:table-cell office:value-type="string" table:style-name="ce24">
            <text:p>End of 2013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3年底ⓡ</text:p>
          </table:table-cell>
          <table:table-cell office:value-type="float" office:value="232.49570927298501" table:style-name="ce20">
            <text:p>232.50<text:s/></text:p>
          </table:table-cell>
          <table:table-cell office:value-type="float" office:value="202.723109519377" table:style-name="ce20">
            <text:p>202.72<text:s/></text:p>
          </table:table-cell>
          <table:table-cell office:value-type="float" office:value="94.863604458798903" table:style-name="ce20">
            <text:p>94.86<text:s/></text:p>
          </table:table-cell>
          <table:table-cell office:value-type="float" office:value="47.446073850456997" table:style-name="ce20">
            <text:p>47.45<text:s/></text:p>
          </table:table-cell>
          <table:table-cell office:value-type="float" office:value="4.7619042704460002" table:style-name="ce20">
            <text:p>4.76<text:s/></text:p>
          </table:table-cell>
          <table:table-cell office:value-type="float" office:value="24.501664380007998" table:style-name="ce20">
            <text:p>24.50<text:s/></text:p>
          </table:table-cell>
          <table:table-cell office:value-type="float" office:value="11.012105340377" table:style-name="ce20">
            <text:p>11.01<text:s/></text:p>
          </table:table-cell>
          <table:table-cell office:value-type="float" office:value="2.0626988476650001" table:style-name="ce20">
            <text:p>2.06<text:s/></text:p>
          </table:table-cell>
          <table:table-cell office:value-type="float" office:value="5.0791577698459998" table:style-name="ce20">
            <text:p>5.08<text:s/></text:p>
          </table:table-cell>
          <table:table-cell office:value-type="float" office:value="107.859505060578" table:style-name="ce20">
            <text:p>107.86<text:s/></text:p>
          </table:table-cell>
          <table:table-cell office:value-type="float" office:value="107.22306618950201" table:style-name="ce20">
            <text:p>107.22<text:s/></text:p>
          </table:table-cell>
          <table:table-cell office:value-type="float" office:value="0.63643887107599995" table:style-name="ce20">
            <text:p>0.64<text:s/></text:p>
          </table:table-cell>
          <table:table-cell office:value-type="float" office:value="29.7725997536084" table:style-name="ce20">
            <text:p>29.77<text:s/></text:p>
          </table:table-cell>
          <table:table-cell office:value-type="string" table:style-name="ce24">
            <text:p>End of 2014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4年底</text:p>
          </table:table-cell>
          <table:table-cell office:value-type="float" office:value="244.107265619879" table:style-name="ce20">
            <text:p>244.11<text:s/></text:p>
          </table:table-cell>
          <table:table-cell office:value-type="float" office:value="209.834811078565" table:style-name="ce20">
            <text:p>209.83<text:s/></text:p>
          </table:table-cell>
          <table:table-cell office:value-type="float" office:value="95.107660407567707" table:style-name="ce20">
            <text:p>95.11<text:s/></text:p>
          </table:table-cell>
          <table:table-cell office:value-type="float" office:value="47.400395276451" table:style-name="ce20">
            <text:p>47.40<text:s/></text:p>
          </table:table-cell>
          <table:table-cell office:value-type="float" office:value="4.9761096394999997" table:style-name="ce20">
            <text:p>4.98<text:s/></text:p>
          </table:table-cell>
          <table:table-cell office:value-type="float" office:value="24.586733691620001" table:style-name="ce20">
            <text:p>24.59<text:s/></text:p>
          </table:table-cell>
          <table:table-cell office:value-type="float" office:value="11.267369312278699" table:style-name="ce20">
            <text:p>11.27<text:s/></text:p>
          </table:table-cell>
          <table:table-cell office:value-type="float" office:value="2.1529345286230002" table:style-name="ce20">
            <text:p>2.15<text:s/></text:p>
          </table:table-cell>
          <table:table-cell office:value-type="float" office:value="4.7241179590950004" table:style-name="ce20">
            <text:p>4.72<text:s/></text:p>
          </table:table-cell>
          <table:table-cell office:value-type="float" office:value="114.727150670998" table:style-name="ce20">
            <text:p>114.73<text:s/></text:p>
          </table:table-cell>
          <table:table-cell office:value-type="float" office:value="114.056284474384" table:style-name="ce20">
            <text:p>114.06<text:s/></text:p>
          </table:table-cell>
          <table:table-cell office:value-type="float" office:value="0.67086619661400004" table:style-name="ce20">
            <text:p>0.67<text:s/></text:p>
          </table:table-cell>
          <table:table-cell office:value-type="float" office:value="34.272454541313003" table:style-name="ce20">
            <text:p>34.27<text:s/></text:p>
          </table:table-cell>
          <table:table-cell office:value-type="string" table:style-name="ce24">
            <text:p>End of 2015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25">
            <text:p>104<text:span text:style-name="T6">年底較</text:span>103<text:span text:style-name="T6">年底</text:span><text:span text:style-name="T6"/></text:p>
            <text:p><text:span text:style-name="T6">毛額增減率</text:span>(%)</text:p>
          </table:table-cell>
          <table:table-cell office:value-type="float" office:value="4.9943099523009504" table:style-name="ce26">
            <text:p>4.99<text:s/></text:p>
          </table:table-cell>
          <table:table-cell office:value-type="float" office:value="3.5080862640916699" table:style-name="ce26">
            <text:p>3.51<text:s/></text:p>
          </table:table-cell>
          <table:table-cell office:value-type="float" office:value="0.25727037272209602" table:style-name="ce26">
            <text:p>0.26<text:s/></text:p>
          </table:table-cell>
          <table:table-cell office:value-type="float" office:value="-9.6274718430810993E-2" table:style-name="ce26">
            <text:p>-0.10</text:p>
          </table:table-cell>
          <table:table-cell office:value-type="float" office:value="4.4983132143884301" table:style-name="ce26">
            <text:p>4.50<text:s/></text:p>
          </table:table-cell>
          <table:table-cell office:value-type="float" office:value="0.34719809353609399" table:style-name="ce26">
            <text:p>0.35<text:s/></text:p>
          </table:table-cell>
          <table:table-cell office:value-type="float" office:value="2.3180306037011702" table:style-name="ce26">
            <text:p>2.32<text:s/></text:p>
          </table:table-cell>
          <table:table-cell office:value-type="float" office:value="4.3746415556564298" table:style-name="ce26">
            <text:p>4.37<text:s/></text:p>
          </table:table-cell>
          <table:table-cell office:value-type="float" office:value="-6.9901315698205497" table:style-name="ce26">
            <text:p>-6.99</text:p>
          </table:table-cell>
          <table:table-cell office:value-type="float" office:value="6.36721409630323" table:style-name="ce26">
            <text:p>6.37<text:s/></text:p>
          </table:table-cell>
          <table:table-cell office:value-type="float" office:value="6.37289953339448" table:style-name="ce26">
            <text:p>6.37<text:s/></text:p>
          </table:table-cell>
          <table:table-cell office:value-type="float" office:value="5.4093687709230203" table:style-name="ce26">
            <text:p>5.41<text:s/></text:p>
          </table:table-cell>
          <table:table-cell office:value-type="float" office:value="15.114080815731301" table:style-name="ce26">
            <text:p>15.11<text:s/></text:p>
          </table:table-cell>
          <table:table-cell office:value-type="string" table:style-name="ce27">
            <text:p>Percent Change 2015 from 2014 (%)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28">
            <text:p><text:s text:c="2"/>結構比<text:span text:style-name="T4">(%)</text:span><text:s/></text:p>
          </table:table-cell>
          <table:table-cell table:number-columns-repeated="13" table:style-name="ce29"/>
          <table:table-cell office:value-type="string" table:style-name="ce30">
            <text:p>Composition (%)</text:p>
          </table:table-cell>
          <table:table-cell table:number-columns-repeated="16369" table:style-name="ce31"/>
        </table:table-row>
        <table:table-row table:style-name="ro4">
          <table:table-cell office:value-type="string" table:style-name="ce23">
            <text:p>100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8.248211433994598" table:style-name="ce20">
            <text:p>88.25<text:s/></text:p>
          </table:table-cell>
          <table:table-cell office:value-type="float" office:value="46.860820599140801" table:style-name="ce20">
            <text:p>46.86<text:s/></text:p>
          </table:table-cell>
          <table:table-cell office:value-type="float" office:value="22.899796067042999" table:style-name="ce20">
            <text:p>22.90<text:s/></text:p>
          </table:table-cell>
          <table:table-cell office:value-type="float" office:value="2.2639097543874702" table:style-name="ce20">
            <text:p>2.26<text:s/></text:p>
          </table:table-cell>
          <table:table-cell office:value-type="float" office:value="12.2882402500917" table:style-name="ce20">
            <text:p>12.29<text:s/></text:p>
          </table:table-cell>
          <table:table-cell office:value-type="float" office:value="5.5489379341630203" table:style-name="ce20">
            <text:p>5.55<text:s/></text:p>
          </table:table-cell>
          <table:table-cell office:value-type="float" office:value="0.93943257304465999" table:style-name="ce20">
            <text:p>0.94<text:s/></text:p>
          </table:table-cell>
          <table:table-cell office:value-type="float" office:value="2.9205040204109798" table:style-name="ce20">
            <text:p>2.92<text:s/></text:p>
          </table:table-cell>
          <table:table-cell office:value-type="float" office:value="41.387390834853797" table:style-name="ce20">
            <text:p>41.39<text:s/></text:p>
          </table:table-cell>
          <table:table-cell office:value-type="float" office:value="41.0645908404761" table:style-name="ce20">
            <text:p>41.06<text:s/></text:p>
          </table:table-cell>
          <table:table-cell office:value-type="float" office:value="0.32279999437767998" table:style-name="ce20">
            <text:p>0.32<text:s/></text:p>
          </table:table-cell>
          <table:table-cell office:value-type="float" office:value="11.7517885660054" table:style-name="ce20">
            <text:p>11.75<text:s/></text:p>
          </table:table-cell>
          <table:table-cell office:value-type="string" table:style-name="ce24">
            <text:p>End of 2011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1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7.956896598437794" table:style-name="ce20">
            <text:p>87.96<text:s/></text:p>
          </table:table-cell>
          <table:table-cell office:value-type="float" office:value="45.698005303838599" table:style-name="ce20">
            <text:p>45.70<text:s/></text:p>
          </table:table-cell>
          <table:table-cell office:value-type="float" office:value="22.3370366254427" table:style-name="ce20">
            <text:p>22.34<text:s/></text:p>
          </table:table-cell>
          <table:table-cell office:value-type="float" office:value="2.2327100734528802" table:style-name="ce20">
            <text:p>2.23<text:s/></text:p>
          </table:table-cell>
          <table:table-cell office:value-type="float" office:value="12.173942712793901" table:style-name="ce20">
            <text:p>12.17<text:s/></text:p>
          </table:table-cell>
          <table:table-cell office:value-type="float" office:value="5.3599228816526399" table:style-name="ce20">
            <text:p>5.36<text:s/></text:p>
          </table:table-cell>
          <table:table-cell office:value-type="float" office:value="0.92660443486861099" table:style-name="ce20">
            <text:p>0.93<text:s/></text:p>
          </table:table-cell>
          <table:table-cell office:value-type="float" office:value="2.6677885756277702" table:style-name="ce20">
            <text:p>2.67<text:s/></text:p>
          </table:table-cell>
          <table:table-cell office:value-type="float" office:value="42.258891294599202" table:style-name="ce20">
            <text:p>42.26<text:s/></text:p>
          </table:table-cell>
          <table:table-cell office:value-type="float" office:value="41.962836479319897" table:style-name="ce20">
            <text:p>41.96<text:s/></text:p>
          </table:table-cell>
          <table:table-cell office:value-type="float" office:value="0.29605481527936101" table:style-name="ce20">
            <text:p>0.30<text:s/></text:p>
          </table:table-cell>
          <table:table-cell office:value-type="float" office:value="12.0431034015623" table:style-name="ce20">
            <text:p>12.04<text:s/></text:p>
          </table:table-cell>
          <table:table-cell office:value-type="string" table:style-name="ce24">
            <text:p>End of 2012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2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7.608253768862696" table:style-name="ce20">
            <text:p>87.61<text:s/></text:p>
          </table:table-cell>
          <table:table-cell office:value-type="float" office:value="42.7933681083639" table:style-name="ce20">
            <text:p>42.79<text:s/></text:p>
          </table:table-cell>
          <table:table-cell office:value-type="float" office:value="21.2429819463485" table:style-name="ce20">
            <text:p>21.24<text:s/></text:p>
          </table:table-cell>
          <table:table-cell office:value-type="float" office:value="2.1413851903913002" table:style-name="ce20">
            <text:p>2.14<text:s/></text:p>
          </table:table-cell>
          <table:table-cell office:value-type="float" office:value="10.985704630847399" table:style-name="ce20">
            <text:p>10.99<text:s/></text:p>
          </table:table-cell>
          <table:table-cell office:value-type="float" office:value="5.0542797835568001" table:style-name="ce20">
            <text:p>5.05<text:s/></text:p>
          </table:table-cell>
          <table:table-cell office:value-type="float" office:value="0.90046436689479403" table:style-name="ce20">
            <text:p>0.90<text:s/></text:p>
          </table:table-cell>
          <table:table-cell office:value-type="float" office:value="2.46855219032514" table:style-name="ce20">
            <text:p>2.47<text:s/></text:p>
          </table:table-cell>
          <table:table-cell office:value-type="float" office:value="44.814885660498803" table:style-name="ce20">
            <text:p>44.81<text:s/></text:p>
          </table:table-cell>
          <table:table-cell office:value-type="float" office:value="44.529238699512298" table:style-name="ce20">
            <text:p>44.53<text:s/></text:p>
          </table:table-cell>
          <table:table-cell office:value-type="float" office:value="0.28564696098648601" table:style-name="ce20">
            <text:p>0.29<text:s/></text:p>
          </table:table-cell>
          <table:table-cell office:value-type="float" office:value="12.391746231137301" table:style-name="ce20">
            <text:p>12.39<text:s/></text:p>
          </table:table-cell>
          <table:table-cell office:value-type="string" table:style-name="ce24">
            <text:p>End of 2013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3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7.194344426093906" table:style-name="ce20">
            <text:p>87.19<text:s/></text:p>
          </table:table-cell>
          <table:table-cell office:value-type="float" office:value="40.802303300752399" table:style-name="ce20">
            <text:p>40.80<text:s/></text:p>
          </table:table-cell>
          <table:table-cell office:value-type="float" office:value="20.407290095297299" table:style-name="ce20">
            <text:p>20.41<text:s/></text:p>
          </table:table-cell>
          <table:table-cell office:value-type="float" office:value="2.0481686674289601" table:style-name="ce20">
            <text:p>2.05<text:s/></text:p>
          </table:table-cell>
          <table:table-cell office:value-type="float" office:value="10.538544757073099" table:style-name="ce20">
            <text:p>10.54<text:s/></text:p>
          </table:table-cell>
          <table:table-cell office:value-type="float" office:value="4.7364768041577401" table:style-name="ce20">
            <text:p>4.74<text:s/></text:p>
          </table:table-cell>
          <table:table-cell office:value-type="float" office:value="0.88719867309167399" table:style-name="ce20">
            <text:p>0.89<text:s/></text:p>
          </table:table-cell>
          <table:table-cell office:value-type="float" office:value="2.1846243037037301" table:style-name="ce20">
            <text:p>2.18<text:s/></text:p>
          </table:table-cell>
          <table:table-cell office:value-type="float" office:value="46.3920411253415" table:style-name="ce20">
            <text:p>46.39<text:s/></text:p>
          </table:table-cell>
          <table:table-cell office:value-type="float" office:value="46.118298924650503" table:style-name="ce20">
            <text:p>46.12<text:s/></text:p>
          </table:table-cell>
          <table:table-cell office:value-type="float" office:value="0.27374220069099198" table:style-name="ce20">
            <text:p>0.27<text:s/></text:p>
          </table:table-cell>
          <table:table-cell office:value-type="float" office:value="12.805655573906099" table:style-name="ce20">
            <text:p>12.81<text:s/></text:p>
          </table:table-cell>
          <table:table-cell office:value-type="string" table:style-name="ce24">
            <text:p>End of 2014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4年底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5.960084205489494" table:style-name="ce20">
            <text:p>85.96<text:s/></text:p>
          </table:table-cell>
          <table:table-cell office:value-type="float" office:value="38.961421392376103" table:style-name="ce20">
            <text:p>38.96<text:s/></text:p>
          </table:table-cell>
          <table:table-cell office:value-type="float" office:value="19.417855161370898" table:style-name="ce20">
            <text:p>19.42<text:s/></text:p>
          </table:table-cell>
          <table:table-cell office:value-type="float" office:value="2.0384930480720498" table:style-name="ce20">
            <text:p>2.04<text:s/></text:p>
          </table:table-cell>
          <table:table-cell office:value-type="float" office:value="10.072102372367" table:style-name="ce20">
            <text:p>10.07<text:s/></text:p>
          </table:table-cell>
          <table:table-cell office:value-type="float" office:value="4.6157451658256399" table:style-name="ce20">
            <text:p>4.62<text:s/></text:p>
          </table:table-cell>
          <table:table-cell office:value-type="float" office:value="0.88196249429770301" table:style-name="ce20">
            <text:p>0.88<text:s/></text:p>
          </table:table-cell>
          <table:table-cell office:value-type="float" office:value="1.93526315044279" table:style-name="ce20">
            <text:p>1.94<text:s/></text:p>
          </table:table-cell>
          <table:table-cell office:value-type="float" office:value="46.998662813113398" table:style-name="ce20">
            <text:p>47.00<text:s/></text:p>
          </table:table-cell>
          <table:table-cell office:value-type="float" office:value="46.723838466975899" table:style-name="ce20">
            <text:p>46.72<text:s/></text:p>
          </table:table-cell>
          <table:table-cell office:value-type="float" office:value="0.274824346137516" table:style-name="ce20">
            <text:p>0.27<text:s/></text:p>
          </table:table-cell>
          <table:table-cell office:value-type="float" office:value="14.039915794510501" table:style-name="ce20">
            <text:p>14.04<text:s/></text:p>
          </table:table-cell>
          <table:table-cell office:value-type="string" table:style-name="ce24">
            <text:p>End of 2015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25">
            <text:p>104<text:span text:style-name="T6">年底較</text:span>103<text:span text:style-name="T6">年底</text:span><text:span text:style-name="T6"/></text:p>
            <text:p><text:span text:style-name="T6">結構增減百分點</text:span></text:p>
          </table:table-cell>
          <table:table-cell table:style-name="ce32"/>
          <table:table-cell office:value-type="float" office:value="-1.23426022060445" table:style-name="ce32">
            <text:p>-1.23</text:p>
          </table:table-cell>
          <table:table-cell office:value-type="float" office:value="-1.8408819083762999" table:style-name="ce32">
            <text:p>-1.84</text:p>
          </table:table-cell>
          <table:table-cell office:value-type="float" office:value="-0.98943493392633597" table:style-name="ce32">
            <text:p>-0.99</text:p>
          </table:table-cell>
          <table:table-cell office:value-type="float" office:value="-9.67561935690542E-3" table:style-name="ce32">
            <text:p>-0.01</text:p>
          </table:table-cell>
          <table:table-cell office:value-type="float" office:value="-0.46644238470606197" table:style-name="ce32">
            <text:p>-0.47</text:p>
          </table:table-cell>
          <table:table-cell office:value-type="float" office:value="-0.120731638332097" table:style-name="ce32">
            <text:p>-0.12</text:p>
          </table:table-cell>
          <table:table-cell office:value-type="float" office:value="-5.2361787939708701E-3" table:style-name="ce32">
            <text:p>-0.01</text:p>
          </table:table-cell>
          <table:table-cell office:value-type="float" office:value="-0.24936115326094299" table:style-name="ce32">
            <text:p>-0.25</text:p>
          </table:table-cell>
          <table:table-cell office:value-type="float" office:value="0.60662168777186298" table:style-name="ce32">
            <text:p>0.61<text:s/></text:p>
          </table:table-cell>
          <table:table-cell office:value-type="float" office:value="0.60553954232534601" table:style-name="ce32">
            <text:p>0.61<text:s/></text:p>
          </table:table-cell>
          <table:table-cell office:value-type="float" office:value="1.08214544652396E-3" table:style-name="ce32">
            <text:p>0.00<text:s/></text:p>
          </table:table-cell>
          <table:table-cell office:value-type="float" office:value="1.23426022060444" table:style-name="ce32">
            <text:p>1.23<text:s/></text:p>
          </table:table-cell>
          <table:table-cell office:value-type="string" table:style-name="ce24">
            <text:p>Percentage Points Change 2015 from 2014 (%)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33">
            <text:p>淨額</text:p>
          </table:table-cell>
          <table:table-cell table:number-columns-repeated="13" table:style-name="ce20"/>
          <table:table-cell office:value-type="string" table:style-name="ce30">
            <text:p>Net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0年底ⓡ</text:p>
          </table:table-cell>
          <table:table-cell office:value-type="float" office:value="148.98172437944601" table:style-name="ce20">
            <text:p>148.98<text:s/></text:p>
          </table:table-cell>
          <table:table-cell office:value-type="float" office:value="126.770664753031" table:style-name="ce20">
            <text:p>126.77<text:s/></text:p>
          </table:table-cell>
          <table:table-cell office:value-type="float" office:value="48.5478648403557" table:style-name="ce20">
            <text:p>48.55<text:s/></text:p>
          </table:table-cell>
          <table:table-cell office:value-type="float" office:value="28.807381404679401" table:style-name="ce20">
            <text:p>28.81<text:s/></text:p>
          </table:table-cell>
          <table:table-cell office:value-type="float" office:value="1.265994330511" table:style-name="ce20">
            <text:p>1.27<text:s/></text:p>
          </table:table-cell>
          <table:table-cell office:value-type="float" office:value="8.3815715412670002" table:style-name="ce20">
            <text:p>8.38<text:s/></text:p>
          </table:table-cell>
          <table:table-cell office:value-type="float" office:value="3.6058640490552198" table:style-name="ce20">
            <text:p>3.61<text:s/></text:p>
          </table:table-cell>
          <table:table-cell office:value-type="float" office:value="0.96725637314000001" table:style-name="ce20">
            <text:p>0.97<text:s/></text:p>
          </table:table-cell>
          <table:table-cell office:value-type="float" office:value="5.5197971417030001" table:style-name="ce20">
            <text:p>5.52<text:s/></text:p>
          </table:table-cell>
          <table:table-cell office:value-type="float" office:value="78.222799912675001" table:style-name="ce20">
            <text:p>78.22<text:s/></text:p>
          </table:table-cell>
          <table:table-cell office:value-type="float" office:value="77.612702999999996" table:style-name="ce20">
            <text:p>77.61<text:s/></text:p>
          </table:table-cell>
          <table:table-cell office:value-type="float" office:value="0.61009691267499999" table:style-name="ce20">
            <text:p>0.61<text:s/></text:p>
          </table:table-cell>
          <table:table-cell office:value-type="float" office:value="22.211059626415601" table:style-name="ce20">
            <text:p>22.21<text:s/></text:p>
          </table:table-cell>
          <table:table-cell office:value-type="string" table:style-name="ce24">
            <text:p>End of 2011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1年底ⓡ</text:p>
          </table:table-cell>
          <table:table-cell office:value-type="float" office:value="157.45010454071101" table:style-name="ce20">
            <text:p>157.45<text:s/></text:p>
          </table:table-cell>
          <table:table-cell office:value-type="float" office:value="133.415239427887" table:style-name="ce20">
            <text:p>133.42<text:s/></text:p>
          </table:table-cell>
          <table:table-cell office:value-type="float" office:value="49.077613301434802" table:style-name="ce20">
            <text:p>49.08<text:s/></text:p>
          </table:table-cell>
          <table:table-cell office:value-type="float" office:value="29.382740876242199" table:style-name="ce20">
            <text:p>29.38<text:s/></text:p>
          </table:table-cell>
          <table:table-cell office:value-type="float" office:value="1.293543880748" table:style-name="ce20">
            <text:p>1.29<text:s/></text:p>
          </table:table-cell>
          <table:table-cell office:value-type="float" office:value="8.4272393811149993" table:style-name="ce20">
            <text:p>8.43<text:s/></text:p>
          </table:table-cell>
          <table:table-cell office:value-type="float" office:value="3.6507670435625301" table:style-name="ce20">
            <text:p>3.65<text:s/></text:p>
          </table:table-cell>
          <table:table-cell office:value-type="float" office:value="0.99911818106899997" table:style-name="ce20">
            <text:p>1.00<text:s/></text:p>
          </table:table-cell>
          <table:table-cell office:value-type="float" office:value="5.324203938698" table:style-name="ce20">
            <text:p>5.32<text:s/></text:p>
          </table:table-cell>
          <table:table-cell office:value-type="float" office:value="84.337626126452406" table:style-name="ce20">
            <text:p>84.34<text:s/></text:p>
          </table:table-cell>
          <table:table-cell office:value-type="float" office:value="83.746778625274402" table:style-name="ce20">
            <text:p>83.75<text:s/></text:p>
          </table:table-cell>
          <table:table-cell office:value-type="float" office:value="0.590847501178" table:style-name="ce20">
            <text:p>0.59<text:s/></text:p>
          </table:table-cell>
          <table:table-cell office:value-type="float" office:value="24.0348651128235" table:style-name="ce20">
            <text:p>24.03<text:s/></text:p>
          </table:table-cell>
          <table:table-cell office:value-type="string" table:style-name="ce24">
            <text:p>End of 2012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2年底ⓡ</text:p>
          </table:table-cell>
          <table:table-cell office:value-type="float" office:value="172.03113391307301" table:style-name="ce20">
            <text:p>172.03<text:s/></text:p>
          </table:table-cell>
          <table:table-cell office:value-type="float" office:value="145.40204046342799" table:style-name="ce20">
            <text:p>145.40<text:s/></text:p>
          </table:table-cell>
          <table:table-cell office:value-type="float" office:value="49.0976330030892" table:style-name="ce20">
            <text:p>49.10<text:s/></text:p>
          </table:table-cell>
          <table:table-cell office:value-type="float" office:value="29.820101285063298" table:style-name="ce20">
            <text:p>29.82<text:s/></text:p>
          </table:table-cell>
          <table:table-cell office:value-type="float" office:value="1.3103710034880001" table:style-name="ce20">
            <text:p>1.31<text:s/></text:p>
          </table:table-cell>
          <table:table-cell office:value-type="float" office:value="7.9399866649820003" table:style-name="ce20">
            <text:p>7.94<text:s/></text:p>
          </table:table-cell>
          <table:table-cell office:value-type="float" office:value="3.6893888062409501" table:style-name="ce20">
            <text:p>3.69<text:s/></text:p>
          </table:table-cell>
          <table:table-cell office:value-type="float" office:value="1.033019818381" table:style-name="ce20">
            <text:p>1.03<text:s/></text:p>
          </table:table-cell>
          <table:table-cell office:value-type="float" office:value="5.3047654249339997" table:style-name="ce20">
            <text:p>5.30<text:s/></text:p>
          </table:table-cell>
          <table:table-cell office:value-type="float" office:value="96.304407460338894" table:style-name="ce20">
            <text:p>96.30<text:s/></text:p>
          </table:table-cell>
          <table:table-cell office:value-type="float" office:value="95.690569872331906" table:style-name="ce20">
            <text:p>95.69<text:s/></text:p>
          </table:table-cell>
          <table:table-cell office:value-type="float" office:value="0.61383758800699995" table:style-name="ce20">
            <text:p>0.61<text:s/></text:p>
          </table:table-cell>
          <table:table-cell office:value-type="float" office:value="26.6290934496446" table:style-name="ce20">
            <text:p>26.63<text:s/></text:p>
          </table:table-cell>
          <table:table-cell office:value-type="string" table:style-name="ce24">
            <text:p>End of 2013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3年底ⓡ</text:p>
          </table:table-cell>
          <table:table-cell office:value-type="float" office:value="187.583034519878" table:style-name="ce20">
            <text:p>187.58<text:s/></text:p>
          </table:table-cell>
          <table:table-cell office:value-type="float" office:value="157.810434766269" table:style-name="ce20">
            <text:p>157.81<text:s/></text:p>
          </table:table-cell>
          <table:table-cell office:value-type="float" office:value="49.950929705691401" table:style-name="ce20">
            <text:p>49.95<text:s/></text:p>
          </table:table-cell>
          <table:table-cell office:value-type="float" office:value="30.706856899028899" table:style-name="ce20">
            <text:p>30.71<text:s/></text:p>
          </table:table-cell>
          <table:table-cell office:value-type="float" office:value="1.3501477232779999" table:style-name="ce20">
            <text:p>1.35<text:s/></text:p>
          </table:table-cell>
          <table:table-cell office:value-type="float" office:value="7.9878783435659999" table:style-name="ce20">
            <text:p>7.99<text:s/></text:p>
          </table:table-cell>
          <table:table-cell office:value-type="float" office:value="3.7373682611654302" table:style-name="ce20">
            <text:p>3.74<text:s/></text:p>
          </table:table-cell>
          <table:table-cell office:value-type="float" office:value="1.089520708807" table:style-name="ce20">
            <text:p>1.09<text:s/></text:p>
          </table:table-cell>
          <table:table-cell office:value-type="float" office:value="5.0791577698459998" table:style-name="ce20">
            <text:p>5.08<text:s/></text:p>
          </table:table-cell>
          <table:table-cell office:value-type="float" office:value="107.859505060578" table:style-name="ce20">
            <text:p>107.86<text:s/></text:p>
          </table:table-cell>
          <table:table-cell office:value-type="float" office:value="107.22306618950201" table:style-name="ce20">
            <text:p>107.22<text:s/></text:p>
          </table:table-cell>
          <table:table-cell office:value-type="float" office:value="0.63643887107599995" table:style-name="ce20">
            <text:p>0.64<text:s/></text:p>
          </table:table-cell>
          <table:table-cell office:value-type="float" office:value="29.7725997536084" table:style-name="ce20">
            <text:p>29.77<text:s/></text:p>
          </table:table-cell>
          <table:table-cell office:value-type="string" table:style-name="ce24">
            <text:p>End of 2014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4年底</text:p>
          </table:table-cell>
          <table:table-cell office:value-type="float" office:value="198.21804631453699" table:style-name="ce20">
            <text:p>198.22<text:s/></text:p>
          </table:table-cell>
          <table:table-cell office:value-type="float" office:value="163.94559177322401" table:style-name="ce20">
            <text:p>163.95<text:s/></text:p>
          </table:table-cell>
          <table:table-cell office:value-type="float" office:value="49.218441102226699" table:style-name="ce20">
            <text:p>49.22<text:s/></text:p>
          </table:table-cell>
          <table:table-cell office:value-type="float" office:value="30.385382899720899" table:style-name="ce20">
            <text:p>30.39<text:s/></text:p>
          </table:table-cell>
          <table:table-cell office:value-type="float" office:value="1.40761633591" table:style-name="ce20">
            <text:p>1.41<text:s/></text:p>
          </table:table-cell>
          <table:table-cell office:value-type="float" office:value="7.7928168999720002" table:style-name="ce20">
            <text:p>7.79<text:s/></text:p>
          </table:table-cell>
          <table:table-cell office:value-type="float" office:value="3.7884822951757999" table:style-name="ce20">
            <text:p>3.79<text:s/></text:p>
          </table:table-cell>
          <table:table-cell office:value-type="float" office:value="1.1200247123530001" table:style-name="ce20">
            <text:p>1.12<text:s/></text:p>
          </table:table-cell>
          <table:table-cell office:value-type="float" office:value="4.7241179590950004" table:style-name="ce20">
            <text:p>4.72<text:s/></text:p>
          </table:table-cell>
          <table:table-cell office:value-type="float" office:value="114.727150670998" table:style-name="ce20">
            <text:p>114.73<text:s/></text:p>
          </table:table-cell>
          <table:table-cell office:value-type="float" office:value="114.056284474384" table:style-name="ce20">
            <text:p>114.06<text:s/></text:p>
          </table:table-cell>
          <table:table-cell office:value-type="float" office:value="0.67086619661400004" table:style-name="ce20">
            <text:p>0.67<text:s/></text:p>
          </table:table-cell>
          <table:table-cell office:value-type="float" office:value="34.272454541313003" table:style-name="ce20">
            <text:p>34.27<text:s/></text:p>
          </table:table-cell>
          <table:table-cell office:value-type="string" table:style-name="ce24">
            <text:p>End of 2015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5">
            <text:p>104<text:span text:style-name="T6">年底較</text:span>103<text:span text:style-name="T6">年底</text:span><text:span text:style-name="T6"/></text:p>
            <text:p><text:span text:style-name="T6">淨額增減率</text:span>(%)</text:p>
          </table:table-cell>
          <table:table-cell office:value-type="float" office:value="5.6694955500002502" table:style-name="ce26">
            <text:p>5.67<text:s/></text:p>
          </table:table-cell>
          <table:table-cell office:value-type="float" office:value="3.8876751185953098" table:style-name="ce26">
            <text:p>3.89<text:s/></text:p>
          </table:table-cell>
          <table:table-cell office:value-type="float" office:value="-1.4664163565733399" table:style-name="ce26">
            <text:p>-1.47</text:p>
          </table:table-cell>
          <table:table-cell office:value-type="float" office:value="-1.04691274774608" table:style-name="ce26">
            <text:p>-1.05</text:p>
          </table:table-cell>
          <table:table-cell office:value-type="float" office:value="4.2564685064589103" table:style-name="ce26">
            <text:p>4.26<text:s/></text:p>
          </table:table-cell>
          <table:table-cell office:value-type="float" office:value="-2.44196813226527" table:style-name="ce26">
            <text:p>-2.44</text:p>
          </table:table-cell>
          <table:table-cell office:value-type="float" office:value="1.3676477788257899" table:style-name="ce26">
            <text:p>1.37<text:s/></text:p>
          </table:table-cell>
          <table:table-cell office:value-type="float" office:value="2.79976353817095" table:style-name="ce26">
            <text:p>2.80<text:s/></text:p>
          </table:table-cell>
          <table:table-cell office:value-type="float" office:value="-6.9901315698205497" table:style-name="ce26">
            <text:p>-6.99</text:p>
          </table:table-cell>
          <table:table-cell office:value-type="float" office:value="6.36721409630323" table:style-name="ce26">
            <text:p>6.37<text:s/></text:p>
          </table:table-cell>
          <table:table-cell office:value-type="float" office:value="6.37289953339448" table:style-name="ce26">
            <text:p>6.37<text:s/></text:p>
          </table:table-cell>
          <table:table-cell office:value-type="float" office:value="5.4093687709230203" table:style-name="ce26">
            <text:p>5.41<text:s/></text:p>
          </table:table-cell>
          <table:table-cell office:value-type="float" office:value="15.114080815731301" table:style-name="ce26">
            <text:p>15.11<text:s/></text:p>
          </table:table-cell>
          <table:table-cell office:value-type="string" table:style-name="ce27">
            <text:p>Percent Change 2015 from 2014 (%)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33">
            <text:p><text:span text:style-name="T8"><text:s text:c="2"/></text:span><text:span text:style-name="T8">結構比</text:span><text:span text:style-name="T4">(%)</text:span><text:span text:style-name="T8"><text:s/></text:span></text:p>
          </table:table-cell>
          <table:table-cell table:number-columns-repeated="13" table:style-name="ce29"/>
          <table:table-cell office:value-type="string" table:style-name="ce30">
            <text:p>Composition (%)</text:p>
          </table:table-cell>
          <table:table-cell table:number-columns-repeated="16369" table:style-name="ce31"/>
        </table:table-row>
        <table:table-row table:style-name="ro4">
          <table:table-cell office:value-type="string" table:style-name="ce23">
            <text:p>100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5.091419958433605" table:style-name="ce20">
            <text:p>85.09<text:s/></text:p>
          </table:table-cell>
          <table:table-cell office:value-type="float" office:value="32.586456521813098" table:style-name="ce20">
            <text:p>32.59<text:s/></text:p>
          </table:table-cell>
          <table:table-cell office:value-type="float" office:value="19.336184706326101" table:style-name="ce20">
            <text:p>19.34<text:s/></text:p>
          </table:table-cell>
          <table:table-cell office:value-type="float" office:value="0.84976485255775303" table:style-name="ce20">
            <text:p>0.85<text:s/></text:p>
          </table:table-cell>
          <table:table-cell office:value-type="float" office:value="5.6259058459544402" table:style-name="ce20">
            <text:p>5.63<text:s/></text:p>
          </table:table-cell>
          <table:table-cell office:value-type="float" office:value="2.4203398531428801" table:style-name="ce20">
            <text:p>2.42<text:s/></text:p>
          </table:table-cell>
          <table:table-cell office:value-type="float" office:value="0.64924498435557398" table:style-name="ce20">
            <text:p>0.65<text:s/></text:p>
          </table:table-cell>
          <table:table-cell office:value-type="float" office:value="3.7050162794763" table:style-name="ce20">
            <text:p>3.71<text:s/></text:p>
          </table:table-cell>
          <table:table-cell office:value-type="float" office:value="52.5049634366205" table:style-name="ce20">
            <text:p>52.50<text:s/></text:p>
          </table:table-cell>
          <table:table-cell office:value-type="float" office:value="52.095452192730498" table:style-name="ce20">
            <text:p>52.10<text:s/></text:p>
          </table:table-cell>
          <table:table-cell office:value-type="float" office:value="0.40951124388997201" table:style-name="ce20">
            <text:p>0.41<text:s/></text:p>
          </table:table-cell>
          <table:table-cell office:value-type="float" office:value="14.908580041566401" table:style-name="ce20">
            <text:p>14.91<text:s/></text:p>
          </table:table-cell>
          <table:table-cell office:value-type="string" table:style-name="ce24">
            <text:p>End of 2011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1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4.734932261280903" table:style-name="ce20">
            <text:p>84.73<text:s/></text:p>
          </table:table-cell>
          <table:table-cell office:value-type="float" office:value="31.170264030371101" table:style-name="ce20">
            <text:p>31.17<text:s/></text:p>
          </table:table-cell>
          <table:table-cell office:value-type="float" office:value="18.661620430137599" table:style-name="ce20">
            <text:p>18.66<text:s/></text:p>
          </table:table-cell>
          <table:table-cell office:value-type="float" office:value="0.82155796880626297" table:style-name="ce20">
            <text:p>0.82<text:s/></text:p>
          </table:table-cell>
          <table:table-cell office:value-type="float" office:value="5.3523237762830602" table:style-name="ce20">
            <text:p>5.35<text:s/></text:p>
          </table:table-cell>
          <table:table-cell office:value-type="float" office:value="2.3186818797053101" table:style-name="ce20">
            <text:p>2.32<text:s/></text:p>
          </table:table-cell>
          <table:table-cell office:value-type="float" office:value="0.63456177687749005" table:style-name="ce20">
            <text:p>0.63<text:s/></text:p>
          </table:table-cell>
          <table:table-cell office:value-type="float" office:value="3.3815181985613498" table:style-name="ce20">
            <text:p>3.38<text:s/></text:p>
          </table:table-cell>
          <table:table-cell office:value-type="float" office:value="53.564668230909803" table:style-name="ce20">
            <text:p>53.56<text:s/></text:p>
          </table:table-cell>
          <table:table-cell office:value-type="float" office:value="53.189408079192901" table:style-name="ce20">
            <text:p>53.19<text:s/></text:p>
          </table:table-cell>
          <table:table-cell office:value-type="float" office:value="0.37526015171697102" table:style-name="ce20">
            <text:p>0.38<text:s/></text:p>
          </table:table-cell>
          <table:table-cell office:value-type="float" office:value="15.2650677387191" table:style-name="ce20">
            <text:p>15.27<text:s/></text:p>
          </table:table-cell>
          <table:table-cell office:value-type="string" table:style-name="ce24">
            <text:p>End of 2012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2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4.520770837271598" table:style-name="ce20">
            <text:p>84.52<text:s/></text:p>
          </table:table-cell>
          <table:table-cell office:value-type="float" office:value="28.5399694150119" table:style-name="ce20">
            <text:p>28.54<text:s/></text:p>
          </table:table-cell>
          <table:table-cell office:value-type="float" office:value="17.334130518567299" table:style-name="ce20">
            <text:p>17.33<text:s/></text:p>
          </table:table-cell>
          <table:table-cell office:value-type="float" office:value="0.76170572946995097" table:style-name="ce20">
            <text:p>0.76<text:s/></text:p>
          </table:table-cell>
          <table:table-cell office:value-type="float" office:value="4.6154358716219797" table:style-name="ce20">
            <text:p>4.62<text:s/></text:p>
          </table:table-cell>
          <table:table-cell office:value-type="float" office:value="2.1446052945888199" table:style-name="ce20">
            <text:p>2.14<text:s/></text:p>
          </table:table-cell>
          <table:table-cell office:value-type="float" office:value="0.60048422334005203" table:style-name="ce20">
            <text:p>0.60<text:s/></text:p>
          </table:table-cell>
          <table:table-cell office:value-type="float" office:value="3.0836077774238801" table:style-name="ce20">
            <text:p>3.08<text:s/></text:p>
          </table:table-cell>
          <table:table-cell office:value-type="float" office:value="55.980801422259702" table:style-name="ce20">
            <text:p>55.98<text:s/></text:p>
          </table:table-cell>
          <table:table-cell office:value-type="float" office:value="55.623983691628901" table:style-name="ce20">
            <text:p>55.62<text:s/></text:p>
          </table:table-cell>
          <table:table-cell office:value-type="float" office:value="0.35681773063076599" table:style-name="ce20">
            <text:p>0.36<text:s/></text:p>
          </table:table-cell>
          <table:table-cell office:value-type="float" office:value="15.4792291627284" table:style-name="ce20">
            <text:p>15.48<text:s/></text:p>
          </table:table-cell>
          <table:table-cell office:value-type="string" table:style-name="ce24">
            <text:p>End of 2013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3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4.128308922066395" table:style-name="ce20">
            <text:p>84.13<text:s/></text:p>
          </table:table-cell>
          <table:table-cell office:value-type="float" office:value="26.628703301203" table:style-name="ce20">
            <text:p>26.63<text:s/></text:p>
          </table:table-cell>
          <table:table-cell office:value-type="float" office:value="16.3697409937011" table:style-name="ce20">
            <text:p>16.37<text:s/></text:p>
          </table:table-cell>
          <table:table-cell office:value-type="float" office:value="0.71976003945864797" table:style-name="ce20">
            <text:p>0.72<text:s/></text:p>
          </table:table-cell>
          <table:table-cell office:value-type="float" office:value="4.2583159847110501" table:style-name="ce20">
            <text:p>4.26<text:s/></text:p>
          </table:table-cell>
          <table:table-cell office:value-type="float" office:value="1.9923807452690501" table:style-name="ce20">
            <text:p>1.99<text:s/></text:p>
          </table:table-cell>
          <table:table-cell office:value-type="float" office:value="0.58082049455892903" table:style-name="ce20">
            <text:p>0.58<text:s/></text:p>
          </table:table-cell>
          <table:table-cell office:value-type="float" office:value="2.7076850435041799" table:style-name="ce20">
            <text:p>2.71<text:s/></text:p>
          </table:table-cell>
          <table:table-cell office:value-type="float" office:value="57.499605620863498" table:style-name="ce20">
            <text:p>57.50<text:s/></text:p>
          </table:table-cell>
          <table:table-cell office:value-type="float" office:value="57.160321808388098" table:style-name="ce20">
            <text:p>57.16<text:s/></text:p>
          </table:table-cell>
          <table:table-cell office:value-type="float" office:value="0.339283812475354" table:style-name="ce20">
            <text:p>0.34<text:s/></text:p>
          </table:table-cell>
          <table:table-cell office:value-type="float" office:value="15.871691077933599" table:style-name="ce20">
            <text:p>15.87<text:s/></text:p>
          </table:table-cell>
          <table:table-cell office:value-type="string" table:style-name="ce24">
            <text:p>End of 2014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4年底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2.709720341543203" table:style-name="ce20">
            <text:p>82.71<text:s/></text:p>
          </table:table-cell>
          <table:table-cell office:value-type="float" office:value="24.8304541475127" table:style-name="ce20">
            <text:p>24.83<text:s/></text:p>
          </table:table-cell>
          <table:table-cell office:value-type="float" office:value="15.3292717109645" table:style-name="ce20">
            <text:p>15.33<text:s/></text:p>
          </table:table-cell>
          <table:table-cell office:value-type="float" office:value="0.71013530911123901" table:style-name="ce20">
            <text:p>0.71<text:s/></text:p>
          </table:table-cell>
          <table:table-cell office:value-type="float" office:value="3.9314366400353702" table:style-name="ce20">
            <text:p>3.93<text:s/></text:p>
          </table:table-cell>
          <table:table-cell office:value-type="float" office:value="1.9112701217749599" table:style-name="ce20">
            <text:p>1.91<text:s/></text:p>
          </table:table-cell>
          <table:table-cell office:value-type="float" office:value="0.56504679224600796" table:style-name="ce20">
            <text:p>0.57<text:s/></text:p>
          </table:table-cell>
          <table:table-cell office:value-type="float" office:value="2.38329357338062" table:style-name="ce20">
            <text:p>2.38<text:s/></text:p>
          </table:table-cell>
          <table:table-cell office:value-type="float" office:value="57.8792661940305" table:style-name="ce20">
            <text:p>57.88<text:s/></text:p>
          </table:table-cell>
          <table:table-cell office:value-type="float" office:value="57.5408175971003" table:style-name="ce20">
            <text:p>57.54<text:s/></text:p>
          </table:table-cell>
          <table:table-cell office:value-type="float" office:value="0.33844859693019702" table:style-name="ce20">
            <text:p>0.34<text:s/></text:p>
          </table:table-cell>
          <table:table-cell office:value-type="float" office:value="17.2902796584568" table:style-name="ce20">
            <text:p>17.29<text:s/></text:p>
          </table:table-cell>
          <table:table-cell office:value-type="string" table:style-name="ce24">
            <text:p>End of 2015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25">
            <text:p>104年底較103年底</text:p>
            <text:p>結構增減百分點</text:p>
          </table:table-cell>
          <table:table-cell table:style-name="ce26"/>
          <table:table-cell office:value-type="float" office:value="-1.4185885805232601" table:style-name="ce26">
            <text:p>-1.42</text:p>
          </table:table-cell>
          <table:table-cell office:value-type="float" office:value="-1.79824915369031" table:style-name="ce26">
            <text:p>-1.80</text:p>
          </table:table-cell>
          <table:table-cell office:value-type="float" office:value="-1.04046928273665" table:style-name="ce26">
            <text:p>-1.04</text:p>
          </table:table-cell>
          <table:table-cell office:value-type="float" office:value="-9.6247303474086294E-3" table:style-name="ce26">
            <text:p>-0.01</text:p>
          </table:table-cell>
          <table:table-cell office:value-type="float" office:value="-0.32687934467568702" table:style-name="ce26">
            <text:p>-0.33</text:p>
          </table:table-cell>
          <table:table-cell office:value-type="float" office:value="-8.1110623494090803E-2" table:style-name="ce26">
            <text:p>-0.08</text:p>
          </table:table-cell>
          <table:table-cell office:value-type="float" office:value="-1.5773702312921498E-2" table:style-name="ce26">
            <text:p>-0.02</text:p>
          </table:table-cell>
          <table:table-cell office:value-type="float" office:value="-0.32439147012355102" table:style-name="ce26">
            <text:p>-0.32</text:p>
          </table:table-cell>
          <table:table-cell office:value-type="float" office:value="0.37966057316703" table:style-name="ce26">
            <text:p>0.38<text:s/></text:p>
          </table:table-cell>
          <table:table-cell office:value-type="float" office:value="0.38049578871218898" table:style-name="ce26">
            <text:p>0.38<text:s/></text:p>
          </table:table-cell>
          <table:table-cell office:value-type="float" office:value="-8.35215545157031E-4" table:style-name="ce26">
            <text:p>-0.00</text:p>
          </table:table-cell>
          <table:table-cell office:value-type="float" office:value="1.4185885805232801" table:style-name="ce26">
            <text:p>1.42<text:s/></text:p>
          </table:table-cell>
          <table:table-cell office:value-type="string" table:style-name="ce24">
            <text:p>Percentage Points Change 2015 from 2014 (%)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33">
            <text:p><text:span text:style-name="T8">淨毛額比</text:span><text:span text:style-name="T4">(%)</text:span></text:p>
          </table:table-cell>
          <table:table-cell table:number-columns-repeated="13" table:style-name="ce20"/>
          <table:table-cell office:value-type="string" table:style-name="ce34">
            <text:p>Rate of Net Value Over Gross Value(%)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0年底ⓡ</text:p>
          </table:table-cell>
          <table:table-cell office:value-type="float" office:value="78.825673090532007" table:style-name="ce20">
            <text:p>78.83<text:s/></text:p>
          </table:table-cell>
          <table:table-cell office:value-type="float" office:value="76.005942142742001" table:style-name="ce20">
            <text:p>76.01<text:s/></text:p>
          </table:table-cell>
          <table:table-cell office:value-type="float" office:value="54.814434235801002" table:style-name="ce20">
            <text:p>54.81<text:s/></text:p>
          </table:table-cell>
          <table:table-cell office:value-type="float" office:value="66.559010832091801" table:style-name="ce20">
            <text:p>66.56<text:s/></text:p>
          </table:table-cell>
          <table:table-cell office:value-type="float" office:value="29.5874366642608" table:style-name="ce20">
            <text:p>29.59<text:s/></text:p>
          </table:table-cell>
          <table:table-cell office:value-type="float" office:value="36.0886348269443" table:style-name="ce20">
            <text:p>36.09<text:s/></text:p>
          </table:table-cell>
          <table:table-cell office:value-type="float" office:value="34.382240402659001" table:style-name="ce20">
            <text:p>34.38<text:s/></text:p>
          </table:table-cell>
          <table:table-cell office:value-type="float" office:value="54.476685566284999" table:style-name="ce20">
            <text:p>54.48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35">
            <text:p>End of 2011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1年底ⓡ</text:p>
          </table:table-cell>
          <table:table-cell office:value-type="float" office:value="78.893219523785703" table:style-name="ce20">
            <text:p>78.89<text:s/></text:p>
          </table:table-cell>
          <table:table-cell office:value-type="float" office:value="76.003268313824094" table:style-name="ce20">
            <text:p>76.00<text:s/></text:p>
          </table:table-cell>
          <table:table-cell office:value-type="float" office:value="53.812468759021797" table:style-name="ce20">
            <text:p>53.81<text:s/></text:p>
          </table:table-cell>
          <table:table-cell office:value-type="float" office:value="65.911845960239503" table:style-name="ce20">
            <text:p>65.91<text:s/></text:p>
          </table:table-cell>
          <table:table-cell office:value-type="float" office:value="29.029901354057699" table:style-name="ce20">
            <text:p>29.03<text:s/></text:p>
          </table:table-cell>
          <table:table-cell office:value-type="float" office:value="34.685727098166097" table:style-name="ce20">
            <text:p>34.69<text:s/></text:p>
          </table:table-cell>
          <table:table-cell office:value-type="float" office:value="34.128901213782498" table:style-name="ce20">
            <text:p>34.13<text:s/></text:p>
          </table:table-cell>
          <table:table-cell office:value-type="float" office:value="54.028040100734103" table:style-name="ce20">
            <text:p>54.0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35">
            <text:p>End of 2012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2年底ⓡ</text:p>
          </table:table-cell>
          <table:table-cell office:value-type="float" office:value="80.054026598267001" table:style-name="ce20">
            <text:p>80.05<text:s/></text:p>
          </table:table-cell>
          <table:table-cell office:value-type="float" office:value="77.232769124292105" table:style-name="ce20">
            <text:p>77.23<text:s/></text:p>
          </table:table-cell>
          <table:table-cell office:value-type="float" office:value="53.3900361588164" table:style-name="ce20">
            <text:p>53.39<text:s/></text:p>
          </table:table-cell>
          <table:table-cell office:value-type="float" office:value="65.323547753131905" table:style-name="ce20">
            <text:p>65.32<text:s/></text:p>
          </table:table-cell>
          <table:table-cell office:value-type="float" office:value="28.475778669178801" table:style-name="ce20">
            <text:p>28.48<text:s/></text:p>
          </table:table-cell>
          <table:table-cell office:value-type="float" office:value="33.633184073775801" table:style-name="ce20">
            <text:p>33.63<text:s/></text:p>
          </table:table-cell>
          <table:table-cell office:value-type="float" office:value="33.968101618422899" table:style-name="ce20">
            <text:p>33.97<text:s/></text:p>
          </table:table-cell>
          <table:table-cell office:value-type="float" office:value="53.384877574751002" table:style-name="ce20">
            <text:p>53.38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35">
            <text:p>End of 2013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3年底ⓡ</text:p>
          </table:table-cell>
          <table:table-cell office:value-type="float" office:value="80.682364034351593" table:style-name="ce20">
            <text:p>80.68<text:s/></text:p>
          </table:table-cell>
          <table:table-cell office:value-type="float" office:value="77.845310848088204" table:style-name="ce20">
            <text:p>77.85<text:s/></text:p>
          </table:table-cell>
          <table:table-cell office:value-type="float" office:value="52.655525784270601" table:style-name="ce20">
            <text:p>52.66<text:s/></text:p>
          </table:table-cell>
          <table:table-cell office:value-type="float" office:value="64.719489742844502" table:style-name="ce20">
            <text:p>64.72<text:s/></text:p>
          </table:table-cell>
          <table:table-cell office:value-type="float" office:value="28.353105115058199" table:style-name="ce20">
            <text:p>28.35<text:s/></text:p>
          </table:table-cell>
          <table:table-cell office:value-type="float" office:value="32.601370338268403" table:style-name="ce20">
            <text:p>32.60<text:s/></text:p>
          </table:table-cell>
          <table:table-cell office:value-type="float" office:value="33.938726026003501" table:style-name="ce20">
            <text:p>33.94<text:s/></text:p>
          </table:table-cell>
          <table:table-cell office:value-type="float" office:value="52.820154044316801" table:style-name="ce20">
            <text:p>52.8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35">
            <text:p>End of 2014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4年底</text:p>
          </table:table-cell>
          <table:table-cell office:value-type="float" office:value="81.201207105076804" table:style-name="ce20">
            <text:p>81.20<text:s/></text:p>
          </table:table-cell>
          <table:table-cell office:value-type="float" office:value="78.130788180727905" table:style-name="ce20">
            <text:p>78.13<text:s/></text:p>
          </table:table-cell>
          <table:table-cell office:value-type="float" office:value="51.750238510031103" table:style-name="ce20">
            <text:p>51.75<text:s/></text:p>
          </table:table-cell>
          <table:table-cell office:value-type="float" office:value="64.103648761799704" table:style-name="ce20">
            <text:p>64.10<text:s/></text:p>
          </table:table-cell>
          <table:table-cell office:value-type="float" office:value="28.287486367592098" table:style-name="ce20">
            <text:p>28.29<text:s/></text:p>
          </table:table-cell>
          <table:table-cell office:value-type="float" office:value="31.695210098721098" table:style-name="ce20">
            <text:p>31.70<text:s/></text:p>
          </table:table-cell>
          <table:table-cell office:value-type="float" office:value="33.623485573045599" table:style-name="ce20">
            <text:p>33.62<text:s/></text:p>
          </table:table-cell>
          <table:table-cell office:value-type="float" office:value="52.023166402062401" table:style-name="ce20">
            <text:p>52.0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35">
            <text:p>End of 2015</text:p>
          </table:table-cell>
          <table:table-cell table:number-columns-repeated="16369" table:style-name="ce22"/>
        </table:table-row>
        <table:table-row table:style-name="ro9">
          <table:table-cell office:value-type="string" table:number-columns-spanned="8" table:number-rows-spanned="1" table:style-name="ce49">
            <text:p>說明：1.國富毛額指非金融性資產（含生產性資產與非生產性資產）及金融性資產淨值，以當期重置價格計算之總</text:p>
            <text:p><text:s text:c="12"/>值；國富淨額指國富毛額扣除折舊後之資產現值。就整體國民經濟立場而言，國內金融性資產與負債，為</text:p>
            <text:p><text:s text:c="12"/>債權債務關係，具互抵性，故金融性資產淨值等同於國外金融性資產淨值。</text:p>
            <text:p><text:s text:c="9"/>2.智慧財產與動植物包含研究發展、電腦軟體、礦藏探勘與動植物；其他資產包含專利權、商標權及商譽等。</text:p>
          </table:table-cell>
          <table:covered-table-cell table:number-columns-repeated="7"/>
          <table:table-cell office:value-type="string" table:number-columns-spanned="7" table:number-rows-spanned="1" table:style-name="ce50">
            <text:p>Note<text:span text:style-name="T10">：</text:span>1. Gross national wealth means the sum of non-financial assets (produced asset and non-produced asset) and net financial</text:p>
            <text:p><text:s text:c="16"/>assets at the replacement price of each year. Net national wealth equals gross value deducting depreciation. From</text:p>
            <text:p><text:s text:c="16"/>national economic perspective, domestic financial assets and liabilities offset each other due to relationship of claims</text:p>
            <text:p><text:s text:c="16"/>and obligations, so net financial assets equals net foreign financial assets.</text:p>
          </table:table-cell>
          <table:covered-table-cell table:number-columns-repeated="6"/>
          <table:table-cell table:number-columns-repeated="16369" table:style-name="ce36"/>
        </table:table-row>
        <table:table-row table:style-name="ro10">
          <table:table-cell office:value-type="string" table:number-columns-spanned="7" table:number-rows-spanned="1" table:style-name="ce51">
            <text:p><text:s text:c="3"/>3.土地係按公告現值計價。</text:p>
            <text:p><text:s text:c="3"/>4.<text:span text:style-name="T11">ⓡ</text:span><text:span text:style-name="T12">為修正後數值，係依次級資料修正重行追溯編算。</text:span></text:p>
          </table:table-cell>
          <table:covered-table-cell table:number-columns-repeated="6"/>
          <table:table-cell table:style-name="ce37"/>
          <table:table-cell office:value-type="string" table:number-columns-spanned="7" table:number-rows-spanned="1" table:style-name="ce52">
            <text:p>2. Intellectual property products and animals &amp; plants include research and development, computer software, mineral<text:s text:c="5"/></text:p>
            <text:p><text:s text:c="4"/>exploration, animals &amp; plants; Other assets include patented entities, trademark rights and goodwill, etc.</text:p>
            <text:p/>
          </table:table-cell>
          <table:covered-table-cell table:number-columns-repeated="6"/>
          <table:table-cell table:number-columns-repeated="16369" table:style-name="ce36"/>
        </table:table-row>
        <table:table-row table:style-name="ro11">
          <table:table-cell table:number-columns-repeated="8" table:style-name="ce36"/>
          <table:table-cell office:value-type="string" table:style-name="ce38">
            <text:p>3. Land is evaluated based on announced land current value.</text:p>
          </table:table-cell>
          <table:table-cell table:number-columns-repeated="6" table:style-name="ce38"/>
          <table:table-cell table:number-columns-repeated="16369" table:style-name="ce36"/>
        </table:table-row>
        <table:table-row table:style-name="ro11">
          <table:table-cell table:number-columns-repeated="7" table:style-name="ce36"/>
          <table:table-cell table:style-name="ce38"/>
          <table:table-cell office:value-type="string" table:style-name="ce38">
            <text:p>4. The data marked with<text:s/><text:span text:style-name="T11">ⓡ</text:span><text:s/>means it is revised according to secondary data and traced back to calculate.</text:p>
          </table:table-cell>
          <table:table-cell table:number-columns-repeated="16375" table:style-name="ce36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 number:language="zh" number:country="TW">
      <number:number number:min-integer-digits="1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number:text>-</number:text>
      <number:number number:decimal-places="2" number:min-integer-digits="1" number:grouping="true"/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Normal" style:display-name="Excel Built-in Normal" style:family="table-cell" style:data-style-name="N49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王怡倫</dc:creator>
    <dc:date>2017-04-24T11:18:10Z</dc:date>
    <meta:print-date>2017-04-20T10:56:40Z</meta:print-date>
  </office:meta>
</office:document-meta>
</file>