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9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2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5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49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48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Excel_32_Built-in_32_Normal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9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2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Excel_32_Built-in_32_Normal" style:data-style-name="N4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6722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16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3" table:style-name="ta1">
        <table:table-column table:style-name="co1" table:default-cell-style-name="ce35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2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3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6" table:default-cell-style-name="ce32"/>
        <table:table-column table:style-name="co11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number-columns-repeated="222" table:default-cell-style-name="ce32"/>
        <table:table-column table:style-name="co17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32"/>
        <table:table-column table:style-name="co10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number-columns-repeated="2" table:default-cell-style-name="ce32"/>
        <table:table-column table:style-name="co20" table:default-cell-style-name="ce32"/>
        <table:table-column table:style-name="co2" table:default-cell-style-name="ce32"/>
        <table:table-column table:style-name="co10" table:default-cell-style-name="ce32"/>
        <table:table-column table:style-name="co3" table:default-cell-style-name="ce32"/>
        <table:table-column table:style-name="co14" table:default-cell-style-name="ce32"/>
        <table:table-column table:style-name="co21" table:default-cell-style-name="ce32"/>
        <table:table-column table:style-name="co16" table:number-columns-repeated="234" table:default-cell-style-name="ce32"/>
        <table:table-column table:style-name="co17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32"/>
        <table:table-column table:style-name="co10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number-columns-repeated="2" table:default-cell-style-name="ce32"/>
        <table:table-column table:style-name="co20" table:default-cell-style-name="ce32"/>
        <table:table-column table:style-name="co2" table:default-cell-style-name="ce32"/>
        <table:table-column table:style-name="co10" table:default-cell-style-name="ce32"/>
        <table:table-column table:style-name="co3" table:default-cell-style-name="ce32"/>
        <table:table-column table:style-name="co14" table:default-cell-style-name="ce32"/>
        <table:table-column table:style-name="co21" table:default-cell-style-name="ce32"/>
        <table:table-column table:style-name="co16" table:number-columns-repeated="234" table:default-cell-style-name="ce32"/>
        <table:table-column table:style-name="co17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32"/>
        <table:table-column table:style-name="co10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8" table:number-columns-repeated="2" table:default-cell-style-name="ce32"/>
        <table:table-column table:style-name="co20" table:default-cell-style-name="ce32"/>
        <table:table-column table:style-name="co2" table:default-cell-style-name="ce32"/>
        <table:table-column table:style-name="co10" table:default-cell-style-name="ce32"/>
        <table:table-column table:style-name="co3" table:default-cell-style-name="ce32"/>
        <table:table-column table:style-name="co14" table:default-cell-style-name="ce32"/>
        <table:table-column table:style-name="co21" table:default-cell-style-name="ce32"/>
        <table:table-column table:style-name="co16" table:number-columns-repeated="234" table:default-cell-style-name="ce32"/>
        <table:table-column table:style-name="co17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3" table:default-cell-style-name="ce32"/>
        <table:table-column table:style-name="co18" table:default-cell-style-name="ce32"/>
        <table:table-column table:style-name="co6" table:default-cell-style-name="ce32"/>
        <table:table-column table:style-name="co19" table:default-cell-style-name="ce32"/>
        <table:table-column table:style-name="co10" table:default-cell-style-name="ce32"/>
        <table:table-column table:style-name="co7" table:default-cell-style-name="ce32"/>
        <table:table-column table:style-name="co8" table:default-cell-style-name="ce32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<text:s text:c="14"/><text:span text:style-name="T2">表</text:span><text:span text:style-name="T2">3</text:span><text:span text:style-name="T2">　企業部門全體產業生產性固定資產─按大行業分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>Table 3<text:span text:style-name="T3">　</text:span>Produced Fixed Assets for Enterprises of All Industry</text:p>
            <text:p><text:span text:style-name="T3">－</text:span>by Economic Activity</text:p>
          </table:table-cell>
          <table:covered-table-cell table:number-columns-repeated="11"/>
          <table:table-cell table:number-columns-repeated="16363" table:style-name="ce2"/>
        </table:table-row>
        <table:table-row table:style-name="ro2">
          <table:table-cell office:value-type="string" table:style-name="ce3">
            <text:p>單位：新臺幣億元；％</text:p>
          </table:table-cell>
          <table:table-cell table:number-columns-repeated="8" table:style-name="ce4"/>
          <table:table-cell table:number-columns-repeated="2" table:style-name="ce5"/>
          <table:table-cell table:number-columns-repeated="6" table:style-name="ce4"/>
          <table:table-cell table:style-name="ce6"/>
          <table:table-cell table:style-name="ce7"/>
          <table:table-cell table:style-name="ce6"/>
          <table:table-cell office:value-type="string" table:style-name="ce7">
            <text:p><text:s/>Unit：100 Million NT$；%</text:p>
          </table:table-cell>
          <table:table-cell table:number-columns-repeated="16363" table:style-name="ce6"/>
        </table:table-row>
        <table:table-row table:style-name="ro3">
          <table:table-cell table:number-columns-spanned="1" table:number-rows-spanned="2" table:style-name="ce38"/>
          <table:table-cell office:value-type="string" table:number-columns-spanned="1" table:number-rows-spanned="2" table:style-name="ce39">
            <text:p><text:span text:style-name="T6">總 計</text:span><text:span text:style-name="T6"/></text:p>
            <text:p><text:span text:style-name="T4">Grand Total</text:span></text:p>
          </table:table-cell>
          <table:table-cell office:value-type="string" table:number-columns-spanned="1" table:number-rows-spanned="2" table:style-name="ce39">
            <text:p><text:span text:style-name="T6">農 <text:s text:c="2"/>林　　　漁牧業</text:span><text:span text:style-name="T6"/></text:p>
            <text:p><text:span text:style-name="T4">Agriculture,</text:span><text:span text:style-name="T4"/></text:p>
            <text:p><text:span text:style-name="T4">Forestry, Fishing and Animal Husbandry</text:span></text:p>
          </table:table-cell>
          <table:table-cell office:value-type="string" table:number-columns-spanned="6" table:number-rows-spanned="1" table:style-name="ce40">
            <text:p>工　業</text:p>
            <text:p>Industry</text:p>
          </table:table-cell>
          <table:covered-table-cell table:number-columns-repeated="5"/>
          <table:table-cell office:value-type="string" table:number-columns-spanned="11" table:number-rows-spanned="1" table:style-name="ce39">
            <text:p><text:span text:style-name="T6">服務業</text:span><text:span text:style-name="T6"/></text:p>
            <text:p><text:span text:style-name="T4">Services</text:span></text:p>
          </table:table-cell>
          <table:covered-table-cell table:number-columns-repeated="10"/>
          <table:table-cell table:number-columns-spanned="1" table:number-rows-spanned="2" table:style-name="ce41"/>
          <table:table-cell table:number-columns-repeated="16363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6">合 計</text:span><text:span text:style-name="T6"/></text:p>
            <text:p><text:span text:style-name="T4">Total</text:span></text:p>
          </table:table-cell>
          <table:table-cell office:value-type="string" table:style-name="ce8">
            <text:p><text:span text:style-name="T6">礦業及土石採取業</text:span><text:span text:style-name="T6"/></text:p>
            <text:p><text:span text:style-name="T4">Mining and Quarrying</text:span></text:p>
          </table:table-cell>
          <table:table-cell office:value-type="string" table:style-name="ce8">
            <text:p><text:span text:style-name="T6">製造業</text:span><text:span text:style-name="T6"/></text:p>
            <text:p><text:span text:style-name="T4">Manufac-</text:span><text:span text:style-name="T4"/></text:p>
            <text:p><text:span text:style-name="T4">turing</text:span></text:p>
          </table:table-cell>
          <table:table-cell office:value-type="string" table:style-name="ce8">
            <text:p><text:span text:style-name="T6">電力及燃氣供應業</text:span><text:span text:style-name="T4">Electricity and Gas Supply</text:span></text:p>
          </table:table-cell>
          <table:table-cell office:value-type="string" table:style-name="ce8">
            <text:p><text:span text:style-name="T6">用水供應及污染整治業</text:span><text:span text:style-name="T6"/></text:p>
            <text:p><text:span text:style-name="T4">Water Supply and Remediation Services</text:span></text:p>
          </table:table-cell>
          <table:table-cell office:value-type="string" table:style-name="ce8">
            <text:p><text:span text:style-name="T6">營造業</text:span><text:span text:style-name="T6"/></text:p>
            <text:p><text:span text:style-name="T4">Construc-</text:span><text:span text:style-name="T4"/></text:p>
            <text:p><text:span text:style-name="T4">tion</text:span></text:p>
          </table:table-cell>
          <table:table-cell office:value-type="string" table:style-name="ce11">
            <text:p><text:span text:style-name="T6">合 計</text:span><text:span text:style-name="T6"/></text:p>
            <text:p><text:span text:style-name="T4">Total</text:span></text:p>
          </table:table-cell>
          <table:table-cell office:value-type="string" table:style-name="ce9">
            <text:p><text:span text:style-name="T6">批發及</text:span><text:span text:style-name="T6"/></text:p>
            <text:p><text:span text:style-name="T6">零售業</text:span>Wholesale</text:p>
            <text:p>and Retail Trade</text:p>
          </table:table-cell>
          <table:table-cell office:value-type="string" table:style-name="ce9">
            <text:p><text:span text:style-name="T6">運輸及</text:span><text:span text:style-name="T6"/></text:p>
            <text:p><text:span text:style-name="T6">倉儲業</text:span>Trans-</text:p>
            <text:p>portation</text:p>
            <text:p>and Storage</text:p>
          </table:table-cell>
          <table:table-cell office:value-type="string" table:style-name="ce9">
            <text:p><text:span text:style-name="T6">住宿及</text:span><text:span text:style-name="T6"/></text:p>
            <text:p><text:span text:style-name="T6">餐飲業</text:span>Accom-modation</text:p>
            <text:p>and Food Services</text:p>
          </table:table-cell>
          <table:table-cell office:value-type="string" table:style-name="ce9">
            <text:p><text:span text:style-name="T6">資訊及</text:span><text:span text:style-name="T6"/></text:p>
            <text:p><text:span text:style-name="T6">通訊</text:span><text:span text:style-name="T6"/></text:p>
            <text:p><text:span text:style-name="T6">傳播業</text:span><text:span text:style-name="T6"/></text:p>
            <text:p>Infor-</text:p>
            <text:p>mation</text:p>
            <text:p>and Commu-nication</text:p>
          </table:table-cell>
          <table:table-cell office:value-type="string" table:style-name="ce9">
            <text:p><text:span text:style-name="T6">金融及</text:span><text:span text:style-name="T6"/></text:p>
            <text:p><text:span text:style-name="T6">保險業</text:span>Finance and Insu-</text:p>
            <text:p>rance</text:p>
          </table:table-cell>
          <table:table-cell office:value-type="string" table:style-name="ce9">
            <text:p><text:span text:style-name="T6">不動</text:span><text:span text:style-name="T6"/></text:p>
            <text:p><text:span text:style-name="T6">產業</text:span><text:span text:style-name="T6"/></text:p>
            <text:p>Real</text:p>
            <text:p>Estate</text:p>
          </table:table-cell>
          <table:table-cell office:value-type="string" table:style-name="ce9">
            <text:p><text:span text:style-name="T6">專業、科</text:span><text:span text:style-name="T6"/></text:p>
            <text:p><text:span text:style-name="T6">學及技術</text:span><text:span text:style-name="T6"/></text:p>
            <text:p><text:span text:style-name="T6">服務業</text:span><text:span text:style-name="T7">Professional,</text:span><text:span text:style-name="T7"/></text:p>
            <text:p><text:span text:style-name="T7">Scientific</text:span><text:span text:style-name="T7"/></text:p>
            <text:p><text:span text:style-name="T7">and</text:span><text:span text:style-name="T7"/></text:p>
            <text:p><text:span text:style-name="T7">Technical Services</text:span></text:p>
          </table:table-cell>
          <table:table-cell office:value-type="string" table:style-name="ce9">
            <text:p><text:span text:style-name="T6">支援</text:span><text:span text:style-name="T6"/></text:p>
            <text:p><text:span text:style-name="T6">服務業</text:span>Support Services</text:p>
          </table:table-cell>
          <table:table-cell office:value-type="string" table:style-name="ce8">
            <text:p><text:span text:style-name="T6">藝術、娛樂及休閒服務業</text:span><text:span text:style-name="T7">Arts, Entertain-ment and Recreation</text:span></text:p>
          </table:table-cell>
          <table:table-cell office:value-type="string" table:style-name="ce8">
            <text:p><text:span text:style-name="T6">其他</text:span><text:span text:style-name="T6"/></text:p>
            <text:p><text:span text:style-name="T4">Others</text:span></text:p>
          </table:table-cell>
          <table:covered-table-cell/>
          <table:table-cell table:number-columns-repeated="16363" table:style-name="ce12"/>
        </table:table-row>
        <table:table-row table:style-name="ro5">
          <table:table-cell office:value-type="string" table:style-name="ce13">
            <text:p>毛額</text:p>
          </table:table-cell>
          <table:table-cell table:number-columns-repeated="19" table:style-name="ce10"/>
          <table:table-cell office:value-type="string" table:style-name="ce14">
            <text:p>Gross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5">
            <text:p>100年底ⓡ</text:p>
          </table:table-cell>
          <table:table-cell office:value-type="float" office:value="464315.09262226999" table:style-name="ce16">
            <text:p>464,315<text:s/></text:p>
          </table:table-cell>
          <table:table-cell office:value-type="float" office:value="17675.099189799999" table:style-name="ce16">
            <text:p>17,675<text:s/></text:p>
          </table:table-cell>
          <table:table-cell office:value-type="float" office:value="297338.90026104002" table:style-name="ce16">
            <text:p>297,339<text:s/></text:p>
          </table:table-cell>
          <table:table-cell office:value-type="float" office:value="717.73752759000001" table:style-name="ce16">
            <text:p>718<text:s/></text:p>
          </table:table-cell>
          <table:table-cell office:value-type="float" office:value="236317.63485824" table:style-name="ce16">
            <text:p>236,318<text:s/></text:p>
          </table:table-cell>
          <table:table-cell office:value-type="float" office:value="48920.346930929998" table:style-name="ce16">
            <text:p>48,920<text:s/></text:p>
          </table:table-cell>
          <table:table-cell office:value-type="float" office:value="5588.6137898300003" table:style-name="ce16">
            <text:p>5,589<text:s/></text:p>
          </table:table-cell>
          <table:table-cell office:value-type="float" office:value="5794.5671544500001" table:style-name="ce16">
            <text:p>5,795<text:s/></text:p>
          </table:table-cell>
          <table:table-cell office:value-type="float" office:value="149301.09317142999" table:style-name="ce16">
            <text:p>149,301<text:s/></text:p>
          </table:table-cell>
          <table:table-cell office:value-type="float" office:value="35910.388314099997" table:style-name="ce16">
            <text:p>35,910<text:s/></text:p>
          </table:table-cell>
          <table:table-cell office:value-type="float" office:value="40120.791836969998" table:style-name="ce16">
            <text:p>40,121<text:s/></text:p>
          </table:table-cell>
          <table:table-cell office:value-type="float" office:value="5522.9794208900003" table:style-name="ce16">
            <text:p>5,523<text:s/></text:p>
          </table:table-cell>
          <table:table-cell office:value-type="float" office:value="23798.95805334" table:style-name="ce16">
            <text:p>23,799<text:s/></text:p>
          </table:table-cell>
          <table:table-cell office:value-type="float" office:value="16014.672578879999" table:style-name="ce16">
            <text:p>16,015<text:s/></text:p>
          </table:table-cell>
          <table:table-cell office:value-type="float" office:value="12495.69247711" table:style-name="ce16">
            <text:p>12,496<text:s/></text:p>
          </table:table-cell>
          <table:table-cell office:value-type="float" office:value="2216.3442745799998" table:style-name="ce16">
            <text:p>2,216<text:s/></text:p>
          </table:table-cell>
          <table:table-cell office:value-type="float" office:value="4752.5470705899997" table:style-name="ce16">
            <text:p>4,753<text:s/></text:p>
          </table:table-cell>
          <table:table-cell office:value-type="float" office:value="3602.50065047" table:style-name="ce16">
            <text:p>3,603<text:s/></text:p>
          </table:table-cell>
          <table:table-cell office:value-type="float" office:value="4866.2184944999999" table:style-name="ce16">
            <text:p>4,866<text:s/></text:p>
          </table:table-cell>
          <table:table-cell office:value-type="string" table:style-name="ce17">
            <text:p>End of 2011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482829.097213" table:style-name="ce16">
            <text:p>482,829<text:s/></text:p>
          </table:table-cell>
          <table:table-cell office:value-type="float" office:value="17882.256825470002" table:style-name="ce16">
            <text:p>17,882<text:s/></text:p>
          </table:table-cell>
          <table:table-cell office:value-type="float" office:value="310274.73848160001" table:style-name="ce16">
            <text:p>310,275<text:s/></text:p>
          </table:table-cell>
          <table:table-cell office:value-type="float" office:value="731.77450648000001" table:style-name="ce16">
            <text:p>732<text:s/></text:p>
          </table:table-cell>
          <table:table-cell office:value-type="float" office:value="247585.77447795999" table:style-name="ce16">
            <text:p>247,586<text:s/></text:p>
          </table:table-cell>
          <table:table-cell office:value-type="float" office:value="50190.720831420003" table:style-name="ce16">
            <text:p>50,191<text:s/></text:p>
          </table:table-cell>
          <table:table-cell office:value-type="float" office:value="5801.27230659" table:style-name="ce16">
            <text:p>5,801<text:s/></text:p>
          </table:table-cell>
          <table:table-cell office:value-type="float" office:value="5965.1963591499998" table:style-name="ce16">
            <text:p>5,965<text:s/></text:p>
          </table:table-cell>
          <table:table-cell office:value-type="float" office:value="154672.10190593" table:style-name="ce16">
            <text:p>154,672<text:s/></text:p>
          </table:table-cell>
          <table:table-cell office:value-type="float" office:value="37155.27309884" table:style-name="ce16">
            <text:p>37,155<text:s/></text:p>
          </table:table-cell>
          <table:table-cell office:value-type="float" office:value="41386.62237384" table:style-name="ce16">
            <text:p>41,387<text:s/></text:p>
          </table:table-cell>
          <table:table-cell office:value-type="float" office:value="5799.5621492099999" table:style-name="ce16">
            <text:p>5,800<text:s/></text:p>
          </table:table-cell>
          <table:table-cell office:value-type="float" office:value="24549.652051249999" table:style-name="ce16">
            <text:p>24,550<text:s/></text:p>
          </table:table-cell>
          <table:table-cell office:value-type="float" office:value="16789.541243439999" table:style-name="ce16">
            <text:p>16,790<text:s/></text:p>
          </table:table-cell>
          <table:table-cell office:value-type="float" office:value="12837.718928079999" table:style-name="ce16">
            <text:p>12,838<text:s/></text:p>
          </table:table-cell>
          <table:table-cell office:value-type="float" office:value="2346.7866334300002" table:style-name="ce16">
            <text:p>2,347<text:s/></text:p>
          </table:table-cell>
          <table:table-cell office:value-type="float" office:value="5212.4682819600002" table:style-name="ce16">
            <text:p>5,212<text:s/></text:p>
          </table:table-cell>
          <table:table-cell office:value-type="float" office:value="3579.7641139500001" table:style-name="ce16">
            <text:p>3,580<text:s/></text:p>
          </table:table-cell>
          <table:table-cell office:value-type="float" office:value="5014.7130319300004" table:style-name="ce16">
            <text:p>5,015<text:s/></text:p>
          </table:table-cell>
          <table:table-cell office:value-type="string" table:style-name="ce17">
            <text:p>End of 2012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484074.67036753002" table:style-name="ce16">
            <text:p>484,075<text:s/></text:p>
          </table:table-cell>
          <table:table-cell office:value-type="float" office:value="17847.180718889998" table:style-name="ce16">
            <text:p>17,847<text:s/></text:p>
          </table:table-cell>
          <table:table-cell office:value-type="float" office:value="308787.40853476" table:style-name="ce16">
            <text:p>308,787<text:s/></text:p>
          </table:table-cell>
          <table:table-cell office:value-type="float" office:value="732.50511014999995" table:style-name="ce16">
            <text:p>733<text:s/></text:p>
          </table:table-cell>
          <table:table-cell office:value-type="float" office:value="247140.16802712" table:style-name="ce16">
            <text:p>247,140<text:s/></text:p>
          </table:table-cell>
          <table:table-cell office:value-type="float" office:value="49217.191062140002" table:style-name="ce16">
            <text:p>49,217<text:s/></text:p>
          </table:table-cell>
          <table:table-cell office:value-type="float" office:value="5735.4262293900001" table:style-name="ce16">
            <text:p>5,735<text:s/></text:p>
          </table:table-cell>
          <table:table-cell office:value-type="float" office:value="5962.1181059600003" table:style-name="ce16">
            <text:p>5,962<text:s/></text:p>
          </table:table-cell>
          <table:table-cell office:value-type="float" office:value="157440.08111388001" table:style-name="ce16">
            <text:p>157,440<text:s/></text:p>
          </table:table-cell>
          <table:table-cell office:value-type="float" office:value="37649.1455718" table:style-name="ce16">
            <text:p>37,649<text:s/></text:p>
          </table:table-cell>
          <table:table-cell office:value-type="float" office:value="42194.32795038" table:style-name="ce16">
            <text:p>42,194<text:s/></text:p>
          </table:table-cell>
          <table:table-cell office:value-type="float" office:value="5946.7791560200003" table:style-name="ce16">
            <text:p>5,947<text:s/></text:p>
          </table:table-cell>
          <table:table-cell office:value-type="float" office:value="24795.654804199999" table:style-name="ce16">
            <text:p>24,796<text:s/></text:p>
          </table:table-cell>
          <table:table-cell office:value-type="float" office:value="17272.289113989998" table:style-name="ce16">
            <text:p>17,272<text:s/></text:p>
          </table:table-cell>
          <table:table-cell office:value-type="float" office:value="13099.97383289" table:style-name="ce16">
            <text:p>13,100<text:s/></text:p>
          </table:table-cell>
          <table:table-cell office:value-type="float" office:value="2417.8897049799998" table:style-name="ce16">
            <text:p>2,418<text:s/></text:p>
          </table:table-cell>
          <table:table-cell office:value-type="float" office:value="5530.9432940899997" table:style-name="ce16">
            <text:p>5,531<text:s/></text:p>
          </table:table-cell>
          <table:table-cell office:value-type="float" office:value="3481.1546219500001" table:style-name="ce16">
            <text:p>3,481<text:s/></text:p>
          </table:table-cell>
          <table:table-cell office:value-type="float" office:value="5051.9230635800004" table:style-name="ce16">
            <text:p>5,052<text:s/></text:p>
          </table:table-cell>
          <table:table-cell office:value-type="string" table:style-name="ce17">
            <text:p>End of 2013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504958.58807737997" table:style-name="ce16">
            <text:p>504,959<text:s/></text:p>
          </table:table-cell>
          <table:table-cell office:value-type="float" office:value="18283.523062060001" table:style-name="ce16">
            <text:p>18,284<text:s/></text:p>
          </table:table-cell>
          <table:table-cell office:value-type="float" office:value="322436.20143254998" table:style-name="ce16">
            <text:p>322,436<text:s/></text:p>
          </table:table-cell>
          <table:table-cell office:value-type="float" office:value="752.49142373999996" table:style-name="ce16">
            <text:p>752<text:s/></text:p>
          </table:table-cell>
          <table:table-cell office:value-type="float" office:value="258835.97415674999" table:style-name="ce16">
            <text:p>258,836<text:s/></text:p>
          </table:table-cell>
          <table:table-cell office:value-type="float" office:value="50682.803352119998" table:style-name="ce16">
            <text:p>50,683<text:s/></text:p>
          </table:table-cell>
          <table:table-cell office:value-type="float" office:value="6008.1292138600002" table:style-name="ce16">
            <text:p>6,008<text:s/></text:p>
          </table:table-cell>
          <table:table-cell office:value-type="float" office:value="6156.8032860800004" table:style-name="ce16">
            <text:p>6,157<text:s/></text:p>
          </table:table-cell>
          <table:table-cell office:value-type="float" office:value="164238.86358276999" table:style-name="ce16">
            <text:p>164,239<text:s/></text:p>
          </table:table-cell>
          <table:table-cell office:value-type="float" office:value="39240.725757170003" table:style-name="ce16">
            <text:p>39,241<text:s/></text:p>
          </table:table-cell>
          <table:table-cell office:value-type="float" office:value="43778.892284189998" table:style-name="ce16">
            <text:p>43,779<text:s/></text:p>
          </table:table-cell>
          <table:table-cell office:value-type="float" office:value="6329.0131798299999" table:style-name="ce16">
            <text:p>6,329<text:s/></text:p>
          </table:table-cell>
          <table:table-cell office:value-type="float" office:value="25729.317110659998" table:style-name="ce16">
            <text:p>25,729<text:s/></text:p>
          </table:table-cell>
          <table:table-cell office:value-type="float" office:value="18277.194472769999" table:style-name="ce16">
            <text:p>18,277<text:s/></text:p>
          </table:table-cell>
          <table:table-cell office:value-type="float" office:value="13661.75432059" table:style-name="ce16">
            <text:p>13,662<text:s/></text:p>
          </table:table-cell>
          <table:table-cell office:value-type="float" office:value="2525.5536775199998" table:style-name="ce16">
            <text:p>2,526<text:s/></text:p>
          </table:table-cell>
          <table:table-cell office:value-type="float" office:value="5944.69788694" table:style-name="ce16">
            <text:p>5,945<text:s/></text:p>
          </table:table-cell>
          <table:table-cell office:value-type="float" office:value="3488.46088917" table:style-name="ce16">
            <text:p>3,488<text:s/></text:p>
          </table:table-cell>
          <table:table-cell office:value-type="float" office:value="5263.2540039300002" table:style-name="ce16">
            <text:p>5,263<text:s/></text:p>
          </table:table-cell>
          <table:table-cell office:value-type="string" table:style-name="ce17">
            <text:p>End of 2014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4年底</text:p>
          </table:table-cell>
          <table:table-cell office:value-type="float" office:value="509636.93717049999" table:style-name="ce16">
            <text:p>509,637<text:s/></text:p>
          </table:table-cell>
          <table:table-cell office:value-type="float" office:value="18044.60942357" table:style-name="ce16">
            <text:p>18,045<text:s/></text:p>
          </table:table-cell>
          <table:table-cell office:value-type="float" office:value="324549.49594599003" table:style-name="ce16">
            <text:p>324,549<text:s/></text:p>
          </table:table-cell>
          <table:table-cell office:value-type="float" office:value="750.61808545999997" table:style-name="ce16">
            <text:p>751<text:s/></text:p>
          </table:table-cell>
          <table:table-cell office:value-type="float" office:value="261521.99213651" table:style-name="ce16">
            <text:p>261,522<text:s/></text:p>
          </table:table-cell>
          <table:table-cell office:value-type="float" office:value="50022.580870700003" table:style-name="ce16">
            <text:p>50,023<text:s/></text:p>
          </table:table-cell>
          <table:table-cell office:value-type="float" office:value="6049.8801613100004" table:style-name="ce16">
            <text:p>6,050<text:s/></text:p>
          </table:table-cell>
          <table:table-cell office:value-type="float" office:value="6204.4246920100004" table:style-name="ce16">
            <text:p>6,204<text:s/></text:p>
          </table:table-cell>
          <table:table-cell office:value-type="float" office:value="167042.83180094001" table:style-name="ce16">
            <text:p>167,043<text:s/></text:p>
          </table:table-cell>
          <table:table-cell office:value-type="float" office:value="39819.842066589998" table:style-name="ce16">
            <text:p>39,820<text:s/></text:p>
          </table:table-cell>
          <table:table-cell office:value-type="float" office:value="44685.702886799998" table:style-name="ce16">
            <text:p>44,686<text:s/></text:p>
          </table:table-cell>
          <table:table-cell office:value-type="float" office:value="6548.0034946599999" table:style-name="ce16">
            <text:p>6,548<text:s/></text:p>
          </table:table-cell>
          <table:table-cell office:value-type="float" office:value="26159.68520657" table:style-name="ce16">
            <text:p>26,160<text:s/></text:p>
          </table:table-cell>
          <table:table-cell office:value-type="float" office:value="18533.938265029999" table:style-name="ce16">
            <text:p>18,534<text:s/></text:p>
          </table:table-cell>
          <table:table-cell office:value-type="float" office:value="13721.42597964" table:style-name="ce16">
            <text:p>13,721<text:s/></text:p>
          </table:table-cell>
          <table:table-cell office:value-type="float" office:value="2581.0587981600002" table:style-name="ce16">
            <text:p>2,581<text:s/></text:p>
          </table:table-cell>
          <table:table-cell office:value-type="float" office:value="6344.4970805399998" table:style-name="ce16">
            <text:p>6,344<text:s/></text:p>
          </table:table-cell>
          <table:table-cell office:value-type="float" office:value="3369.2617556199998" table:style-name="ce16">
            <text:p>3,369<text:s/></text:p>
          </table:table-cell>
          <table:table-cell office:value-type="float" office:value="5279.4162673299998" table:style-name="ce16">
            <text:p>5,279<text:s/></text:p>
          </table:table-cell>
          <table:table-cell office:value-type="string" table:style-name="ce17">
            <text:p>End of 2015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3">
            <text:p><text:span text:style-name="T8"><text:s text:c="4"/></text:span><text:span text:style-name="T8">結構比</text:span><text:span text:style-name="T5">(%)</text:span></text:p>
          </table:table-cell>
          <table:table-cell table:number-columns-repeated="19" table:style-name="ce19"/>
          <table:table-cell office:value-type="string" table:style-name="ce14">
            <text:p>Composition (%)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5">
            <text:p>100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8067035663169899" table:style-name="ce20">
            <text:p>3.81<text:s/></text:p>
          </table:table-cell>
          <table:table-cell office:value-type="float" office:value="64.0381725654848" table:style-name="ce20">
            <text:p>64.04<text:s/></text:p>
          </table:table-cell>
          <table:table-cell office:value-type="float" office:value="0.15457984006862599" table:style-name="ce20">
            <text:p>0.15<text:s/></text:p>
          </table:table-cell>
          <table:table-cell office:value-type="float" office:value="50.895962378394898" table:style-name="ce20">
            <text:p>50.90<text:s/></text:p>
          </table:table-cell>
          <table:table-cell office:value-type="float" office:value="10.5360234263864" table:style-name="ce20">
            <text:p>10.54<text:s/></text:p>
          </table:table-cell>
          <table:table-cell office:value-type="float" office:value="1.2036252705609201" table:style-name="ce20">
            <text:p>1.20<text:s/></text:p>
          </table:table-cell>
          <table:table-cell office:value-type="float" office:value="1.24798165007399" table:style-name="ce20">
            <text:p>1.25<text:s/></text:p>
          </table:table-cell>
          <table:table-cell office:value-type="float" office:value="32.155123868198203" table:style-name="ce20">
            <text:p>32.16<text:s/></text:p>
          </table:table-cell>
          <table:table-cell office:value-type="float" office:value="7.7340557920036996" table:style-name="ce20">
            <text:p>7.73<text:s/></text:p>
          </table:table-cell>
          <table:table-cell office:value-type="float" office:value="8.6408545564141495" table:style-name="ce20">
            <text:p>8.64<text:s/></text:p>
          </table:table-cell>
          <table:table-cell office:value-type="float" office:value="1.1894895317096801" table:style-name="ce20">
            <text:p>1.19<text:s/></text:p>
          </table:table-cell>
          <table:table-cell office:value-type="float" office:value="5.1256050969467299" table:style-name="ce20">
            <text:p>5.13<text:s/></text:p>
          </table:table-cell>
          <table:table-cell office:value-type="float" office:value="3.4490958474848199" table:style-name="ce20">
            <text:p>3.45<text:s/></text:p>
          </table:table-cell>
          <table:table-cell office:value-type="float" office:value="2.69120962804358" table:style-name="ce20">
            <text:p>2.69<text:s/></text:p>
          </table:table-cell>
          <table:table-cell office:value-type="float" office:value="0.47733625501229199" table:style-name="ce20">
            <text:p>0.48<text:s/></text:p>
          </table:table-cell>
          <table:table-cell office:value-type="float" office:value="1.0235607556389099" table:style-name="ce20">
            <text:p>1.02<text:s/></text:p>
          </table:table-cell>
          <table:table-cell office:value-type="float" office:value="0.77587412248964105" table:style-name="ce20">
            <text:p>0.78<text:s/></text:p>
          </table:table-cell>
          <table:table-cell office:value-type="float" office:value="1.04804228245468" table:style-name="ce20">
            <text:p>1.05<text:s/></text:p>
          </table:table-cell>
          <table:table-cell office:value-type="string" table:style-name="ce17">
            <text:p>End of 2011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7036410872274401" table:style-name="ce20">
            <text:p>3.70<text:s/></text:p>
          </table:table-cell>
          <table:table-cell office:value-type="float" office:value="64.261814433425101" table:style-name="ce20">
            <text:p>64.26<text:s/></text:p>
          </table:table-cell>
          <table:table-cell office:value-type="float" office:value="0.15155973629260699" table:style-name="ce20">
            <text:p>0.15<text:s/></text:p>
          </table:table-cell>
          <table:table-cell office:value-type="float" office:value="51.2781387673365" table:style-name="ce20">
            <text:p>51.28<text:s/></text:p>
          </table:table-cell>
          <table:table-cell office:value-type="float" office:value="10.3951317601057" table:style-name="ce20">
            <text:p>10.40<text:s/></text:p>
          </table:table-cell>
          <table:table-cell office:value-type="float" office:value="1.2015167147291399" table:style-name="ce20">
            <text:p>1.20<text:s/></text:p>
          </table:table-cell>
          <table:table-cell office:value-type="float" office:value="1.2354674549612901" table:style-name="ce20">
            <text:p>1.24<text:s/></text:p>
          </table:table-cell>
          <table:table-cell office:value-type="float" office:value="32.034544479347403" table:style-name="ce20">
            <text:p>32.03<text:s/></text:p>
          </table:table-cell>
          <table:table-cell office:value-type="float" office:value="7.6953260094117697" table:style-name="ce20">
            <text:p>7.70<text:s/></text:p>
          </table:table-cell>
          <table:table-cell office:value-type="float" office:value="8.5716918497110193" table:style-name="ce20">
            <text:p>8.57<text:s/></text:p>
          </table:table-cell>
          <table:table-cell office:value-type="float" office:value="1.2011625195511999" table:style-name="ce20">
            <text:p>1.20<text:s/></text:p>
          </table:table-cell>
          <table:table-cell office:value-type="float" office:value="5.0845427901831499" table:style-name="ce20">
            <text:p>5.08<text:s/></text:p>
          </table:table-cell>
          <table:table-cell office:value-type="float" office:value="3.4773258986156899" table:style-name="ce20">
            <text:p>3.48<text:s/></text:p>
          </table:table-cell>
          <table:table-cell office:value-type="float" office:value="2.6588536196725201" table:style-name="ce20">
            <text:p>2.66<text:s/></text:p>
          </table:table-cell>
          <table:table-cell office:value-type="float" office:value="0.48604913145793999" table:style-name="ce20">
            <text:p>0.49<text:s/></text:p>
          </table:table-cell>
          <table:table-cell office:value-type="float" office:value="1.0795679697117599" table:style-name="ce20">
            <text:p>1.08<text:s/></text:p>
          </table:table-cell>
          <table:table-cell office:value-type="float" office:value="0.74141432954501296" table:style-name="ce20">
            <text:p>0.74<text:s/></text:p>
          </table:table-cell>
          <table:table-cell office:value-type="float" office:value="1.0386103614873401" table:style-name="ce20">
            <text:p>1.04<text:s/></text:p>
          </table:table-cell>
          <table:table-cell office:value-type="string" table:style-name="ce17">
            <text:p>End of 2012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6868652320394402" table:style-name="ce20">
            <text:p>3.69<text:s/></text:p>
          </table:table-cell>
          <table:table-cell office:value-type="float" office:value="63.789210102713199" table:style-name="ce20">
            <text:p>63.79<text:s/></text:p>
          </table:table-cell>
          <table:table-cell office:value-type="float" office:value="0.15132068562766399" table:style-name="ce20">
            <text:p>0.15<text:s/></text:p>
          </table:table-cell>
          <table:table-cell office:value-type="float" office:value="51.054141676010602" table:style-name="ce20">
            <text:p>51.05<text:s/></text:p>
          </table:table-cell>
          <table:table-cell office:value-type="float" office:value="10.1672725459426" table:style-name="ce20">
            <text:p>10.17<text:s/></text:p>
          </table:table-cell>
          <table:table-cell office:value-type="float" office:value="1.18482262768168" table:style-name="ce20">
            <text:p>1.18<text:s/></text:p>
          </table:table-cell>
          <table:table-cell office:value-type="float" office:value="1.23165256745066" table:style-name="ce20">
            <text:p>1.23<text:s/></text:p>
          </table:table-cell>
          <table:table-cell office:value-type="float" office:value="32.523924665247399" table:style-name="ce20">
            <text:p>32.52<text:s/></text:p>
          </table:table-cell>
          <table:table-cell office:value-type="float" office:value="7.7775491833140498" table:style-name="ce20">
            <text:p>7.78<text:s/></text:p>
          </table:table-cell>
          <table:table-cell office:value-type="float" office:value="8.7164915938163592" table:style-name="ce20">
            <text:p>8.72<text:s/></text:p>
          </table:table-cell>
          <table:table-cell office:value-type="float" office:value="1.22848385177951" table:style-name="ce20">
            <text:p>1.23<text:s/></text:p>
          </table:table-cell>
          <table:table-cell office:value-type="float" office:value="5.1222789214263296" table:style-name="ce20">
            <text:p>5.12<text:s/></text:p>
          </table:table-cell>
          <table:table-cell office:value-type="float" office:value="3.5681042969829702" table:style-name="ce20">
            <text:p>3.57<text:s/></text:p>
          </table:table-cell>
          <table:table-cell office:value-type="float" office:value="2.7061886594776698" table:style-name="ce20">
            <text:p>2.71<text:s/></text:p>
          </table:table-cell>
          <table:table-cell office:value-type="float" office:value="0.49948692897817498" table:style-name="ce20">
            <text:p>0.50<text:s/></text:p>
          </table:table-cell>
          <table:table-cell office:value-type="float" office:value="1.1425806043292199" table:style-name="ce20">
            <text:p>1.14<text:s/></text:p>
          </table:table-cell>
          <table:table-cell office:value-type="float" office:value="0.71913587614633101" table:style-name="ce20">
            <text:p>0.72<text:s/></text:p>
          </table:table-cell>
          <table:table-cell office:value-type="float" office:value="1.0436247489967501" table:style-name="ce20">
            <text:p>1.04<text:s/></text:p>
          </table:table-cell>
          <table:table-cell office:value-type="string" table:style-name="ce17">
            <text:p>End of 2013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6207965353503901" table:style-name="ce20">
            <text:p>3.62<text:s/></text:p>
          </table:table-cell>
          <table:table-cell office:value-type="float" office:value="63.853989029124101" table:style-name="ce20">
            <text:p>63.85<text:s/></text:p>
          </table:table-cell>
          <table:table-cell office:value-type="float" office:value="0.149020422962821" table:style-name="ce20">
            <text:p>0.15<text:s/></text:p>
          </table:table-cell>
          <table:table-cell office:value-type="float" office:value="51.258851768867402" table:style-name="ce20">
            <text:p>51.26<text:s/></text:p>
          </table:table-cell>
          <table:table-cell office:value-type="float" office:value="10.037021757584901" table:style-name="ce20">
            <text:p>10.04<text:s/></text:p>
          </table:table-cell>
          <table:table-cell office:value-type="float" office:value="1.1898261274723201" table:style-name="ce20">
            <text:p>1.19<text:s/></text:p>
          </table:table-cell>
          <table:table-cell office:value-type="float" office:value="1.21926895223664" table:style-name="ce20">
            <text:p>1.22<text:s/></text:p>
          </table:table-cell>
          <table:table-cell office:value-type="float" office:value="32.525214435525498" table:style-name="ce20">
            <text:p>32.53<text:s/></text:p>
          </table:table-cell>
          <table:table-cell office:value-type="float" office:value="7.7710780019760204" table:style-name="ce20">
            <text:p>7.77<text:s/></text:p>
          </table:table-cell>
          <table:table-cell office:value-type="float" office:value="8.6697985375151791" table:style-name="ce20">
            <text:p>8.67<text:s/></text:p>
          </table:table-cell>
          <table:table-cell office:value-type="float" office:value="1.2533727179346701" table:style-name="ce20">
            <text:p>1.25<text:s/></text:p>
          </table:table-cell>
          <table:table-cell office:value-type="float" office:value="5.0953321159709102" table:style-name="ce20">
            <text:p>5.10<text:s/></text:p>
          </table:table-cell>
          <table:table-cell office:value-type="float" office:value="3.6195432465779098" table:style-name="ce20">
            <text:p>3.62<text:s/></text:p>
          </table:table-cell>
          <table:table-cell office:value-type="float" office:value="2.7055197481850701" table:style-name="ce20">
            <text:p>2.71<text:s/></text:p>
          </table:table-cell>
          <table:table-cell office:value-type="float" office:value="0.50015065337060505" table:style-name="ce20">
            <text:p>0.50<text:s/></text:p>
          </table:table-cell>
          <table:table-cell office:value-type="float" office:value="1.17726443856997" table:style-name="ce20">
            <text:p>1.18<text:s/></text:p>
          </table:table-cell>
          <table:table-cell office:value-type="float" office:value="0.69084098608011502" table:style-name="ce20">
            <text:p>0.69<text:s/></text:p>
          </table:table-cell>
          <table:table-cell office:value-type="float" office:value="1.0423139893450899" table:style-name="ce20">
            <text:p>1.04<text:s/></text:p>
          </table:table-cell>
          <table:table-cell office:value-type="string" table:style-name="ce17">
            <text:p>End of 2014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4年底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3.5406792772426399" table:style-name="ce20">
            <text:p>3.54<text:s/></text:p>
          </table:table-cell>
          <table:table-cell office:value-type="float" office:value="63.682490862590498" table:style-name="ce20">
            <text:p>63.68<text:s/></text:p>
          </table:table-cell>
          <table:table-cell office:value-type="float" office:value="0.147284867071729" table:style-name="ce20">
            <text:p>0.15<text:s/></text:p>
          </table:table-cell>
          <table:table-cell office:value-type="float" office:value="51.315352766319897" table:style-name="ce20">
            <text:p>51.32<text:s/></text:p>
          </table:table-cell>
          <table:table-cell office:value-type="float" office:value="9.8153366097098402" table:style-name="ce20">
            <text:p>9.82<text:s/></text:p>
          </table:table-cell>
          <table:table-cell office:value-type="float" office:value="1.18709609136631" table:style-name="ce20">
            <text:p>1.19<text:s/></text:p>
          </table:table-cell>
          <table:table-cell office:value-type="float" office:value="1.2174205281228101" table:style-name="ce20">
            <text:p>1.22<text:s/></text:p>
          </table:table-cell>
          <table:table-cell office:value-type="float" office:value="32.776829860166799" table:style-name="ce20">
            <text:p>32.78<text:s/></text:p>
          </table:table-cell>
          <table:table-cell office:value-type="float" office:value="7.81337441663264" table:style-name="ce20">
            <text:p>7.81<text:s/></text:p>
          </table:table-cell>
          <table:table-cell office:value-type="float" office:value="8.7681444627806293" table:style-name="ce20">
            <text:p>8.77<text:s/></text:p>
          </table:table-cell>
          <table:table-cell office:value-type="float" office:value="1.2848369137085001" table:style-name="ce20">
            <text:p>1.28<text:s/></text:p>
          </table:table-cell>
          <table:table-cell office:value-type="float" office:value="5.1330041640640003" table:style-name="ce20">
            <text:p>5.13<text:s/></text:p>
          </table:table-cell>
          <table:table-cell office:value-type="float" office:value="3.6366944609490601" table:style-name="ce20">
            <text:p>3.64<text:s/></text:p>
          </table:table-cell>
          <table:table-cell office:value-type="float" office:value="2.69239236383086" table:style-name="ce20">
            <text:p>2.69<text:s/></text:p>
          </table:table-cell>
          <table:table-cell office:value-type="float" office:value="0.50645049640436501" table:style-name="ce20">
            <text:p>0.51<text:s/></text:p>
          </table:table-cell>
          <table:table-cell office:value-type="float" office:value="1.2449052683984401" table:style-name="ce20">
            <text:p>1.24<text:s/></text:p>
          </table:table-cell>
          <table:table-cell office:value-type="float" office:value="0.66111019627543299" table:style-name="ce20">
            <text:p>0.66<text:s/></text:p>
          </table:table-cell>
          <table:table-cell office:value-type="float" office:value="1.03591711712288" table:style-name="ce20">
            <text:p>1.04<text:s/></text:p>
          </table:table-cell>
          <table:table-cell office:value-type="string" table:style-name="ce17">
            <text:p>End of 2015</text:p>
          </table:table-cell>
          <table:table-cell table:number-columns-repeated="16363" table:style-name="ce18"/>
        </table:table-row>
        <table:table-row table:style-name="ro7">
          <table:table-cell table:style-name="ce15"/>
          <table:table-cell table:number-columns-repeated="19" table:style-name="ce19"/>
          <table:table-cell table:style-name="ce21"/>
          <table:table-cell table:number-columns-repeated="16363" table:style-name="ce18"/>
        </table:table-row>
        <table:table-row table:style-name="ro5">
          <table:table-cell office:value-type="string" table:style-name="ce13">
            <text:p>淨額</text:p>
          </table:table-cell>
          <table:table-cell table:number-columns-repeated="19" table:style-name="ce19"/>
          <table:table-cell office:value-type="string" table:style-name="ce14">
            <text:p>Net</text:p>
          </table:table-cell>
          <table:table-cell table:number-columns-repeated="16363" table:style-name="ce22"/>
        </table:table-row>
        <table:table-row table:style-name="ro6">
          <table:table-cell office:value-type="string" table:style-name="ce15">
            <text:p>100年底ⓡ</text:p>
          </table:table-cell>
          <table:table-cell office:value-type="float" office:value="223956.93229175999" table:style-name="ce16">
            <text:p>223,957<text:s/></text:p>
          </table:table-cell>
          <table:table-cell office:value-type="float" office:value="7543.0076182599996" table:style-name="ce16">
            <text:p>7,543<text:s/></text:p>
          </table:table-cell>
          <table:table-cell office:value-type="float" office:value="139263.31919779" table:style-name="ce16">
            <text:p>139,263<text:s/></text:p>
          </table:table-cell>
          <table:table-cell office:value-type="float" office:value="27.123817500000001" table:style-name="ce16">
            <text:p>27<text:s/></text:p>
          </table:table-cell>
          <table:table-cell office:value-type="float" office:value="113119.2295054" table:style-name="ce16">
            <text:p>113,119<text:s/></text:p>
          </table:table-cell>
          <table:table-cell office:value-type="float" office:value="21586.853542910001" table:style-name="ce16">
            <text:p>21,587<text:s/></text:p>
          </table:table-cell>
          <table:table-cell office:value-type="float" office:value="2322.5263940200002" table:style-name="ce16">
            <text:p>2,323<text:s/></text:p>
          </table:table-cell>
          <table:table-cell office:value-type="float" office:value="2207.5859379600001" table:style-name="ce16">
            <text:p>2,208<text:s/></text:p>
          </table:table-cell>
          <table:table-cell office:value-type="float" office:value="77150.605475710006" table:style-name="ce16">
            <text:p>77,151<text:s/></text:p>
          </table:table-cell>
          <table:table-cell office:value-type="float" office:value="18606.845495140002" table:style-name="ce16">
            <text:p>18,607<text:s/></text:p>
          </table:table-cell>
          <table:table-cell office:value-type="float" office:value="19132.639903930001" table:style-name="ce16">
            <text:p>19,133<text:s/></text:p>
          </table:table-cell>
          <table:table-cell office:value-type="float" office:value="2946.0396370600001" table:style-name="ce16">
            <text:p>2,946<text:s/></text:p>
          </table:table-cell>
          <table:table-cell office:value-type="float" office:value="9864.8279170999995" table:style-name="ce16">
            <text:p>9,865<text:s/></text:p>
          </table:table-cell>
          <table:table-cell office:value-type="float" office:value="8340.3590967" table:style-name="ce16">
            <text:p>8,340<text:s/></text:p>
          </table:table-cell>
          <table:table-cell office:value-type="float" office:value="10856.91903178" table:style-name="ce16">
            <text:p>10,857<text:s/></text:p>
          </table:table-cell>
          <table:table-cell office:value-type="float" office:value="1206.2086378500001" table:style-name="ce16">
            <text:p>1,206<text:s/></text:p>
          </table:table-cell>
          <table:table-cell office:value-type="float" office:value="2069.9098391000002" table:style-name="ce16">
            <text:p>2,070<text:s/></text:p>
          </table:table-cell>
          <table:table-cell office:value-type="float" office:value="1887.98367151" table:style-name="ce16">
            <text:p>1,888<text:s/></text:p>
          </table:table-cell>
          <table:table-cell office:value-type="float" office:value="2238.8722455400002" table:style-name="ce16">
            <text:p>2,239<text:s/></text:p>
          </table:table-cell>
          <table:table-cell office:value-type="string" table:style-name="ce17">
            <text:p>End of 2011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228014.55195761001" table:style-name="ce16">
            <text:p>228,015<text:s/></text:p>
          </table:table-cell>
          <table:table-cell office:value-type="float" office:value="7583.1683677700003" table:style-name="ce16">
            <text:p>7,583<text:s/></text:p>
          </table:table-cell>
          <table:table-cell office:value-type="float" office:value="141787.38378946" table:style-name="ce16">
            <text:p>141,787<text:s/></text:p>
          </table:table-cell>
          <table:table-cell office:value-type="float" office:value="18.891377769999998" table:style-name="ce16">
            <text:p>19<text:s/></text:p>
          </table:table-cell>
          <table:table-cell office:value-type="float" office:value="115602.47056202" table:style-name="ce16">
            <text:p>115,602<text:s/></text:p>
          </table:table-cell>
          <table:table-cell office:value-type="float" office:value="21563.752352179999" table:style-name="ce16">
            <text:p>21,564<text:s/></text:p>
          </table:table-cell>
          <table:table-cell office:value-type="float" office:value="2376.58412516" table:style-name="ce16">
            <text:p>2,377<text:s/></text:p>
          </table:table-cell>
          <table:table-cell office:value-type="float" office:value="2225.6853723300001" table:style-name="ce16">
            <text:p>2,226<text:s/></text:p>
          </table:table-cell>
          <table:table-cell office:value-type="float" office:value="78643.999800379999" table:style-name="ce16">
            <text:p>78,644<text:s/></text:p>
          </table:table-cell>
          <table:table-cell office:value-type="float" office:value="18866.17757983" table:style-name="ce16">
            <text:p>18,866<text:s/></text:p>
          </table:table-cell>
          <table:table-cell office:value-type="float" office:value="19348.211467190002" table:style-name="ce16">
            <text:p>19,348<text:s/></text:p>
          </table:table-cell>
          <table:table-cell office:value-type="float" office:value="3124.6540152500002" table:style-name="ce16">
            <text:p>3,125<text:s/></text:p>
          </table:table-cell>
          <table:table-cell office:value-type="float" office:value="9816.9050142600008" table:style-name="ce16">
            <text:p>9,817<text:s/></text:p>
          </table:table-cell>
          <table:table-cell office:value-type="float" office:value="8795.8596015000003" table:style-name="ce16">
            <text:p>8,796<text:s/></text:p>
          </table:table-cell>
          <table:table-cell office:value-type="float" office:value="11074.65531195" table:style-name="ce16">
            <text:p>11,075<text:s/></text:p>
          </table:table-cell>
          <table:table-cell office:value-type="float" office:value="1270.3916615000001" table:style-name="ce16">
            <text:p>1,270<text:s/></text:p>
          </table:table-cell>
          <table:table-cell office:value-type="float" office:value="2295.4946846900002" table:style-name="ce16">
            <text:p>2,295<text:s/></text:p>
          </table:table-cell>
          <table:table-cell office:value-type="float" office:value="1824.4675026499999" table:style-name="ce16">
            <text:p>1,824<text:s/></text:p>
          </table:table-cell>
          <table:table-cell office:value-type="float" office:value="2227.18296156" table:style-name="ce16">
            <text:p>2,227<text:s/></text:p>
          </table:table-cell>
          <table:table-cell office:value-type="string" table:style-name="ce17">
            <text:p>End of 2012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226622.35434555999" table:style-name="ce16">
            <text:p>226,622<text:s/></text:p>
          </table:table-cell>
          <table:table-cell office:value-type="float" office:value="7601.5965850100001" table:style-name="ce16">
            <text:p>7,602<text:s/></text:p>
          </table:table-cell>
          <table:table-cell office:value-type="float" office:value="139596.57737399999" table:style-name="ce16">
            <text:p>139,597<text:s/></text:p>
          </table:table-cell>
          <table:table-cell office:value-type="float" office:value="25.245213939999999" table:style-name="ce16">
            <text:p>25<text:s/></text:p>
          </table:table-cell>
          <table:table-cell office:value-type="float" office:value="114171.85339819" table:style-name="ce16">
            <text:p>114,172<text:s/></text:p>
          </table:table-cell>
          <table:table-cell office:value-type="float" office:value="20859.007536140001" table:style-name="ce16">
            <text:p>20,859<text:s/></text:p>
          </table:table-cell>
          <table:table-cell office:value-type="float" office:value="2325.1432012" table:style-name="ce16">
            <text:p>2,325<text:s/></text:p>
          </table:table-cell>
          <table:table-cell office:value-type="float" office:value="2215.3280245300002" table:style-name="ce16">
            <text:p>2,215<text:s/></text:p>
          </table:table-cell>
          <table:table-cell office:value-type="float" office:value="79424.180386549997" table:style-name="ce16">
            <text:p>79,424<text:s/></text:p>
          </table:table-cell>
          <table:table-cell office:value-type="float" office:value="18908.991249170002" table:style-name="ce16">
            <text:p>18,909<text:s/></text:p>
          </table:table-cell>
          <table:table-cell office:value-type="float" office:value="19465.577197719998" table:style-name="ce16">
            <text:p>19,466<text:s/></text:p>
          </table:table-cell>
          <table:table-cell office:value-type="float" office:value="3250.1936526099998" table:style-name="ce16">
            <text:p>3,250<text:s/></text:p>
          </table:table-cell>
          <table:table-cell office:value-type="float" office:value="9770.6674437099991" table:style-name="ce16">
            <text:p>9,771<text:s/></text:p>
          </table:table-cell>
          <table:table-cell office:value-type="float" office:value="9121.2532438599992" table:style-name="ce16">
            <text:p>9,121<text:s/></text:p>
          </table:table-cell>
          <table:table-cell office:value-type="float" office:value="11215.653665190001" table:style-name="ce16">
            <text:p>11,216<text:s/></text:p>
          </table:table-cell>
          <table:table-cell office:value-type="float" office:value="1293.83593963" table:style-name="ce16">
            <text:p>1,294<text:s/></text:p>
          </table:table-cell>
          <table:table-cell office:value-type="float" office:value="2447.9566548799999" table:style-name="ce16">
            <text:p>2,448<text:s/></text:p>
          </table:table-cell>
          <table:table-cell office:value-type="float" office:value="1754.23188572" table:style-name="ce16">
            <text:p>1,754<text:s/></text:p>
          </table:table-cell>
          <table:table-cell office:value-type="float" office:value="2195.8194540600002" table:style-name="ce16">
            <text:p>2,196<text:s/></text:p>
          </table:table-cell>
          <table:table-cell office:value-type="string" table:style-name="ce17">
            <text:p>End of 2013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233526.87862075999" table:style-name="ce16">
            <text:p>233,527<text:s/></text:p>
          </table:table-cell>
          <table:table-cell office:value-type="float" office:value="7795.45356378" table:style-name="ce16">
            <text:p>7,795<text:s/></text:p>
          </table:table-cell>
          <table:table-cell office:value-type="float" office:value="143447.15634034001" table:style-name="ce16">
            <text:p>143,447<text:s/></text:p>
          </table:table-cell>
          <table:table-cell office:value-type="float" office:value="19.61814665" table:style-name="ce16">
            <text:p>20<text:s/></text:p>
          </table:table-cell>
          <table:table-cell office:value-type="float" office:value="117630.55064193001" table:style-name="ce16">
            <text:p>117,631<text:s/></text:p>
          </table:table-cell>
          <table:table-cell office:value-type="float" office:value="21084.370050639998" table:style-name="ce16">
            <text:p>21,084<text:s/></text:p>
          </table:table-cell>
          <table:table-cell office:value-type="float" office:value="2437.3918152900001" table:style-name="ce16">
            <text:p>2,437<text:s/></text:p>
          </table:table-cell>
          <table:table-cell office:value-type="float" office:value="2275.2256858300002" table:style-name="ce16">
            <text:p>2,275<text:s/></text:p>
          </table:table-cell>
          <table:table-cell office:value-type="float" office:value="82284.268716639999" table:style-name="ce16">
            <text:p>82,284<text:s/></text:p>
          </table:table-cell>
          <table:table-cell office:value-type="float" office:value="19503.757326859999" table:style-name="ce16">
            <text:p>19,504<text:s/></text:p>
          </table:table-cell>
          <table:table-cell office:value-type="float" office:value="20094.471985519998" table:style-name="ce16">
            <text:p>20,094<text:s/></text:p>
          </table:table-cell>
          <table:table-cell office:value-type="float" office:value="3503.9660296699999" table:style-name="ce16">
            <text:p>3,504<text:s/></text:p>
          </table:table-cell>
          <table:table-cell office:value-type="float" office:value="9937.2847096299993" table:style-name="ce16">
            <text:p>9,937<text:s/></text:p>
          </table:table-cell>
          <table:table-cell office:value-type="float" office:value="9731.5362315799994" table:style-name="ce16">
            <text:p>9,732<text:s/></text:p>
          </table:table-cell>
          <table:table-cell office:value-type="float" office:value="11608.63076036" table:style-name="ce16">
            <text:p>11,609<text:s/></text:p>
          </table:table-cell>
          <table:table-cell office:value-type="float" office:value="1341.1221656" table:style-name="ce16">
            <text:p>1,341<text:s/></text:p>
          </table:table-cell>
          <table:table-cell office:value-type="float" office:value="2614.7819684199999" table:style-name="ce16">
            <text:p>2,615<text:s/></text:p>
          </table:table-cell>
          <table:table-cell office:value-type="float" office:value="1720.354699" table:style-name="ce16">
            <text:p>1,720<text:s/></text:p>
          </table:table-cell>
          <table:table-cell office:value-type="float" office:value="2228.3628399999998" table:style-name="ce16">
            <text:p>2,228<text:s/></text:p>
          </table:table-cell>
          <table:table-cell office:value-type="string" table:style-name="ce17">
            <text:p>End of 2014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4年底</text:p>
          </table:table-cell>
          <table:table-cell office:value-type="float" office:value="232343.99066796" table:style-name="ce16">
            <text:p>232,344<text:s/></text:p>
          </table:table-cell>
          <table:table-cell office:value-type="float" office:value="7653.58791182" table:style-name="ce16">
            <text:p>7,654<text:s/></text:p>
          </table:table-cell>
          <table:table-cell office:value-type="float" office:value="141997.80683126001" table:style-name="ce16">
            <text:p>141,998<text:s/></text:p>
          </table:table-cell>
          <table:table-cell office:value-type="float" office:value="21.39806312" table:style-name="ce16">
            <text:p>21<text:s/></text:p>
          </table:table-cell>
          <table:table-cell office:value-type="float" office:value="116977.61330665" table:style-name="ce16">
            <text:p>116,978<text:s/></text:p>
          </table:table-cell>
          <table:table-cell office:value-type="float" office:value="20280.62850898" table:style-name="ce16">
            <text:p>20,281<text:s/></text:p>
          </table:table-cell>
          <table:table-cell office:value-type="float" office:value="2443.7642258999999" table:style-name="ce16">
            <text:p>2,444<text:s/></text:p>
          </table:table-cell>
          <table:table-cell office:value-type="float" office:value="2274.4027266100002" table:style-name="ce16">
            <text:p>2,274<text:s/></text:p>
          </table:table-cell>
          <table:table-cell office:value-type="float" office:value="82692.595924880006" table:style-name="ce16">
            <text:p>82,693<text:s/></text:p>
          </table:table-cell>
          <table:table-cell office:value-type="float" office:value="19543.335323719999" table:style-name="ce16">
            <text:p>19,543<text:s/></text:p>
          </table:table-cell>
          <table:table-cell office:value-type="float" office:value="20247.210649969998" table:style-name="ce16">
            <text:p>20,247<text:s/></text:p>
          </table:table-cell>
          <table:table-cell office:value-type="float" office:value="3660.5514578799998" table:style-name="ce16">
            <text:p>3,661<text:s/></text:p>
          </table:table-cell>
          <table:table-cell office:value-type="float" office:value="9918.5402494900009" table:style-name="ce16">
            <text:p>9,919<text:s/></text:p>
          </table:table-cell>
          <table:table-cell office:value-type="float" office:value="9834.19685613" table:style-name="ce16">
            <text:p>9,834<text:s/></text:p>
          </table:table-cell>
          <table:table-cell office:value-type="float" office:value="11568.37173667" table:style-name="ce16">
            <text:p>11,568<text:s/></text:p>
          </table:table-cell>
          <table:table-cell office:value-type="float" office:value="1357.0691332399999" table:style-name="ce16">
            <text:p>1,357<text:s/></text:p>
          </table:table-cell>
          <table:table-cell office:value-type="float" office:value="2774.6646517999998" table:style-name="ce16">
            <text:p>2,775<text:s/></text:p>
          </table:table-cell>
          <table:table-cell office:value-type="float" office:value="1626.6642779199999" table:style-name="ce16">
            <text:p>1,627<text:s/></text:p>
          </table:table-cell>
          <table:table-cell office:value-type="float" office:value="2161.9915880600001" table:style-name="ce16">
            <text:p>2,162<text:s/></text:p>
          </table:table-cell>
          <table:table-cell office:value-type="string" table:style-name="ce17">
            <text:p>End of 2015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3">
            <text:p><text:span text:style-name="T8"><text:s text:c="4"/></text:span><text:span text:style-name="T8">結構比</text:span><text:span text:style-name="T5">(%)</text:span></text:p>
          </table:table-cell>
          <table:table-cell table:number-columns-repeated="19" table:style-name="ce19"/>
          <table:table-cell office:value-type="string" table:style-name="ce14">
            <text:p>Composition (%)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5">
            <text:p>100年底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.36806168090986" table:style-name="ce23">
            <text:p>3.37<text:s/></text:p>
          </table:table-cell>
          <table:table-cell office:value-type="float" office:value="62.183080368490103" table:style-name="ce23">
            <text:p>62.18<text:s/></text:p>
          </table:table-cell>
          <table:table-cell office:value-type="float" office:value="1.21111756722335E-2" table:style-name="ce23">
            <text:p>0.01<text:s/></text:p>
          </table:table-cell>
          <table:table-cell office:value-type="float" office:value="50.509367291222702" table:style-name="ce23">
            <text:p>50.51<text:s/></text:p>
          </table:table-cell>
          <table:table-cell office:value-type="float" office:value="9.6388414156288391" table:style-name="ce23">
            <text:p>9.64<text:s/></text:p>
          </table:table-cell>
          <table:table-cell office:value-type="float" office:value="1.0370415285892201" table:style-name="ce23">
            <text:p>1.04<text:s/></text:p>
          </table:table-cell>
          <table:table-cell office:value-type="float" office:value="0.98571895737706705" table:style-name="ce23">
            <text:p>0.99<text:s/></text:p>
          </table:table-cell>
          <table:table-cell office:value-type="float" office:value="34.4488579506001" table:style-name="ce23">
            <text:p>34.45<text:s/></text:p>
          </table:table-cell>
          <table:table-cell office:value-type="float" office:value="8.3082248469540207" table:style-name="ce23">
            <text:p>8.31<text:s/></text:p>
          </table:table-cell>
          <table:table-cell office:value-type="float" office:value="8.5429996330745208" table:style-name="ce23">
            <text:p>8.54<text:s/></text:p>
          </table:table-cell>
          <table:table-cell office:value-type="float" office:value="1.3154491834269499" table:style-name="ce23">
            <text:p>1.32<text:s/></text:p>
          </table:table-cell>
          <table:table-cell office:value-type="float" office:value="4.4047879278184601" table:style-name="ce23">
            <text:p>4.40<text:s/></text:p>
          </table:table-cell>
          <table:table-cell office:value-type="float" office:value="3.7240906148127602" table:style-name="ce23">
            <text:p>3.72<text:s/></text:p>
          </table:table-cell>
          <table:table-cell office:value-type="float" office:value="4.8477709176852501" table:style-name="ce23">
            <text:p>4.85<text:s/></text:p>
          </table:table-cell>
          <table:table-cell office:value-type="float" office:value="0.53858955179766899" table:style-name="ce23">
            <text:p>0.54<text:s/></text:p>
          </table:table-cell>
          <table:table-cell office:value-type="float" office:value="0.92424459377904999" table:style-name="ce23">
            <text:p>0.92<text:s/></text:p>
          </table:table-cell>
          <table:table-cell office:value-type="float" office:value="0.84301193635320404" table:style-name="ce23">
            <text:p>0.84<text:s/></text:p>
          </table:table-cell>
          <table:table-cell office:value-type="float" office:value="0.99968874489819703" table:style-name="ce23">
            <text:p>1.00<text:s/></text:p>
          </table:table-cell>
          <table:table-cell office:value-type="string" table:style-name="ce17">
            <text:p>End of 2011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1年底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.3257387752952599" table:style-name="ce23">
            <text:p>3.33<text:s/></text:p>
          </table:table-cell>
          <table:table-cell office:value-type="float" office:value="62.183480208675299" table:style-name="ce23">
            <text:p>62.18<text:s/></text:p>
          </table:table-cell>
          <table:table-cell office:value-type="float" office:value="8.2851632090183806E-3" table:style-name="ce23">
            <text:p>0.01<text:s/></text:p>
          </table:table-cell>
          <table:table-cell office:value-type="float" office:value="50.699602095357299" table:style-name="ce23">
            <text:p>50.70<text:s/></text:p>
          </table:table-cell>
          <table:table-cell office:value-type="float" office:value="9.4571825206089901" table:style-name="ce23">
            <text:p>9.46<text:s/></text:p>
          </table:table-cell>
          <table:table-cell office:value-type="float" office:value="1.0422949345802399" table:style-name="ce23">
            <text:p>1.04<text:s/></text:p>
          </table:table-cell>
          <table:table-cell office:value-type="float" office:value="0.97611549491971705" table:style-name="ce23">
            <text:p>0.98<text:s/></text:p>
          </table:table-cell>
          <table:table-cell office:value-type="float" office:value="34.490781016029501" table:style-name="ce23">
            <text:p>34.49<text:s/></text:p>
          </table:table-cell>
          <table:table-cell office:value-type="float" office:value="8.2741111994191492" table:style-name="ce23">
            <text:p>8.27<text:s/></text:p>
          </table:table-cell>
          <table:table-cell office:value-type="float" office:value="8.4855160782839008" table:style-name="ce23">
            <text:p>8.49<text:s/></text:p>
          </table:table-cell>
          <table:table-cell office:value-type="float" office:value="1.37037482407303" table:style-name="ce23">
            <text:p>1.37<text:s/></text:p>
          </table:table-cell>
          <table:table-cell office:value-type="float" office:value="4.3053853054453501" table:style-name="ce23">
            <text:p>4.31<text:s/></text:p>
          </table:table-cell>
          <table:table-cell office:value-type="float" office:value="3.8575869504746501" table:style-name="ce23">
            <text:p>3.86<text:s/></text:p>
          </table:table-cell>
          <table:table-cell office:value-type="float" office:value="4.8569949667111096" table:style-name="ce23">
            <text:p>4.86<text:s/></text:p>
          </table:table-cell>
          <table:table-cell office:value-type="float" office:value="0.55715376522818505" table:style-name="ce23">
            <text:p>0.56<text:s/></text:p>
          </table:table-cell>
          <table:table-cell office:value-type="float" office:value="1.0067316603182199" table:style-name="ce23">
            <text:p>1.01<text:s/></text:p>
          </table:table-cell>
          <table:table-cell office:value-type="float" office:value="0.80015397569414104" table:style-name="ce23">
            <text:p>0.80<text:s/></text:p>
          </table:table-cell>
          <table:table-cell office:value-type="float" office:value="0.97677229038173596" table:style-name="ce23">
            <text:p>0.98<text:s/></text:p>
          </table:table-cell>
          <table:table-cell office:value-type="string" table:style-name="ce17">
            <text:p>End of 2012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2年底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.3543013031357298" table:style-name="ce23">
            <text:p>3.35<text:s/></text:p>
          </table:table-cell>
          <table:table-cell office:value-type="float" office:value="61.598767596041903" table:style-name="ce23">
            <text:p>61.60<text:s/></text:p>
          </table:table-cell>
          <table:table-cell office:value-type="float" office:value="1.1139772161004599E-2" table:style-name="ce23">
            <text:p>0.01<text:s/></text:p>
          </table:table-cell>
          <table:table-cell office:value-type="float" office:value="50.379784345589201" table:style-name="ce23">
            <text:p>50.38<text:s/></text:p>
          </table:table-cell>
          <table:table-cell office:value-type="float" office:value="9.2043027248466505" table:style-name="ce23">
            <text:p>9.20<text:s/></text:p>
          </table:table-cell>
          <table:table-cell office:value-type="float" office:value="1.02599904934999" table:style-name="ce23">
            <text:p>1.03<text:s/></text:p>
          </table:table-cell>
          <table:table-cell office:value-type="float" office:value="0.97754170409509" table:style-name="ce23">
            <text:p>0.98<text:s/></text:p>
          </table:table-cell>
          <table:table-cell office:value-type="float" office:value="35.046931100822398" table:style-name="ce23">
            <text:p>35.05<text:s/></text:p>
          </table:table-cell>
          <table:table-cell office:value-type="float" office:value="8.3438332038228893" table:style-name="ce23">
            <text:p>8.34<text:s/></text:p>
          </table:table-cell>
          <table:table-cell office:value-type="float" office:value="8.5894338420111698" table:style-name="ce23">
            <text:p>8.59<text:s/></text:p>
          </table:table-cell>
          <table:table-cell office:value-type="float" office:value="1.4341893419984599" table:style-name="ce23">
            <text:p>1.43<text:s/></text:p>
          </table:table-cell>
          <table:table-cell office:value-type="float" office:value="4.3114314437010099" table:style-name="ce23">
            <text:p>4.31<text:s/></text:p>
          </table:table-cell>
          <table:table-cell office:value-type="float" office:value="4.0248691574140398" table:style-name="ce23">
            <text:p>4.02<text:s/></text:p>
          </table:table-cell>
          <table:table-cell office:value-type="float" office:value="4.94905001652576" table:style-name="ce23">
            <text:p>4.95<text:s/></text:p>
          </table:table-cell>
          <table:table-cell office:value-type="float" office:value="0.57092158598666898" table:style-name="ce23">
            <text:p>0.57<text:s/></text:p>
          </table:table-cell>
          <table:table-cell office:value-type="float" office:value="1.0801920498748701" table:style-name="ce23">
            <text:p>1.08<text:s/></text:p>
          </table:table-cell>
          <table:table-cell office:value-type="float" office:value="0.77407716056338305" table:style-name="ce23">
            <text:p>0.77<text:s/></text:p>
          </table:table-cell>
          <table:table-cell office:value-type="float" office:value="0.96893329892414504" table:style-name="ce23">
            <text:p>0.97<text:s/></text:p>
          </table:table-cell>
          <table:table-cell office:value-type="string" table:style-name="ce17">
            <text:p>End of 2013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15">
            <text:p>103年底ⓡ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.3381397506877799" table:style-name="ce23">
            <text:p>3.34<text:s/></text:p>
          </table:table-cell>
          <table:table-cell office:value-type="float" office:value="61.426400758472603" table:style-name="ce23">
            <text:p>61.43<text:s/></text:p>
          </table:table-cell>
          <table:table-cell office:value-type="float" office:value="8.4008088344550806E-3" table:style-name="ce23">
            <text:p>0.01<text:s/></text:p>
          </table:table-cell>
          <table:table-cell office:value-type="float" office:value="50.371311146995701" table:style-name="ce23">
            <text:p>50.37<text:s/></text:p>
          </table:table-cell>
          <table:table-cell office:value-type="float" office:value="9.0286694941357606" table:style-name="ce23">
            <text:p>9.03<text:s/></text:p>
          </table:table-cell>
          <table:table-cell office:value-type="float" office:value="1.04373073869935" table:style-name="ce23">
            <text:p>1.04<text:s/></text:p>
          </table:table-cell>
          <table:table-cell office:value-type="float" office:value="0.974288569807372" table:style-name="ce23">
            <text:p>0.97<text:s/></text:p>
          </table:table-cell>
          <table:table-cell office:value-type="float" office:value="35.235459490839602" table:style-name="ce23">
            <text:p>35.24<text:s/></text:p>
          </table:table-cell>
          <table:table-cell office:value-type="float" office:value="8.3518254695355498" table:style-name="ce23">
            <text:p>8.35<text:s/></text:p>
          </table:table-cell>
          <table:table-cell office:value-type="float" office:value="8.6047790747688495" table:style-name="ce23">
            <text:p>8.60<text:s/></text:p>
          </table:table-cell>
          <table:table-cell office:value-type="float" office:value="1.5004551297755899" table:style-name="ce23">
            <text:p>1.50<text:s/></text:p>
          </table:table-cell>
          <table:table-cell office:value-type="float" office:value="4.2553066132347999" table:style-name="ce23">
            <text:p>4.26<text:s/></text:p>
          </table:table-cell>
          <table:table-cell office:value-type="float" office:value="4.1672017752541901" table:style-name="ce23">
            <text:p>4.17<text:s/></text:p>
          </table:table-cell>
          <table:table-cell office:value-type="float" office:value="4.9710041212052696" table:style-name="ce23">
            <text:p>4.97<text:s/></text:p>
          </table:table-cell>
          <table:table-cell office:value-type="float" office:value="0.57429028021135797" table:style-name="ce23">
            <text:p>0.57<text:s/></text:p>
          </table:table-cell>
          <table:table-cell office:value-type="float" office:value="1.1196920816409801" table:style-name="ce23">
            <text:p>1.12<text:s/></text:p>
          </table:table-cell>
          <table:table-cell office:value-type="float" office:value="0.73668380666098798" table:style-name="ce23">
            <text:p>0.74<text:s/></text:p>
          </table:table-cell>
          <table:table-cell office:value-type="float" office:value="0.95422113855201596" table:style-name="ce23">
            <text:p>0.95<text:s/></text:p>
          </table:table-cell>
          <table:table-cell office:value-type="string" table:style-name="ce17">
            <text:p>End of 2014ⓡ</text:p>
          </table:table-cell>
          <table:table-cell table:number-columns-repeated="16363" table:style-name="ce18"/>
        </table:table-row>
        <table:table-row table:style-name="ro6">
          <table:table-cell office:value-type="string" table:style-name="ce24">
            <text:p>104年底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.29407611955742" table:style-name="ce26">
            <text:p>3.29<text:s/></text:p>
          </table:table-cell>
          <table:table-cell office:value-type="float" office:value="61.115334389770098" table:style-name="ce26">
            <text:p>61.12<text:s/></text:p>
          </table:table-cell>
          <table:table-cell office:value-type="float" office:value="9.2096477548152793E-3" table:style-name="ce26">
            <text:p>0.01<text:s/></text:p>
          </table:table-cell>
          <table:table-cell office:value-type="float" office:value="50.346735015764303" table:style-name="ce26">
            <text:p>50.35<text:s/></text:p>
          </table:table-cell>
          <table:table-cell office:value-type="float" office:value="8.7287080034545905" table:style-name="ce26">
            <text:p>8.73<text:s/></text:p>
          </table:table-cell>
          <table:table-cell office:value-type="float" office:value="1.0517871449459399" table:style-name="ce26">
            <text:p>1.05<text:s/></text:p>
          </table:table-cell>
          <table:table-cell office:value-type="float" office:value="0.97889457785044298" table:style-name="ce26">
            <text:p>0.98<text:s/></text:p>
          </table:table-cell>
          <table:table-cell office:value-type="float" office:value="35.5905894906725" table:style-name="ce26">
            <text:p>35.59<text:s/></text:p>
          </table:table-cell>
          <table:table-cell office:value-type="float" office:value="8.4113797251804705" table:style-name="ce26">
            <text:p>8.41<text:s/></text:p>
          </table:table-cell>
          <table:table-cell office:value-type="float" office:value="8.7143250797069403" table:style-name="ce26">
            <text:p>8.71<text:s/></text:p>
          </table:table-cell>
          <table:table-cell office:value-type="float" office:value="1.5754878993669601" table:style-name="ce26">
            <text:p>1.58<text:s/></text:p>
          </table:table-cell>
          <table:table-cell office:value-type="float" office:value="4.26890328472685" table:style-name="ce26">
            <text:p>4.27<text:s/></text:p>
          </table:table-cell>
          <table:table-cell office:value-type="float" office:value="4.2326021980847903" table:style-name="ce26">
            <text:p>4.23<text:s/></text:p>
          </table:table-cell>
          <table:table-cell office:value-type="float" office:value="4.9789846956714401" table:style-name="ce26">
            <text:p>4.98<text:s/></text:p>
          </table:table-cell>
          <table:table-cell office:value-type="float" office:value="0.584077569356795" table:style-name="ce26">
            <text:p>0.58<text:s/></text:p>
          </table:table-cell>
          <table:table-cell office:value-type="float" office:value="1.1942054725939699" table:style-name="ce26">
            <text:p>1.19<text:s/></text:p>
          </table:table-cell>
          <table:table-cell office:value-type="float" office:value="0.70011032919058602" table:style-name="ce26">
            <text:p>0.70<text:s/></text:p>
          </table:table-cell>
          <table:table-cell office:value-type="float" office:value="0.93051323679366305" table:style-name="ce26">
            <text:p>0.93<text:s/></text:p>
          </table:table-cell>
          <table:table-cell office:value-type="string" table:style-name="ce27">
            <text:p>End of 2015</text:p>
          </table:table-cell>
          <table:table-cell table:number-columns-repeated="16363" table:style-name="ce18"/>
        </table:table-row>
        <table:table-row table:style-name="ro8">
          <table:table-cell table:style-name="ce28"/>
          <table:table-cell table:number-columns-repeated="19" table:style-name="ce20"/>
          <table:table-cell table:style-name="ce29"/>
          <table:table-cell table:number-columns-repeated="16363" table:style-name="ce18"/>
        </table:table-row>
        <table:table-row table:style-name="ro9">
          <table:table-cell office:value-type="string" table:number-columns-spanned="9" table:number-rows-spanned="1" table:style-name="ce42">
            <text:p><text:s text:c="2"/><text:span text:style-name="T9">說明</text:span><text:span text:style-name="T10">：</text:span>1.<text:span text:style-name="T9">生產性固定資產包含房屋及營建工程、運輸工具、機械設備、智慧財產與動植物等</text:span><text:span text:style-name="T10">。</text:span><text:s text:c="3"/></text:p>
            <text:p><text:s text:c="14"/>2.<text:span text:style-name="T10">行業分類係採第</text:span>9<text:span text:style-name="T10">次修訂之中華民國行業標準分類，其中「其他」包括診所及其他服務業。</text:span><text:s text:c="14"/></text:p>
          </table:table-cell>
          <table:covered-table-cell table:number-columns-repeated="8"/>
          <table:table-cell office:value-type="string" table:number-columns-spanned="12" table:number-rows-spanned="1" table:style-name="ce42">
            <text:p>Note<text:span text:style-name="T10">：</text:span>1.Produced fixed assets include buildings and constructions, transport equipment, machinery equipment, intellectual property</text:p>
            <text:p><text:s text:c="15"/>products and animals &amp; plants, etc.</text:p>
          </table:table-cell>
          <table:covered-table-cell table:number-columns-repeated="11"/>
          <table:table-cell table:number-columns-repeated="16363" table:style-name="ce30"/>
        </table:table-row>
        <table:table-row table:style-name="ro10">
          <table:table-cell office:value-type="string" table:style-name="ce31">
            <text:p><text:s text:c="14"/></text:p>
          </table:table-cell>
          <table:table-cell table:number-columns-repeated="8" table:style-name="ce30"/>
          <table:table-cell office:value-type="string" table:number-columns-spanned="12" table:number-rows-spanned="1" table:style-name="ce43">
            <text:p><text:s text:c="12"/>2.The industrial classification is in accordance with the 9th edition of Standard Industrial Classification of the Republic of China;</text:p>
            <text:p><text:s text:c="17"/></text:p>
          </table:table-cell>
          <table:covered-table-cell table:number-columns-repeated="11"/>
          <table:table-cell table:number-columns-repeated="16363" table:style-name="ce32"/>
        </table:table-row>
        <table:table-row table:style-name="ro10">
          <table:table-cell table:style-name="ce33"/>
          <table:table-cell table:number-columns-repeated="8" table:style-name="ce32"/>
          <table:table-cell office:value-type="string" table:number-columns-spanned="12" table:number-rows-spanned="1" table:style-name="ce44">
            <text:p><text:s text:c="15"/>Others include clinic and other service industries.</text:p>
          </table:table-cell>
          <table:covered-table-cell table:number-columns-repeated="11"/>
          <table:table-cell table:number-columns-repeated="16363" table:style-name="ce33"/>
        </table:table-row>
        <table:table-row table:style-name="ro10">
          <table:table-cell table:style-name="ce34"/>
          <table:table-cell table:number-columns-repeated="8" table:style-name="ce32"/>
          <table:table-cell table:number-columns-repeated="16375" table:style-name="ce33"/>
        </table:table-row>
        <table:table-row table:number-rows-repeated="7" table:style-name="ro11">
          <table:table-cell table:style-name="ce35"/>
          <table:table-cell table:number-columns-repeated="1023" table:style-name="ce32"/>
          <table:table-cell table:number-columns-repeated="15360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新細明體1" svg:font-family="新細明體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1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王怡倫</dc:creator>
    <meta:creation-date>2017-04-19T11:58:44Z</meta:creation-date>
    <dc:date>2017-04-20T10:57:36Z</dc:date>
    <meta:print-date>2017-04-20T10:57:33Z</meta:print-date>
  </office:meta>
</office:document-meta>
</file>