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51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5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5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51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54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51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51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Excel_32_Built-in_32_Normal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Excel_32_Built-in_32_Normal" style:data-style-name="N51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51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Normal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49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52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51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54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8" style:family="table-cell" style:parent-style-name="Excel_32_Built-in_32_Normal" style:data-style-name="N55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51">
      <style:table-cell-properties style:vertical-align="to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50" style:family="table-cell" style:parent-style-name="Excel_32_Built-in_32_Normal" style:data-style-name="N5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Excel_32_Built-in_32_Normal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53" style:family="table-cell" style:parent-style-name="Excel_32_Built-in_32_Normal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Excel_32_Built-in_32_Normal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51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 table:print-ranges="表6.A1:表6.J132">
        <table:table-column table:style-name="co1" table:default-cell-style-name="ce3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48"/>
        <table:table-column table:style-name="co6" table:default-cell-style-name="ce48"/>
        <table:table-column table:style-name="co7" table:default-cell-style-name="ce42"/>
        <table:table-column table:style-name="co8" table:number-columns-repeated="204" table:default-cell-style-name="ce7"/>
        <table:table-column table:style-name="co9" table:default-cell-style-name="ce7"/>
        <table:table-column table:style-name="co10" table:number-columns-repeated="4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number-columns-repeated="4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number-columns-repeated="4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number-columns-repeated="4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8" table:number-columns-repeated="31" table:default-cell-style-name="ce7"/>
        <table:table-column table:style-name="co14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49">
            <text:p>表6　家庭部門資產結構</text:p>
          </table:table-cell>
          <table:covered-table-cell table:number-columns-repeated="4"/>
          <table:table-cell office:value-type="string" table:number-columns-spanned="3" table:number-rows-spanned="1" table:style-name="ce50">
            <text:p>Table 6<text:span text:style-name="T2">　</text:span>Assets Structure for Households Sector</text:p>
          </table:table-cell>
          <table:covered-table-cell table:number-columns-repeated="2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table:style-name="ce4"/>
          <table:table-cell table:number-columns-spanned="5" table:number-rows-spanned="1" table:style-name="ce51"/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number-columns-spanned="1" table:number-rows-spanned="3" table:style-name="ce52">
            <text:p>年</text:p>
          </table:table-cell>
          <table:table-cell office:value-type="string" table:number-columns-spanned="1" table:number-rows-spanned="3" table:style-name="ce53">
            <text:p>項目別</text:p>
          </table:table-cell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公告現值計價）</text:span><text:span text:style-name="T5"/></text:p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市價重評價）</text:span><text:span text:style-name="T5"/></text:p>
            <text:p>Assets</text:p>
            <text:p>(Land evaluated at current</text:p>
            <text:p>market price)<text:s text:c="2"/>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最終所有權設算， 說明</text:span><text:span text:style-name="T5">1</text:span><text:span text:style-name="T5">）</text:span><text:span text:style-name="T5"/></text:p>
            <text:p>Assets</text:p>
            <text:p>(Based on final ownership,</text:p>
            <text:p>note 1)<text:s text:c="2"/></text:p>
          </table:table-cell>
          <table:covered-table-cell/>
          <table:table-cell office:value-type="string" table:number-columns-spanned="1" table:number-rows-spanned="3" table:style-name="ce55">
            <text:p>Item</text:p>
          </table:table-cell>
          <table:table-cell office:value-type="string" table:number-columns-spanned="1" table:number-rows-spanned="3" table:style-name="ce56">
            <text:p>year</text:p>
          </table:table-cell>
          <table:table-cell table:number-columns-repeated="1014" table:style-name="ce7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covered-table-cell/>
          <table:covered-table-cell/>
          <table:table-cell table:number-columns-repeated="1014" table:style-name="ce7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9">
            <text:p>一、非金融性資產淨額</text:p>
          </table:table-cell>
          <table:table-cell office:value-type="float" office:value="352390.38654453598" table:style-name="ce10">
            <text:p>352,390<text:s/></text:p>
          </table:table-cell>
          <table:table-cell office:value-type="float" office:value="41.942592306375097" table:style-name="ce11">
            <text:p>41.94<text:s/></text:p>
          </table:table-cell>
          <table:table-cell office:value-type="float" office:value="367703.51654453599" table:style-name="ce12">
            <text:p>367,704<text:s/></text:p>
          </table:table-cell>
          <table:table-cell office:value-type="float" office:value="42.981814890129101" table:style-name="ce11">
            <text:p>42.98<text:s/></text:p>
          </table:table-cell>
          <table:table-cell office:value-type="float" office:value="367703.51654453599" table:style-name="ce10">
            <text:p>367,704<text:s/></text:p>
          </table:table-cell>
          <table:table-cell office:value-type="float" office:value="36.513078107482997" table:style-name="ce11">
            <text:p>36.51<text:s/></text:p>
          </table:table-cell>
          <table:table-cell office:value-type="string" table:style-name="ce13">
            <text:p><text:s/>1<text:span text:style-name="T9">、</text:span>Net Non-financial Assets</text:p>
          </table:table-cell>
          <table:table-cell office:value-type="float" office:value="2011" table:style-name="ce14">
            <text:p>2011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5">
            <text:p><text:s text:c="9"/>房地產</text:p>
          </table:table-cell>
          <table:table-cell office:value-type="float" office:value="316331.74605398398" table:style-name="ce10">
            <text:p>316,332<text:s/></text:p>
          </table:table-cell>
          <table:table-cell office:value-type="float" office:value="37.6507815335343" table:style-name="ce11">
            <text:p>37.65<text:s/></text:p>
          </table:table-cell>
          <table:table-cell office:value-type="float" office:value="331644.87605398399" table:style-name="ce12">
            <text:p>331,645<text:s/></text:p>
          </table:table-cell>
          <table:table-cell office:value-type="float" office:value="38.766827159472101" table:style-name="ce11">
            <text:p>38.77<text:s/></text:p>
          </table:table-cell>
          <table:table-cell office:value-type="float" office:value="331644.87605398399" table:style-name="ce10">
            <text:p>331,645<text:s/></text:p>
          </table:table-cell>
          <table:table-cell office:value-type="float" office:value="32.932443445476203" table:style-name="ce11">
            <text:p>32.93<text:s/></text:p>
          </table:table-cell>
          <table:table-cell office:value-type="string" table:style-name="ce16">
            <text:p><text:s text:c="8"/>Real Estate</text:p>
          </table:table-cell>
          <table:table-cell office:value-type="float" office:value="2011" table:style-name="ce17">
            <text:p>2011</text:p>
          </table:table-cell>
          <table:table-cell table:number-columns-repeated="16374" table:style-name="ce7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5">
            <text:p><text:s text:c="9"/>家庭生活設備</text:p>
          </table:table-cell>
          <table:table-cell office:value-type="float" office:value="36058.640490552301" table:style-name="ce10">
            <text:p>36,059<text:s/></text:p>
          </table:table-cell>
          <table:table-cell office:value-type="float" office:value="4.2918107728408197" table:style-name="ce11">
            <text:p>4.29<text:s/></text:p>
          </table:table-cell>
          <table:table-cell office:value-type="float" office:value="36058.640490552301" table:style-name="ce12">
            <text:p>36,059<text:s/></text:p>
          </table:table-cell>
          <table:table-cell office:value-type="float" office:value="4.2149877306569303" table:style-name="ce11">
            <text:p>4.21<text:s/></text:p>
          </table:table-cell>
          <table:table-cell office:value-type="float" office:value="36058.640490552301" table:style-name="ce10">
            <text:p>36,059<text:s/></text:p>
          </table:table-cell>
          <table:table-cell office:value-type="float" office:value="3.5806346620068701" table:style-name="ce11">
            <text:p>3.58<text:s/></text:p>
          </table:table-cell>
          <table:table-cell office:value-type="string" table:style-name="ce16">
            <text:p><text:s text:c="8"/>Households’ Equipment</text:p>
          </table:table-cell>
          <table:table-cell office:value-type="float" office:value="2011" table:style-name="ce17">
            <text:p>2011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8">
            <text:p>二、金融性資產淨值</text:p>
          </table:table-cell>
          <table:table-cell office:value-type="float" office:value="487782.73382545699" table:style-name="ce10">
            <text:p>487,783<text:s/></text:p>
          </table:table-cell>
          <table:table-cell office:value-type="float" office:value="58.057407693624903" table:style-name="ce11">
            <text:p>58.06<text:s/></text:p>
          </table:table-cell>
          <table:table-cell office:value-type="float" office:value="487782.73382545699" table:style-name="ce12">
            <text:p>487,783<text:s/></text:p>
          </table:table-cell>
          <table:table-cell office:value-type="float" office:value="57.018185109870998" table:style-name="ce11">
            <text:p>57.02<text:s/></text:p>
          </table:table-cell>
          <table:table-cell office:value-type="float" office:value="639342.54914768797" table:style-name="ce10">
            <text:p>639,343<text:s/></text:p>
          </table:table-cell>
          <table:table-cell office:value-type="float" office:value="63.486921892517003" table:style-name="ce11">
            <text:p>63.49<text:s/></text:p>
          </table:table-cell>
          <table:table-cell office:value-type="string" table:style-name="ce19">
            <text:p><text:s/>2<text:span text:style-name="T9">、</text:span>Net Financial Assets</text:p>
          </table:table-cell>
          <table:table-cell office:value-type="float" office:value="2011" table:style-name="ce17">
            <text:p>2011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20">
            <text:p><text:s text:c="6"/>(<text:span text:style-name="T11">一</text:span>)<text:span text:style-name="T11">國外金融性資產淨值</text:span></text:p>
          </table:table-cell>
          <table:table-cell office:value-type="float" office:value="53012.593446629799" table:style-name="ce10">
            <text:p>53,013<text:s/></text:p>
          </table:table-cell>
          <table:table-cell office:value-type="float" office:value="6.3097226227952001" table:style-name="ce11">
            <text:p>6.31<text:s/></text:p>
          </table:table-cell>
          <table:table-cell office:value-type="float" office:value="53012.593446629799" table:style-name="ce12">
            <text:p>53,013<text:s/></text:p>
          </table:table-cell>
          <table:table-cell office:value-type="float" office:value="6.1967791327683104" table:style-name="ce11">
            <text:p>6.20<text:s/></text:p>
          </table:table-cell>
          <table:table-cell office:value-type="float" office:value="53012.593446629799" table:style-name="ce10">
            <text:p>53,013<text:s/></text:p>
          </table:table-cell>
          <table:table-cell office:value-type="float" office:value="5.26416767342117" table:style-name="ce11">
            <text:p>5.26<text:s/></text:p>
          </table:table-cell>
          <table:table-cell office:value-type="string" table:style-name="ce19">
            <text:p><text:s text:c="6"/>(1)Net Foreign Financial Assets</text:p>
          </table:table-cell>
          <table:table-cell office:value-type="float" office:value="2011" table:style-name="ce17">
            <text:p>2011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20">
            <text:p><text:s text:c="6"/>(<text:span text:style-name="T11">二</text:span>)<text:span text:style-name="T11">國內金融性資產淨值</text:span>(A-B)</text:p>
          </table:table-cell>
          <table:table-cell office:value-type="float" office:value="434770.140378827" table:style-name="ce10">
            <text:p>434,770<text:s/></text:p>
          </table:table-cell>
          <table:table-cell office:value-type="float" office:value="51.747685070829696" table:style-name="ce11">
            <text:p>51.75<text:s/></text:p>
          </table:table-cell>
          <table:table-cell office:value-type="float" office:value="434770.140378827" table:style-name="ce12">
            <text:p>434,770<text:s/></text:p>
          </table:table-cell>
          <table:table-cell office:value-type="float" office:value="50.8214059771026" table:style-name="ce11">
            <text:p>50.82<text:s/></text:p>
          </table:table-cell>
          <table:table-cell office:value-type="float" office:value="586329.95570105803" table:style-name="ce10">
            <text:p>586,330<text:s/></text:p>
          </table:table-cell>
          <table:table-cell office:value-type="float" office:value="58.222754219095798" table:style-name="ce11">
            <text:p>58.22<text:s/></text:p>
          </table:table-cell>
          <table:table-cell office:value-type="string" table:style-name="ce19">
            <text:p><text:s text:c="6"/>(2)Net Domestic Financial Assets (A-B)</text:p>
          </table:table-cell>
          <table:table-cell office:value-type="float" office:value="2011" table:style-name="ce17">
            <text:p>2011</text:p>
          </table:table-cell>
          <table:table-cell table:number-columns-repeated="1014" table:style-name="ce7"/>
          <table:table-cell table:number-columns-repeated="15360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style-name="ce21">
            <text:p><text:s text:c="6"/>(<text:span text:style-name="T11">二</text:span>)-1<text:span text:style-name="T11">國內金融性資產淨值</text:span><text:span text:style-name="T11"/></text:p>
            <text:p><text:span text:style-name="T11"><text:s text:c="6"/></text:span><text:span text:style-name="T12"><text:s/></text:span>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304960.09037882701" table:style-name="ce10">
            <text:p>304,960<text:s/></text:p>
          </table:table-cell>
          <table:table-cell office:value-type="float" office:value="36.297291949131797" table:style-name="ce11">
            <text:p>36.30<text:s/></text:p>
          </table:table-cell>
          <table:table-cell office:value-type="float" office:value="304960.09037882701" table:style-name="ce12">
            <text:p>304,960<text:s/></text:p>
          </table:table-cell>
          <table:table-cell office:value-type="float" office:value="35.647573557954097" table:style-name="ce11">
            <text:p>35.65<text:s/></text:p>
          </table:table-cell>
          <table:table-cell office:value-type="float" office:value="456519.90570105799" table:style-name="ce10">
            <text:p>456,520<text:s/></text:p>
          </table:table-cell>
          <table:table-cell office:value-type="float" office:value="45.332574273775101" table:style-name="ce11">
            <text:p>45.33<text:s/></text:p>
          </table:table-cell>
          <table:table-cell office:value-type="string" table:style-name="ce19">
            <text:p><text:s text:c="6"/>(2)-1 Net Domestic Financial Assets</text:p>
            <text:p><text:s text:c="15"/>(excludes Life Insurance and Pension Fund Reserves)</text:p>
          </table:table-cell>
          <table:table-cell office:value-type="float" office:value="2011" table:style-name="ce17">
            <text:p>2011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20">
            <text:p><text:s text:c="11"/>國內金融性資產(A)</text:p>
          </table:table-cell>
          <table:table-cell office:value-type="float" office:value="554510.77916423604" table:style-name="ce10">
            <text:p>554,511<text:s/></text:p>
          </table:table-cell>
          <table:table-cell office:value-type="float" office:value="65.999585766328906" table:style-name="ce11">
            <text:p>66.00<text:s/></text:p>
          </table:table-cell>
          <table:table-cell office:value-type="float" office:value="554510.77916423604" table:style-name="ce12">
            <text:p>554,511<text:s/></text:p>
          </table:table-cell>
          <table:table-cell office:value-type="float" office:value="64.818198880977107" table:style-name="ce11">
            <text:p>64.82<text:s/></text:p>
          </table:table-cell>
          <table:table-cell office:value-type="float" office:value="706070.59448646696" table:style-name="ce10">
            <text:p>706,071<text:s/></text:p>
          </table:table-cell>
          <table:table-cell office:value-type="float" office:value="70.1130383743793" table:style-name="ce11">
            <text:p>70.11<text:s/></text:p>
          </table:table-cell>
          <table:table-cell office:value-type="string" table:style-name="ce22">
            <text:p><text:s text:c="15"/>Domestic Financial Assets (A)</text:p>
          </table:table-cell>
          <table:table-cell office:value-type="float" office:value="2011" table:style-name="ce17">
            <text:p>2011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5">
            <text:p><text:s text:c="15"/>現金與活期性存款</text:p>
          </table:table-cell>
          <table:table-cell office:value-type="float" office:value="104440.945871182" table:style-name="ce10">
            <text:p>104,441<text:s/></text:p>
          </table:table-cell>
          <table:table-cell office:value-type="float" office:value="12.430883985575299" table:style-name="ce11">
            <text:p>12.43<text:s/></text:p>
          </table:table-cell>
          <table:table-cell office:value-type="float" office:value="104440.945871182" table:style-name="ce12">
            <text:p>104,441<text:s/></text:p>
          </table:table-cell>
          <table:table-cell office:value-type="float" office:value="12.208372235791201" table:style-name="ce11">
            <text:p>12.21<text:s/></text:p>
          </table:table-cell>
          <table:table-cell office:value-type="float" office:value="104440.945871182" table:style-name="ce10">
            <text:p>104,441<text:s/></text:p>
          </table:table-cell>
          <table:table-cell office:value-type="float" office:value="10.3710197010095" table:style-name="ce11">
            <text:p>10.37<text:s/></text:p>
          </table:table-cell>
          <table:table-cell office:value-type="string" table:style-name="ce16">
            <text:p><text:s text:c="15"/>Cash and Demand Deposits</text:p>
          </table:table-cell>
          <table:table-cell office:value-type="float" office:value="2011" table:style-name="ce17">
            <text:p>2011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5">
            <text:p><text:s text:c="15"/>定期性存款及外匯存款</text:p>
          </table:table-cell>
          <table:table-cell office:value-type="float" office:value="130849.701224926" table:style-name="ce10">
            <text:p>130,850<text:s/></text:p>
          </table:table-cell>
          <table:table-cell office:value-type="float" office:value="15.5741356218708" table:style-name="ce11">
            <text:p>15.57<text:s/></text:p>
          </table:table-cell>
          <table:table-cell office:value-type="float" office:value="130849.701224926" table:style-name="ce12">
            <text:p>130,850<text:s/></text:p>
          </table:table-cell>
          <table:table-cell office:value-type="float" office:value="15.295359939255" table:style-name="ce11">
            <text:p>15.30<text:s/></text:p>
          </table:table-cell>
          <table:table-cell office:value-type="float" office:value="130849.701224926" table:style-name="ce10">
            <text:p>130,850<text:s/></text:p>
          </table:table-cell>
          <table:table-cell office:value-type="float" office:value="12.9934176481771" table:style-name="ce11">
            <text:p>12.99<text:s/></text:p>
          </table:table-cell>
          <table:table-cell office:value-type="string" table:style-name="ce16">
            <text:p><text:s text:c="15"/>Time Deposits<text:s/><text:span text:style-name="T14">＆</text:span><text:s/>Foreign Currency Deposits</text:p>
          </table:table-cell>
          <table:table-cell office:value-type="float" office:value="2011" table:style-name="ce17">
            <text:p>2011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5">
            <text:p><text:s text:c="15"/>有價證券</text:p>
          </table:table-cell>
          <table:table-cell office:value-type="float" office:value="136105.14996064399" table:style-name="ce10">
            <text:p>136,105<text:s/></text:p>
          </table:table-cell>
          <table:table-cell office:value-type="float" office:value="16.199655363969001" table:style-name="ce11">
            <text:p>16.20<text:s/></text:p>
          </table:table-cell>
          <table:table-cell office:value-type="float" office:value="136105.14996064399" table:style-name="ce12">
            <text:p>136,105<text:s/></text:p>
          </table:table-cell>
          <table:table-cell office:value-type="float" office:value="15.909682931990901" table:style-name="ce11">
            <text:p>15.91<text:s/></text:p>
          </table:table-cell>
          <table:table-cell office:value-type="float" office:value="287664.96528287401" table:style-name="ce10">
            <text:p>287,665<text:s/></text:p>
          </table:table-cell>
          <table:table-cell office:value-type="float" office:value="28.565224082886299" table:style-name="ce11">
            <text:p>28.57<text:s/></text:p>
          </table:table-cell>
          <table:table-cell office:value-type="string" table:style-name="ce16">
            <text:p><text:s text:c="15"/>Portfolio</text:p>
          </table:table-cell>
          <table:table-cell office:value-type="float" office:value="2011" table:style-name="ce17">
            <text:p>2011</text:p>
          </table:table-cell>
          <table:table-cell table:number-columns-repeated="1014" table:style-name="ce7"/>
          <table:table-cell table:number-columns-repeated="15360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5">
            <text:p><text:s text:c="15"/>人壽保險準備及退休基金準備</text:p>
          </table:table-cell>
          <table:table-cell office:value-type="float" office:value="129810.05" table:style-name="ce10">
            <text:p>129,810<text:s/></text:p>
          </table:table-cell>
          <table:table-cell office:value-type="float" office:value="15.4503931216979" table:style-name="ce11">
            <text:p>15.45<text:s/></text:p>
          </table:table-cell>
          <table:table-cell office:value-type="float" office:value="129810.05" table:style-name="ce12">
            <text:p>129,810<text:s/></text:p>
          </table:table-cell>
          <table:table-cell office:value-type="float" office:value="15.1738324191485" table:style-name="ce11">
            <text:p>15.17<text:s/></text:p>
          </table:table-cell>
          <table:table-cell office:value-type="float" office:value="129810.05" table:style-name="ce10">
            <text:p>129,810<text:s/></text:p>
          </table:table-cell>
          <table:table-cell office:value-type="float" office:value="12.8901799453207" table:style-name="ce11">
            <text:p>12.89<text:s/></text:p>
          </table:table-cell>
          <table:table-cell office:value-type="string" table:style-name="ce16">
            <text:p><text:s text:c="15"/>Life Insurance and Pension Fund Reserves</text:p>
          </table:table-cell>
          <table:table-cell office:value-type="float" office:value="2011" table:style-name="ce17">
            <text:p>2011</text:p>
          </table:table-cell>
          <table:table-cell table:number-columns-repeated="16374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5">
            <text:p><text:s text:c="15"/>其他國內金融性資產</text:p>
          </table:table-cell>
          <table:table-cell office:value-type="float" office:value="53304.932107484099" table:style-name="ce10">
            <text:p>53,305<text:s/></text:p>
          </table:table-cell>
          <table:table-cell office:value-type="float" office:value="6.3445176732159396" table:style-name="ce11">
            <text:p>6.34<text:s/></text:p>
          </table:table-cell>
          <table:table-cell office:value-type="float" office:value="53304.932107484099" table:style-name="ce12">
            <text:p>53,305<text:s/></text:p>
          </table:table-cell>
          <table:table-cell office:value-type="float" office:value="6.2309513547915003" table:style-name="ce11">
            <text:p>6.23<text:s/></text:p>
          </table:table-cell>
          <table:table-cell office:value-type="float" office:value="53304.932107484099" table:style-name="ce10">
            <text:p>53,305<text:s/></text:p>
          </table:table-cell>
          <table:table-cell office:value-type="float" office:value="5.2931969969857597" table:style-name="ce11">
            <text:p>5.29<text:s/></text:p>
          </table:table-cell>
          <table:table-cell office:value-type="string" table:style-name="ce16">
            <text:p><text:s text:c="15"/>Other Domestic Financial Assets</text:p>
          </table:table-cell>
          <table:table-cell office:value-type="float" office:value="2011" table:style-name="ce17">
            <text:p>2011</text:p>
          </table:table-cell>
          <table:table-cell table:number-columns-repeated="16374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20">
            <text:p><text:s text:c="10"/>(減):國內金融性負債(B)</text:p>
          </table:table-cell>
          <table:table-cell office:value-type="float" office:value="119740.638785409" table:style-name="ce10">
            <text:p>119,741<text:s/></text:p>
          </table:table-cell>
          <table:table-cell office:value-type="float" office:value="14.2519006954992" table:style-name="ce11">
            <text:p>14.25<text:s/></text:p>
          </table:table-cell>
          <table:table-cell office:value-type="float" office:value="119740.638785409" table:style-name="ce12">
            <text:p>119,741<text:s/></text:p>
          </table:table-cell>
          <table:table-cell office:value-type="float" office:value="13.9967929038744" table:style-name="ce11">
            <text:p>14.00<text:s/></text:p>
          </table:table-cell>
          <table:table-cell office:value-type="float" office:value="119740.638785409" table:style-name="ce10">
            <text:p>119,741<text:s/></text:p>
          </table:table-cell>
          <table:table-cell office:value-type="float" office:value="11.890284155283499" table:style-name="ce11">
            <text:p>11.89<text:s/></text:p>
          </table:table-cell>
          <table:table-cell office:value-type="string" table:style-name="ce23">
            <text:p><text:s text:c="15"/>Less: Domestic Financial Liabilities(B)</text:p>
          </table:table-cell>
          <table:table-cell office:value-type="float" office:value="2011" table:style-name="ce17">
            <text:p>2011</text:p>
          </table:table-cell>
          <table:table-cell table:number-columns-repeated="16374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5">
            <text:p><text:s text:c="15"/>貸款</text:p>
          </table:table-cell>
          <table:table-cell office:value-type="float" office:value="115669.79084002999" table:style-name="ce10">
            <text:p>115,670<text:s/></text:p>
          </table:table-cell>
          <table:table-cell office:value-type="float" office:value="13.7673757985844" table:style-name="ce11">
            <text:p>13.77<text:s/></text:p>
          </table:table-cell>
          <table:table-cell office:value-type="float" office:value="115669.79084002999" table:style-name="ce12">
            <text:p>115,670<text:s/></text:p>
          </table:table-cell>
          <table:table-cell office:value-type="float" office:value="13.520940960769799" table:style-name="ce11">
            <text:p>13.52<text:s/></text:p>
          </table:table-cell>
          <table:table-cell office:value-type="float" office:value="115669.79084002999" table:style-name="ce10">
            <text:p>115,670<text:s/></text:p>
          </table:table-cell>
          <table:table-cell office:value-type="float" office:value="11.486047637803001" table:style-name="ce11">
            <text:p>11.49<text:s/></text:p>
          </table:table-cell>
          <table:table-cell office:value-type="string" table:style-name="ce16">
            <text:p><text:s text:c="15"/>Loans</text:p>
          </table:table-cell>
          <table:table-cell office:value-type="float" office:value="2011" table:style-name="ce17">
            <text:p>2011</text:p>
          </table:table-cell>
          <table:table-cell table:number-columns-repeated="16374"/>
        </table:table-row>
        <table:table-row table:style-name="ro5">
          <table:table-cell office:value-type="float" office:value="100" table:style-name="ce8">
            <text:p>100</text:p>
          </table:table-cell>
          <table:table-cell office:value-type="string" table:style-name="ce15">
            <text:p><text:s text:c="15"/>其他國內金融性負債</text:p>
          </table:table-cell>
          <table:table-cell office:value-type="float" office:value="4070.8479453786499" table:style-name="ce10">
            <text:p>4,071<text:s/></text:p>
          </table:table-cell>
          <table:table-cell office:value-type="float" office:value="0.48452489691480999" table:style-name="ce11">
            <text:p>0.48<text:s/></text:p>
          </table:table-cell>
          <table:table-cell office:value-type="float" office:value="4070.8479453786499" table:style-name="ce12">
            <text:p>4,071<text:s/></text:p>
          </table:table-cell>
          <table:table-cell office:value-type="float" office:value="0.47585194310464202" table:style-name="ce11">
            <text:p>0.48<text:s/></text:p>
          </table:table-cell>
          <table:table-cell office:value-type="float" office:value="4070.8479453786499" table:style-name="ce10">
            <text:p>4,071<text:s/></text:p>
          </table:table-cell>
          <table:table-cell office:value-type="float" office:value="0.40423651748050199" table:style-name="ce11">
            <text:p>0.40<text:s/></text:p>
          </table:table-cell>
          <table:table-cell office:value-type="string" table:style-name="ce24">
            <text:p><text:s text:c="15"/>Other Domestic Financial Liabilities</text:p>
          </table:table-cell>
          <table:table-cell office:value-type="float" office:value="2011" table:style-name="ce25">
            <text:p>2011</text:p>
          </table:table-cell>
          <table:table-cell table:number-columns-repeated="16374"/>
        </table:table-row>
        <table:table-row table:style-name="ro5">
          <table:table-cell office:value-type="float" office:value="100" table:style-name="ce26">
            <text:p>100</text:p>
          </table:table-cell>
          <table:table-cell office:value-type="string" table:style-name="ce27">
            <text:p>三、淨值</text:p>
          </table:table-cell>
          <table:table-cell office:value-type="float" office:value="840173.12036999303" table:style-name="ce28">
            <text:p>840,173<text:s/>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855486.25036999304" table:style-name="ce28">
            <text:p>855,48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07046.06569222" table:style-name="ce28">
            <text:p>1,007,046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1">
            <text:p><text:s/>3<text:span text:style-name="T9">、</text:span>Net Worth</text:p>
          </table:table-cell>
          <table:table-cell office:value-type="float" office:value="2011" table:style-name="ce32">
            <text:p>2011</text:p>
          </table:table-cell>
          <table:table-cell table:number-columns-repeated="16374"/>
        </table:table-row>
        <table:table-row table:style-name="ro7">
          <table:table-cell office:value-type="float" office:value="100" table:style-name="ce26">
            <text:p>100</text:p>
          </table:table-cell>
          <table:table-cell office:value-type="string" table:style-name="ce33">
            <text:p>三<text:span text:style-name="T4">-1</text:span>、淨值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710363.07036999299" table:style-name="ce34">
            <text:p>710,363<text:s/></text:p>
          </table:table-cell>
          <table:table-cell office:value-type="string" table:style-name="ce35">
            <text:p>–</text:p>
          </table:table-cell>
          <table:table-cell office:value-type="float" office:value="725676.20036999404" table:style-name="ce34">
            <text:p>725,676<text:s/></text:p>
          </table:table-cell>
          <table:table-cell office:value-type="string" table:style-name="ce36">
            <text:p>–</text:p>
          </table:table-cell>
          <table:table-cell office:value-type="float" office:value="877236.01569222403" table:style-name="ce34">
            <text:p>877,236<text:s/></text:p>
          </table:table-cell>
          <table:table-cell office:value-type="string" table:style-name="ce37">
            <text:p>–</text:p>
          </table:table-cell>
          <table:table-cell office:value-type="string" table:style-name="ce31">
            <text:p><text:s/>3-1<text:span text:style-name="T9">、</text:span>Net Worth</text:p>
            <text:p><text:s text:c="9"/>(excludes Life Insurance <text:s/>and Pension Fund Reserves)</text:p>
          </table:table-cell>
          <table:table-cell office:value-type="float" office:value="2011" table:style-name="ce32">
            <text:p>2011</text:p>
          </table:table-cell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 table:style-name="ce40"/>
          <table:table-cell table:style-name="ce41"/>
          <table:table-cell table:style-name="ce42"/>
          <table:table-cell table:number-columns-repeated="16374" table:style-name="ce7"/>
        </table:table-row>
        <table:table-row table:style-name="ro9">
          <table:table-cell table:style-name="ce2"/>
          <table:table-cell office:value-type="string" table:number-columns-spanned="5" table:number-rows-spanned="1" table:style-name="ce58">
            <text:p><text:s/><text:span text:style-name="T15">說明：</text:span>1.<text:span text:style-name="T14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8">
            <text:p>Note<text:span text:style-name="T14">：</text:span>1. <text:s/>Land in residential, industrial &amp; commercial areas is re-evaluated based on current market price. The redistribution of net worth</text:p>
            <text:p><text:s text:c="16"/>of non-financial enterprises and financial enterprises sectors are based on final ownership.</text:p>
            <text:p><text:s text:c="12"/>2. Portfolio consist of government securities, domestic corporate bonds, bank debentures, mutual funds,shares and other equities.</text:p>
            <text:p><text:s text:c="12"/>3. Other domestic financial assets include repurchase agreements, loans by nonfinancial institutions, short-term securities, accounts<text:s text:c="4"/></text:p>
            <text:p><text:s text:c="17"/>receivable/payable and net other assets &amp; liabilities.</text:p>
          </table:table-cell>
          <table:covered-table-cell table:number-columns-repeated="3"/>
          <table:table-cell table:number-columns-repeated="16374" table:style-name="ce3"/>
        </table:table-row>
        <table:table-row table:style-name="ro10">
          <table:table-cell table:style-name="ce2"/>
          <table:table-cell office:value-type="string" table:number-columns-spanned="5" table:number-rows-spanned="3" table:style-name="ce58">
            <text:p><text:s text:c="13"/>2.<text:span text:style-name="T14">「有價證券」包含政府債券、國內公司債、金融債券、共同基金、上市上櫃公司股權及其他企業權益。</text:span><text:span text:style-name="T14"/></text:p>
            <text:p><text:span text:style-name="T14"><text:s text:c="13"/></text:span>3.<text:span text:style-name="T14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52">
            <text:p>年</text:p>
          </table:table-cell>
          <table:table-cell office:value-type="string" table:number-columns-spanned="1" table:number-rows-spanned="3" table:style-name="ce53">
            <text:p>項目別</text:p>
          </table:table-cell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公告現值計價）</text:span><text:span text:style-name="T5"/></text:p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市價重評價）</text:span><text:span text:style-name="T5"/></text:p>
            <text:p>Assets</text:p>
            <text:p>(Land evaluated at current</text:p>
            <text:p>market price)<text:s text:c="2"/>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最終所有權設算， 說明</text:span><text:span text:style-name="T5">1</text:span><text:span text:style-name="T5">）</text:span><text:span text:style-name="T5"/></text:p>
            <text:p>Assets</text:p>
            <text:p>(Based on final ownership,</text:p>
            <text:p>note 1)<text:s text:c="2"/></text:p>
          </table:table-cell>
          <table:covered-table-cell/>
          <table:table-cell office:value-type="string" table:number-columns-spanned="1" table:number-rows-spanned="3" table:style-name="ce55">
            <text:p>Item</text:p>
          </table:table-cell>
          <table:table-cell office:value-type="string" table:number-columns-spanned="1" table:number-rows-spanned="3" table:style-name="ce56">
            <text:p>year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43">
            <text:p>一、非金融性資產淨額</text:p>
          </table:table-cell>
          <table:table-cell office:value-type="float" office:value="375850.89763937" table:style-name="ce10">
            <text:p>375,851<text:s/></text:p>
          </table:table-cell>
          <table:table-cell office:value-type="float" office:value="41.424491441782898" table:style-name="ce11">
            <text:p>41.42<text:s/></text:p>
          </table:table-cell>
          <table:table-cell office:value-type="float" office:value="391691.10332108999" table:style-name="ce10">
            <text:p>391,691<text:s/></text:p>
          </table:table-cell>
          <table:table-cell office:value-type="float" office:value="42.4295742654569" table:style-name="ce11">
            <text:p>42.43<text:s/></text:p>
          </table:table-cell>
          <table:table-cell office:value-type="float" office:value="391691.10332108999" table:style-name="ce10">
            <text:p>391,691<text:s/></text:p>
          </table:table-cell>
          <table:table-cell office:value-type="float" office:value="36.474642331119803" table:style-name="ce11">
            <text:p>36.47<text:s/></text:p>
          </table:table-cell>
          <table:table-cell office:value-type="string" table:style-name="ce13">
            <text:p><text:s/>1<text:span text:style-name="T9">、</text:span>Net Non-financial Assets</text:p>
          </table:table-cell>
          <table:table-cell office:value-type="float" office:value="2012" table:style-name="ce14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44">
            <text:p><text:s text:c="9"/>房地產</text:p>
          </table:table-cell>
          <table:table-cell office:value-type="float" office:value="339343.22720374499" table:style-name="ce10">
            <text:p>339,343<text:s/></text:p>
          </table:table-cell>
          <table:table-cell office:value-type="float" office:value="37.400790311844297" table:style-name="ce11">
            <text:p>37.40<text:s/></text:p>
          </table:table-cell>
          <table:table-cell office:value-type="float" office:value="355183.43288546498" table:style-name="ce10">
            <text:p>355,183<text:s/></text:p>
          </table:table-cell>
          <table:table-cell office:value-type="float" office:value="38.474914839002203" table:style-name="ce11">
            <text:p>38.47<text:s/></text:p>
          </table:table-cell>
          <table:table-cell office:value-type="float" office:value="355183.43288546498" table:style-name="ce10">
            <text:p>355,183<text:s/></text:p>
          </table:table-cell>
          <table:table-cell office:value-type="float" office:value="33.075013873410803" table:style-name="ce11">
            <text:p>33.08<text:s/></text:p>
          </table:table-cell>
          <table:table-cell office:value-type="string" table:style-name="ce16">
            <text:p><text:s text:c="8"/>Real Estate</text:p>
          </table:table-cell>
          <table:table-cell office:value-type="float" office:value="2012" table:style-name="ce17">
            <text:p>2012</text:p>
          </table:table-cell>
          <table:table-cell table:number-columns-repeated="16374" table:style-name="ce7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44">
            <text:p><text:s text:c="9"/>家庭生活設備</text:p>
          </table:table-cell>
          <table:table-cell office:value-type="float" office:value="36507.670435625303" table:style-name="ce10">
            <text:p>36,508<text:s/></text:p>
          </table:table-cell>
          <table:table-cell office:value-type="float" office:value="4.0237011299386598" table:style-name="ce11">
            <text:p>4.02<text:s/></text:p>
          </table:table-cell>
          <table:table-cell office:value-type="float" office:value="36507.670435625303" table:style-name="ce10">
            <text:p>36,508<text:s/></text:p>
          </table:table-cell>
          <table:table-cell office:value-type="float" office:value="3.9546594264546999" table:style-name="ce11">
            <text:p>3.95<text:s/></text:p>
          </table:table-cell>
          <table:table-cell office:value-type="float" office:value="36507.670435625303" table:style-name="ce10">
            <text:p>36,508<text:s/></text:p>
          </table:table-cell>
          <table:table-cell office:value-type="float" office:value="3.3996284577090501" table:style-name="ce11">
            <text:p>3.40<text:s/></text:p>
          </table:table-cell>
          <table:table-cell office:value-type="string" table:style-name="ce16">
            <text:p><text:s text:c="8"/>Households’ Equipment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45">
            <text:p>二、金融性資產淨值</text:p>
          </table:table-cell>
          <table:table-cell office:value-type="float" office:value="531464.761667112" table:style-name="ce10">
            <text:p>531,465<text:s/></text:p>
          </table:table-cell>
          <table:table-cell office:value-type="float" office:value="58.575508558217102" table:style-name="ce11">
            <text:p>58.58<text:s/></text:p>
          </table:table-cell>
          <table:table-cell office:value-type="float" office:value="531464.761667112" table:style-name="ce10">
            <text:p>531,465<text:s/></text:p>
          </table:table-cell>
          <table:table-cell office:value-type="float" office:value="57.5704257345431" table:style-name="ce11">
            <text:p>57.57<text:s/></text:p>
          </table:table-cell>
          <table:table-cell office:value-type="float" office:value="682181.25919664395" table:style-name="ce10">
            <text:p>682,181<text:s/></text:p>
          </table:table-cell>
          <table:table-cell office:value-type="float" office:value="63.525357668880197" table:style-name="ce11">
            <text:p>63.53<text:s/></text:p>
          </table:table-cell>
          <table:table-cell office:value-type="string" table:style-name="ce19">
            <text:p><text:s/>2<text:span text:style-name="T9">、</text:span>Net Financial Assets<text:s/>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21">
            <text:p><text:s text:c="6"/>(<text:span text:style-name="T11">一</text:span>)<text:span text:style-name="T11">國外金融性資產淨值<text:s text:c="6"/></text:span></text:p>
          </table:table-cell>
          <table:table-cell office:value-type="float" office:value="59091.177846875398" table:style-name="ce10">
            <text:p>59,091<text:s/></text:p>
          </table:table-cell>
          <table:table-cell office:value-type="float" office:value="6.5127474920958104" table:style-name="ce11">
            <text:p>6.51<text:s/></text:p>
          </table:table-cell>
          <table:table-cell office:value-type="float" office:value="59091.177846875398" table:style-name="ce10">
            <text:p>59,091<text:s/></text:p>
          </table:table-cell>
          <table:table-cell office:value-type="float" office:value="6.4009968509088804" table:style-name="ce11">
            <text:p>6.40<text:s/></text:p>
          </table:table-cell>
          <table:table-cell office:value-type="float" office:value="59091.177846875398" table:style-name="ce10">
            <text:p>59,091<text:s/></text:p>
          </table:table-cell>
          <table:table-cell office:value-type="float" office:value="5.5026258156354704" table:style-name="ce11">
            <text:p>5.50<text:s/></text:p>
          </table:table-cell>
          <table:table-cell office:value-type="string" table:style-name="ce19">
            <text:p><text:s text:c="6"/>(1)Net Foreign Financial Assets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21">
            <text:p><text:s text:c="6"/>(<text:span text:style-name="T11">二</text:span>)<text:span text:style-name="T11">國內金融性資產淨值</text:span>(A-B)<text:s text:c="6"/></text:p>
          </table:table-cell>
          <table:table-cell office:value-type="float" office:value="472373.58382023597" table:style-name="ce10">
            <text:p>472,374<text:s/></text:p>
          </table:table-cell>
          <table:table-cell office:value-type="float" office:value="52.062761066121297" table:style-name="ce11">
            <text:p>52.06<text:s/></text:p>
          </table:table-cell>
          <table:table-cell office:value-type="float" office:value="472373.58382023597" table:style-name="ce10">
            <text:p>472,374<text:s/></text:p>
          </table:table-cell>
          <table:table-cell office:value-type="float" office:value="51.169428883634197" table:style-name="ce11">
            <text:p>51.17<text:s/></text:p>
          </table:table-cell>
          <table:table-cell office:value-type="float" office:value="623090.08134976903" table:style-name="ce10">
            <text:p>623,090<text:s/></text:p>
          </table:table-cell>
          <table:table-cell office:value-type="float" office:value="58.0227318532447" table:style-name="ce11">
            <text:p>58.02<text:s/></text:p>
          </table:table-cell>
          <table:table-cell office:value-type="string" table:style-name="ce19">
            <text:p><text:s text:c="6"/>(2)Net Domestic Financial Assets (A-B)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12">
          <table:table-cell office:value-type="float" office:value="101" table:style-name="ce8">
            <text:p>101</text:p>
          </table:table-cell>
          <table:table-cell office:value-type="string" table:style-name="ce21">
            <text:p><text:s text:c="6"/>(<text:span text:style-name="T11">二</text:span>)-1<text:span text:style-name="T11">國內金融性資產淨值</text:span><text:span text:style-name="T11"/></text:p>
            <text:p><text:span text:style-name="T11"><text:s text:c="6"/></text:span><text:span text:style-name="T12"><text:s/></text:span><text:span text:style-name="T12">(</text:span><text:span text:style-name="T13">不含人壽保險及退休基金準備</text:span><text:span text:style-name="T12">)<text:s text:c="5"/></text:span></text:p>
          </table:table-cell>
          <table:table-cell office:value-type="float" office:value="326299.90382023598" table:style-name="ce10">
            <text:p>326,300<text:s/></text:p>
          </table:table-cell>
          <table:table-cell office:value-type="float" office:value="35.963217483719802" table:style-name="ce11">
            <text:p>35.96<text:s/></text:p>
          </table:table-cell>
          <table:table-cell office:value-type="float" office:value="326299.90382023598" table:style-name="ce10">
            <text:p>326,300<text:s/></text:p>
          </table:table-cell>
          <table:table-cell office:value-type="float" office:value="35.3461334315854" table:style-name="ce11">
            <text:p>35.35<text:s/></text:p>
          </table:table-cell>
          <table:table-cell office:value-type="float" office:value="477016.40134976897" table:style-name="ce10">
            <text:p>477,016<text:s/></text:p>
          </table:table-cell>
          <table:table-cell office:value-type="float" office:value="44.420213984405599" table:style-name="ce11">
            <text:p>44.42<text:s/></text:p>
          </table:table-cell>
          <table:table-cell office:value-type="string" table:style-name="ce19">
            <text:p><text:s text:c="6"/>(2)-1 Net Domestic Financial Assets</text:p>
            <text:p><text:s text:c="15"/>(excludes Life Insurance and Pension Fund Reserves)<text:s text:c="6"/>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21">
            <text:p><text:s text:c="11"/>國內金融性資產(A)</text:p>
          </table:table-cell>
          <table:table-cell office:value-type="float" office:value="596100.63568956102" table:style-name="ce10">
            <text:p>596,101<text:s/></text:p>
          </table:table-cell>
          <table:table-cell office:value-type="float" office:value="65.699365989692893" table:style-name="ce11">
            <text:p>65.70<text:s/></text:p>
          </table:table-cell>
          <table:table-cell office:value-type="float" office:value="596100.63568956102" table:style-name="ce10">
            <text:p>596,101<text:s/></text:p>
          </table:table-cell>
          <table:table-cell office:value-type="float" office:value="64.572046638860797" table:style-name="ce11">
            <text:p>64.57<text:s/></text:p>
          </table:table-cell>
          <table:table-cell office:value-type="float" office:value="746817.13321909297" table:style-name="ce10">
            <text:p>746,817<text:s/></text:p>
          </table:table-cell>
          <table:table-cell office:value-type="float" office:value="69.544310784584496" table:style-name="ce11">
            <text:p>69.54<text:s/></text:p>
          </table:table-cell>
          <table:table-cell office:value-type="string" table:style-name="ce22">
            <text:p><text:s text:c="15"/>Domestic Financial Assets (A)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44">
            <text:p><text:s text:c="15"/>現金與活期性存款</text:p>
          </table:table-cell>
          <table:table-cell office:value-type="float" office:value="110930.71139578101" table:style-name="ce10">
            <text:p>110,931<text:s/></text:p>
          </table:table-cell>
          <table:table-cell office:value-type="float" office:value="12.226253372566299" table:style-name="ce11">
            <text:p>12.23<text:s/></text:p>
          </table:table-cell>
          <table:table-cell office:value-type="float" office:value="110930.71139578101" table:style-name="ce10">
            <text:p>110,931<text:s/></text:p>
          </table:table-cell>
          <table:table-cell office:value-type="float" office:value="12.0164660815104" table:style-name="ce11">
            <text:p>12.02<text:s/></text:p>
          </table:table-cell>
          <table:table-cell office:value-type="float" office:value="110930.71139578101" table:style-name="ce10">
            <text:p>110,931<text:s/></text:p>
          </table:table-cell>
          <table:table-cell office:value-type="float" office:value="10.329971723613401" table:style-name="ce11">
            <text:p>10.33<text:s/></text:p>
          </table:table-cell>
          <table:table-cell office:value-type="string" table:style-name="ce16">
            <text:p><text:s text:c="15"/>Cash and Demand Deposits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44">
            <text:p><text:s text:c="15"/>定期性存款及外匯存款</text:p>
          </table:table-cell>
          <table:table-cell office:value-type="float" office:value="135226.029571099" table:style-name="ce10">
            <text:p>135,226<text:s/></text:p>
          </table:table-cell>
          <table:table-cell office:value-type="float" office:value="14.903967344117101" table:style-name="ce11">
            <text:p>14.90<text:s/></text:p>
          </table:table-cell>
          <table:table-cell office:value-type="float" office:value="135226.029571099" table:style-name="ce10">
            <text:p>135,226<text:s/></text:p>
          </table:table-cell>
          <table:table-cell office:value-type="float" office:value="14.6482338139971" table:style-name="ce11">
            <text:p>14.65<text:s/></text:p>
          </table:table-cell>
          <table:table-cell office:value-type="float" office:value="135226.029571099" table:style-name="ce10">
            <text:p>135,226<text:s/></text:p>
          </table:table-cell>
          <table:table-cell office:value-type="float" office:value="12.592374502874501" table:style-name="ce11">
            <text:p>12.59<text:s/></text:p>
          </table:table-cell>
          <table:table-cell office:value-type="string" table:style-name="ce16">
            <text:p><text:s text:c="15"/>Time Deposits<text:s/><text:span text:style-name="T14">＆</text:span><text:s/>Foreign Currency Deposits<text:s text:c="13"/>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44">
            <text:p><text:s text:c="15"/>有價證券</text:p>
          </table:table-cell>
          <table:table-cell office:value-type="float" office:value="150276.271230354" table:style-name="ce10">
            <text:p>150,276<text:s/></text:p>
          </table:table-cell>
          <table:table-cell office:value-type="float" office:value="16.562733122584799" table:style-name="ce11">
            <text:p>16.56<text:s/></text:p>
          </table:table-cell>
          <table:table-cell office:value-type="float" office:value="150276.271230354" table:style-name="ce10">
            <text:p>150,276<text:s/></text:p>
          </table:table-cell>
          <table:table-cell office:value-type="float" office:value="16.2785372362092" table:style-name="ce11">
            <text:p>16.28<text:s/></text:p>
          </table:table-cell>
          <table:table-cell office:value-type="float" office:value="300992.76875988598" table:style-name="ce10">
            <text:p>300,993<text:s/></text:p>
          </table:table-cell>
          <table:table-cell office:value-type="float" office:value="28.028728484472499" table:style-name="ce11">
            <text:p>28.03<text:s/></text:p>
          </table:table-cell>
          <table:table-cell office:value-type="string" table:style-name="ce16">
            <text:p><text:s text:c="15"/>Portfolio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44">
            <text:p><text:s text:c="15"/>人壽保險準備及退休基金準備</text:p>
          </table:table-cell>
          <table:table-cell office:value-type="float" office:value="146073.68" table:style-name="ce10">
            <text:p>146,074<text:s/></text:p>
          </table:table-cell>
          <table:table-cell office:value-type="float" office:value="16.099543582401399" table:style-name="ce11">
            <text:p>16.10<text:s/></text:p>
          </table:table-cell>
          <table:table-cell office:value-type="float" office:value="146073.68" table:style-name="ce10">
            <text:p>146,074<text:s/></text:p>
          </table:table-cell>
          <table:table-cell office:value-type="float" office:value="15.8232954520488" table:style-name="ce11">
            <text:p>15.82<text:s/></text:p>
          </table:table-cell>
          <table:table-cell office:value-type="float" office:value="146073.68" table:style-name="ce10">
            <text:p>146,074<text:s/></text:p>
          </table:table-cell>
          <table:table-cell office:value-type="float" office:value="13.6025178688392" table:style-name="ce11">
            <text:p>13.60<text:s/></text:p>
          </table:table-cell>
          <table:table-cell office:value-type="string" table:style-name="ce16">
            <text:p><text:s text:c="15"/>Life Insurance and Pension Fund Reserves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44">
            <text:p><text:s text:c="15"/>其他國內金融性資產</text:p>
          </table:table-cell>
          <table:table-cell office:value-type="float" office:value="53593.943492327096" table:style-name="ce10">
            <text:p>53,594<text:s/></text:p>
          </table:table-cell>
          <table:table-cell office:value-type="float" office:value="5.90686856802321" table:style-name="ce11">
            <text:p>5.91<text:s/></text:p>
          </table:table-cell>
          <table:table-cell office:value-type="float" office:value="53593.943492327096" table:style-name="ce10">
            <text:p>53,594<text:s/></text:p>
          </table:table-cell>
          <table:table-cell office:value-type="float" office:value="5.8055140550953501" table:style-name="ce11">
            <text:p>5.81<text:s/></text:p>
          </table:table-cell>
          <table:table-cell office:value-type="float" office:value="53593.943492327096" table:style-name="ce10">
            <text:p>53,594<text:s/></text:p>
          </table:table-cell>
          <table:table-cell office:value-type="float" office:value="4.9907182047849803" table:style-name="ce11">
            <text:p>4.99<text:s/></text:p>
          </table:table-cell>
          <table:table-cell office:value-type="string" table:style-name="ce16">
            <text:p><text:s text:c="15"/>Other Domestic Financial Assets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21">
            <text:p><text:s text:c="10"/>(減):國內金融性負債(B)</text:p>
          </table:table-cell>
          <table:table-cell office:value-type="float" office:value="123727.051869324" table:style-name="ce10">
            <text:p>123,727<text:s/></text:p>
          </table:table-cell>
          <table:table-cell office:value-type="float" office:value="13.636604923571699" table:style-name="ce11">
            <text:p>13.64<text:s/></text:p>
          </table:table-cell>
          <table:table-cell office:value-type="float" office:value="123727.051869324" table:style-name="ce10">
            <text:p>123,727<text:s/></text:p>
          </table:table-cell>
          <table:table-cell office:value-type="float" office:value="13.402617755226601" table:style-name="ce11">
            <text:p>13.40<text:s/></text:p>
          </table:table-cell>
          <table:table-cell office:value-type="float" office:value="123727.051869324" table:style-name="ce10">
            <text:p>123,727<text:s/></text:p>
          </table:table-cell>
          <table:table-cell office:value-type="float" office:value="11.5215789313398" table:style-name="ce11">
            <text:p>11.52<text:s/></text:p>
          </table:table-cell>
          <table:table-cell office:value-type="string" table:style-name="ce23">
            <text:p><text:s text:c="15"/>Less: Domestic Financial Liabilities(B)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44">
            <text:p><text:s text:c="15"/>貸款</text:p>
          </table:table-cell>
          <table:table-cell office:value-type="float" office:value="118858.41283776" table:style-name="ce10">
            <text:p>118,858<text:s/></text:p>
          </table:table-cell>
          <table:table-cell office:value-type="float" office:value="13.1000067747768" table:style-name="ce11">
            <text:p>13.10<text:s/></text:p>
          </table:table-cell>
          <table:table-cell office:value-type="float" office:value="118858.41283776" table:style-name="ce10">
            <text:p>118,858<text:s/></text:p>
          </table:table-cell>
          <table:table-cell office:value-type="float" office:value="12.875226962814001" table:style-name="ce11">
            <text:p>12.88<text:s/></text:p>
          </table:table-cell>
          <table:table-cell office:value-type="float" office:value="118858.41283776" table:style-name="ce10">
            <text:p>118,858<text:s/></text:p>
          </table:table-cell>
          <table:table-cell office:value-type="float" office:value="11.068206705598801" table:style-name="ce11">
            <text:p>11.07<text:s/></text:p>
          </table:table-cell>
          <table:table-cell office:value-type="string" table:style-name="ce16">
            <text:p><text:s text:c="15"/>Loans</text:p>
          </table:table-cell>
          <table:table-cell office:value-type="float" office:value="2012" table:style-name="ce17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string" table:style-name="ce44">
            <text:p><text:s text:c="15"/>其他國內金融性負債</text:p>
          </table:table-cell>
          <table:table-cell office:value-type="float" office:value="4868.6390315641502" table:style-name="ce10">
            <text:p>4,869<text:s/></text:p>
          </table:table-cell>
          <table:table-cell office:value-type="float" office:value="0.53659814879482604" table:style-name="ce11">
            <text:p>0.54<text:s/></text:p>
          </table:table-cell>
          <table:table-cell office:value-type="float" office:value="4868.6390315641502" table:style-name="ce10">
            <text:p>4,869<text:s/></text:p>
          </table:table-cell>
          <table:table-cell office:value-type="float" office:value="0.52739079241254305" table:style-name="ce11">
            <text:p>0.53<text:s/></text:p>
          </table:table-cell>
          <table:table-cell office:value-type="float" office:value="4868.6390315641502" table:style-name="ce10">
            <text:p>4,869<text:s/></text:p>
          </table:table-cell>
          <table:table-cell office:value-type="float" office:value="0.453372225741003" table:style-name="ce11">
            <text:p>0.45<text:s/></text:p>
          </table:table-cell>
          <table:table-cell office:value-type="string" table:style-name="ce24">
            <text:p><text:s text:c="15"/>Other Domestic Financial Liabilities</text:p>
          </table:table-cell>
          <table:table-cell office:value-type="float" office:value="2012" table:style-name="ce25">
            <text:p>2012</text:p>
          </table:table-cell>
          <table:table-cell table:number-columns-repeated="16374"/>
        </table:table-row>
        <table:table-row table:style-name="ro5">
          <table:table-cell office:value-type="float" office:value="101" table:style-name="ce26">
            <text:p>101</text:p>
          </table:table-cell>
          <table:table-cell office:value-type="string" table:style-name="ce46">
            <text:p>三、淨值</text:p>
          </table:table-cell>
          <table:table-cell office:value-type="float" office:value="907315.65930648195" table:style-name="ce28">
            <text:p>907,31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923155.864988202" table:style-name="ce28">
            <text:p>923,15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73872.3625177301" table:style-name="ce28">
            <text:p>1,073,872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1">
            <text:p><text:s/>3<text:span text:style-name="T9">、</text:span>Net Worth</text:p>
          </table:table-cell>
          <table:table-cell office:value-type="float" office:value="2012" table:style-name="ce32">
            <text:p>2012</text:p>
          </table:table-cell>
          <table:table-cell table:number-columns-repeated="16374"/>
        </table:table-row>
        <table:table-row table:style-name="ro13">
          <table:table-cell office:value-type="float" office:value="101" table:style-name="ce26">
            <text:p>101</text:p>
          </table:table-cell>
          <table:table-cell office:value-type="string" table:style-name="ce47">
            <text:p>三<text:span text:style-name="T4">-1</text:span>、淨值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761241.97930648201" table:style-name="ce34">
            <text:p>761,242<text:s/></text:p>
          </table:table-cell>
          <table:table-cell office:value-type="string" table:style-name="ce36">
            <text:p>–</text:p>
          </table:table-cell>
          <table:table-cell office:value-type="float" office:value="777082.18498820195" table:style-name="ce34">
            <text:p>777,082<text:s/></text:p>
          </table:table-cell>
          <table:table-cell office:value-type="string" table:style-name="ce36">
            <text:p>–</text:p>
          </table:table-cell>
          <table:table-cell office:value-type="float" office:value="927798.68251773505" table:style-name="ce34">
            <text:p>927,799<text:s/></text:p>
          </table:table-cell>
          <table:table-cell office:value-type="string" table:style-name="ce37">
            <text:p>–</text:p>
          </table:table-cell>
          <table:table-cell office:value-type="string" table:style-name="ce31">
            <text:p><text:s/>3-1<text:span text:style-name="T9">、</text:span>Net Worth</text:p>
            <text:p><text:s text:c="9"/>(excludes Life Insurance <text:s/>and Pension Fund Reserves)</text:p>
          </table:table-cell>
          <table:table-cell office:value-type="float" office:value="2012" table:style-name="ce32">
            <text:p>2012</text:p>
          </table:table-cell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 table:style-name="ce40"/>
          <table:table-cell table:style-name="ce41"/>
          <table:table-cell table:style-name="ce42"/>
          <table:table-cell table:number-columns-repeated="16374" table:style-name="ce7"/>
        </table:table-row>
        <table:table-row table:style-name="ro9">
          <table:table-cell table:style-name="ce2"/>
          <table:table-cell office:value-type="string" table:number-columns-spanned="5" table:number-rows-spanned="1" table:style-name="ce58">
            <text:p><text:s/><text:span text:style-name="T15">說明：</text:span>1.<text:span text:style-name="T14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8">
            <text:p>Note<text:span text:style-name="T14">：</text:span>1. <text:s/>Land in residential, industrial &amp; commercial areas is re-evaluated based on current market price. The redistribution of net worth</text:p>
            <text:p><text:s text:c="16"/>of non-financial enterprises and financial enterprises sectors are based on final ownership.</text:p>
            <text:p><text:s text:c="12"/>2. Portfolio consist of government securities, domestic corporate bonds, bank debentures, mutual funds,shares and other equities.</text:p>
            <text:p><text:s text:c="12"/>3. Other domestic financial assets include repurchase agreements, loans by nonfinancial institutions, short-term securities, accounts<text:s text:c="4"/></text:p>
            <text:p><text:s text:c="17"/>receivable/payable and net other assets &amp; liabilities.</text:p>
          </table:table-cell>
          <table:covered-table-cell table:number-columns-repeated="3"/>
          <table:table-cell table:number-columns-repeated="16374" table:style-name="ce3"/>
        </table:table-row>
        <table:table-row table:style-name="ro14">
          <table:table-cell table:style-name="ce2"/>
          <table:table-cell office:value-type="string" table:number-columns-spanned="5" table:number-rows-spanned="3" table:style-name="ce58">
            <text:p><text:s text:c="13"/>2.<text:span text:style-name="T14">「有價證券」包含政府債券、國內公司債、金融債券、共同基金、上市上櫃公司股權及其他企業權益。</text:span><text:span text:style-name="T14"/></text:p>
            <text:p><text:span text:style-name="T14"><text:s text:c="13"/></text:span>3.<text:span text:style-name="T14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52">
            <text:p>年</text:p>
          </table:table-cell>
          <table:table-cell office:value-type="string" table:number-columns-spanned="1" table:number-rows-spanned="3" table:style-name="ce53">
            <text:p>項目別</text:p>
          </table:table-cell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公告現值計價）</text:span><text:span text:style-name="T5"/></text:p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市價重評價）</text:span><text:span text:style-name="T5"/></text:p>
            <text:p>Assets</text:p>
            <text:p>(Land evaluated at current</text:p>
            <text:p>market price)<text:s text:c="2"/>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最終所有權設算， 說明</text:span><text:span text:style-name="T5">1</text:span><text:span text:style-name="T5">）</text:span><text:span text:style-name="T5"/></text:p>
            <text:p>Assets</text:p>
            <text:p>(Based on final ownership,</text:p>
            <text:p>note 1)<text:s text:c="2"/></text:p>
          </table:table-cell>
          <table:covered-table-cell/>
          <table:table-cell office:value-type="string" table:number-columns-spanned="1" table:number-rows-spanned="3" table:style-name="ce55">
            <text:p>Item</text:p>
          </table:table-cell>
          <table:table-cell office:value-type="string" table:number-columns-spanned="1" table:number-rows-spanned="3" table:style-name="ce56">
            <text:p>year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9">
            <text:p>一、非金融性資產淨額</text:p>
          </table:table-cell>
          <table:table-cell office:value-type="float" office:value="421205.74741957203" table:style-name="ce10">
            <text:p>421,206<text:s/></text:p>
          </table:table-cell>
          <table:table-cell office:value-type="float" office:value="42.412435340030498" table:style-name="ce11">
            <text:p>42.41<text:s/></text:p>
          </table:table-cell>
          <table:table-cell office:value-type="float" office:value="436178.90533580398" table:style-name="ce10">
            <text:p>436,179<text:s/></text:p>
          </table:table-cell>
          <table:table-cell office:value-type="float" office:value="43.267781856672201" table:style-name="ce11">
            <text:p>43.27<text:s/></text:p>
          </table:table-cell>
          <table:table-cell office:value-type="float" office:value="436178.90533580398" table:style-name="ce10">
            <text:p>436,179<text:s/></text:p>
          </table:table-cell>
          <table:table-cell office:value-type="float" office:value="37.236622359388498" table:style-name="ce11">
            <text:p>37.24<text:s/></text:p>
          </table:table-cell>
          <table:table-cell office:value-type="string" table:style-name="ce13">
            <text:p><text:s/>1<text:span text:style-name="T9">、</text:span>Net Non-financial Assets<text:s/></text:p>
          </table:table-cell>
          <table:table-cell office:value-type="float" office:value="2013" table:style-name="ce14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5">
            <text:p><text:s text:c="9"/>房地產</text:p>
          </table:table-cell>
          <table:table-cell office:value-type="float" office:value="384311.85935716302" table:style-name="ce10">
            <text:p>384,312<text:s/></text:p>
          </table:table-cell>
          <table:table-cell office:value-type="float" office:value="38.6974821337283" table:style-name="ce11">
            <text:p>38.70<text:s/></text:p>
          </table:table-cell>
          <table:table-cell office:value-type="float" office:value="399285.01727339398" table:style-name="ce10">
            <text:p>399,285<text:s/></text:p>
          </table:table-cell>
          <table:table-cell office:value-type="float" office:value="39.608006748337097" table:style-name="ce11">
            <text:p>39.61<text:s/></text:p>
          </table:table-cell>
          <table:table-cell office:value-type="float" office:value="399285.01727339398" table:style-name="ce10">
            <text:p>399,285<text:s/></text:p>
          </table:table-cell>
          <table:table-cell office:value-type="float" office:value="34.086988664719499" table:style-name="ce11">
            <text:p>34.09<text:s/></text:p>
          </table:table-cell>
          <table:table-cell office:value-type="string" table:style-name="ce16">
            <text:p><text:s text:c="8"/>Real Estate</text:p>
          </table:table-cell>
          <table:table-cell office:value-type="float" office:value="2013" table:style-name="ce17">
            <text:p>2013</text:p>
          </table:table-cell>
          <table:table-cell table:number-columns-repeated="16374" table:style-name="ce7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5">
            <text:p><text:s text:c="9"/>家庭生活設備</text:p>
          </table:table-cell>
          <table:table-cell office:value-type="float" office:value="36893.888062409504" table:style-name="ce10">
            <text:p>36,894<text:s/></text:p>
          </table:table-cell>
          <table:table-cell office:value-type="float" office:value="3.7149532063022299" table:style-name="ce11">
            <text:p>3.71<text:s/></text:p>
          </table:table-cell>
          <table:table-cell office:value-type="float" office:value="36893.888062409504" table:style-name="ce10">
            <text:p>36,894<text:s/></text:p>
          </table:table-cell>
          <table:table-cell office:value-type="float" office:value="3.6597751083350798" table:style-name="ce11">
            <text:p>3.66<text:s/></text:p>
          </table:table-cell>
          <table:table-cell office:value-type="float" office:value="36893.888062409504" table:style-name="ce10">
            <text:p>36,894<text:s/></text:p>
          </table:table-cell>
          <table:table-cell office:value-type="float" office:value="3.1496336946690202" table:style-name="ce11">
            <text:p>3.15<text:s/></text:p>
          </table:table-cell>
          <table:table-cell office:value-type="string" table:style-name="ce16">
            <text:p><text:s text:c="8"/>Households’ Equipment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8">
            <text:p>二、金融性資產淨值</text:p>
          </table:table-cell>
          <table:table-cell office:value-type="float" office:value="571912.76615472801" table:style-name="ce10">
            <text:p>571,913<text:s/></text:p>
          </table:table-cell>
          <table:table-cell office:value-type="float" office:value="57.587564659969502" table:style-name="ce11">
            <text:p>57.59<text:s/></text:p>
          </table:table-cell>
          <table:table-cell office:value-type="float" office:value="571912.76615472801" table:style-name="ce10">
            <text:p>571,913<text:s/></text:p>
          </table:table-cell>
          <table:table-cell office:value-type="float" office:value="56.732218143327799" table:style-name="ce11">
            <text:p>56.73<text:s/></text:p>
          </table:table-cell>
          <table:table-cell office:value-type="float" office:value="735191.85199559899" table:style-name="ce10">
            <text:p>735,192<text:s/></text:p>
          </table:table-cell>
          <table:table-cell office:value-type="float" office:value="62.763377640611502" table:style-name="ce11">
            <text:p>62.76<text:s/></text:p>
          </table:table-cell>
          <table:table-cell office:value-type="string" table:style-name="ce19">
            <text:p><text:s/>2<text:span text:style-name="T9">、</text:span>Net Financial Assets<text:s/>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20">
            <text:p><text:s text:c="6"/>(<text:span text:style-name="T11">一</text:span>)<text:span text:style-name="T11">國外金融性資產淨值<text:s text:c="5"/></text:span></text:p>
          </table:table-cell>
          <table:table-cell office:value-type="float" office:value="59896.889468458903" table:style-name="ce10">
            <text:p>59,897<text:s/></text:p>
          </table:table-cell>
          <table:table-cell office:value-type="float" office:value="6.0311925162774296" table:style-name="ce11">
            <text:p>6.03<text:s/></text:p>
          </table:table-cell>
          <table:table-cell office:value-type="float" office:value="59896.889468458903" table:style-name="ce10">
            <text:p>59,897<text:s/></text:p>
          </table:table-cell>
          <table:table-cell office:value-type="float" office:value="5.9416113794390597" table:style-name="ce11">
            <text:p>5.94<text:s/></text:p>
          </table:table-cell>
          <table:table-cell office:value-type="float" office:value="59896.889468458903" table:style-name="ce10">
            <text:p>59,897<text:s/></text:p>
          </table:table-cell>
          <table:table-cell office:value-type="float" office:value="5.1134014652128599" table:style-name="ce11">
            <text:p>5.11<text:s/></text:p>
          </table:table-cell>
          <table:table-cell office:value-type="string" table:style-name="ce19">
            <text:p><text:s text:c="6"/>(1)Net Foreign Financial Assets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20">
            <text:p><text:s text:c="6"/>(<text:span text:style-name="T11">二</text:span>)<text:span text:style-name="T11">國內金融性資產淨值</text:span>(A-B)<text:s text:c="6"/></text:p>
          </table:table-cell>
          <table:table-cell office:value-type="float" office:value="512015.87668627" table:style-name="ce10">
            <text:p>512,016<text:s/></text:p>
          </table:table-cell>
          <table:table-cell office:value-type="float" office:value="51.556372143692101" table:style-name="ce11">
            <text:p>51.56<text:s/></text:p>
          </table:table-cell>
          <table:table-cell office:value-type="float" office:value="512015.87668627" table:style-name="ce10">
            <text:p>512,016<text:s/></text:p>
          </table:table-cell>
          <table:table-cell office:value-type="float" office:value="50.790606763888803" table:style-name="ce11">
            <text:p>50.79<text:s/></text:p>
          </table:table-cell>
          <table:table-cell office:value-type="float" office:value="675294.96252714004" table:style-name="ce10">
            <text:p>675,295<text:s/></text:p>
          </table:table-cell>
          <table:table-cell office:value-type="float" office:value="57.649976175398599" table:style-name="ce11">
            <text:p>57.65<text:s/></text:p>
          </table:table-cell>
          <table:table-cell office:value-type="string" table:style-name="ce19">
            <text:p><text:s text:c="6"/>(2)Net Domestic Financial Assets (A-B)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12">
          <table:table-cell office:value-type="float" office:value="102" table:style-name="ce8">
            <text:p>102</text:p>
          </table:table-cell>
          <table:table-cell office:value-type="string" table:style-name="ce21">
            <text:p><text:s text:c="6"/>(<text:span text:style-name="T11">二</text:span>)-1<text:span text:style-name="T11">國內金融性資產淨值</text:span><text:span text:style-name="T11"/></text:p>
            <text:p><text:span text:style-name="T11"><text:s text:c="6"/></text:span><text:span text:style-name="T12"><text:s/></text:span><text:span text:style-name="T12">(</text:span><text:span text:style-name="T13">不含人壽保險及退休基金準備</text:span><text:span text:style-name="T12">)<text:s text:c="6"/></text:span></text:p>
          </table:table-cell>
          <table:table-cell office:value-type="float" office:value="347270.40668627003" table:style-name="ce10">
            <text:p>347,270<text:s/></text:p>
          </table:table-cell>
          <table:table-cell office:value-type="float" office:value="34.967670216560499" table:style-name="ce11">
            <text:p>34.97<text:s/></text:p>
          </table:table-cell>
          <table:table-cell office:value-type="float" office:value="347270.40668627003" table:style-name="ce10">
            <text:p>347,270<text:s/></text:p>
          </table:table-cell>
          <table:table-cell office:value-type="float" office:value="34.448296370984501" table:style-name="ce11">
            <text:p>34.45<text:s/></text:p>
          </table:table-cell>
          <table:table-cell office:value-type="float" office:value="510549.49252714001" table:style-name="ce10">
            <text:p>510,549<text:s/></text:p>
          </table:table-cell>
          <table:table-cell office:value-type="float" office:value="43.585644368506003" table:style-name="ce11">
            <text:p>43.59<text:s/></text:p>
          </table:table-cell>
          <table:table-cell office:value-type="string" table:style-name="ce19">
            <text:p><text:s text:c="6"/>(2)-1 Net Domestic Financial Assets</text:p>
            <text:p><text:s text:c="15"/>(excludes Life Insurance and Pension Fund Reserves)<text:s text:c="6"/>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20">
            <text:p><text:s text:c="11"/>國內金融性資產(A)</text:p>
          </table:table-cell>
          <table:table-cell office:value-type="float" office:value="644632.15361198306" table:style-name="ce10">
            <text:p>644,632<text:s/></text:p>
          </table:table-cell>
          <table:table-cell office:value-type="float" office:value="64.909891901210102" table:style-name="ce11">
            <text:p>64.91<text:s/></text:p>
          </table:table-cell>
          <table:table-cell office:value-type="float" office:value="644632.15361198306" table:style-name="ce10">
            <text:p>644,632<text:s/></text:p>
          </table:table-cell>
          <table:table-cell office:value-type="float" office:value="63.945787059112398" table:style-name="ce11">
            <text:p>63.95<text:s/></text:p>
          </table:table-cell>
          <table:table-cell office:value-type="float" office:value="807911.23945285298" table:style-name="ce10">
            <text:p>807,911<text:s/></text:p>
          </table:table-cell>
          <table:table-cell office:value-type="float" office:value="68.971436617849605" table:style-name="ce11">
            <text:p>68.97<text:s/></text:p>
          </table:table-cell>
          <table:table-cell office:value-type="string" table:style-name="ce22">
            <text:p><text:s text:c="15"/>Domestic Financial Assets (A)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5">
            <text:p><text:s text:c="15"/>現金與活期性存款</text:p>
          </table:table-cell>
          <table:table-cell office:value-type="float" office:value="117636.943507187" table:style-name="ce10">
            <text:p>117,637<text:s/></text:p>
          </table:table-cell>
          <table:table-cell office:value-type="float" office:value="11.8452069817734" table:style-name="ce11">
            <text:p>11.85<text:s/></text:p>
          </table:table-cell>
          <table:table-cell office:value-type="float" office:value="117636.943507187" table:style-name="ce10">
            <text:p>117,637<text:s/></text:p>
          </table:table-cell>
          <table:table-cell office:value-type="float" office:value="11.669270447721599" table:style-name="ce11">
            <text:p>11.67<text:s/></text:p>
          </table:table-cell>
          <table:table-cell office:value-type="float" office:value="117636.943507187" table:style-name="ce10">
            <text:p>117,637<text:s/></text:p>
          </table:table-cell>
          <table:table-cell office:value-type="float" office:value="10.0426737453465" table:style-name="ce11">
            <text:p>10.04<text:s/></text:p>
          </table:table-cell>
          <table:table-cell office:value-type="string" table:style-name="ce16">
            <text:p><text:s text:c="15"/>Cash and Demand Deposits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5">
            <text:p><text:s text:c="15"/>定期性存款及外匯存款</text:p>
          </table:table-cell>
          <table:table-cell office:value-type="float" office:value="141653.498659965" table:style-name="ce10">
            <text:p>141,653<text:s/></text:p>
          </table:table-cell>
          <table:table-cell office:value-type="float" office:value="14.2635039749832" table:style-name="ce11">
            <text:p>14.26<text:s/></text:p>
          </table:table-cell>
          <table:table-cell office:value-type="float" office:value="141653.498659965" table:style-name="ce10">
            <text:p>141,653<text:s/></text:p>
          </table:table-cell>
          <table:table-cell office:value-type="float" office:value="14.0516485420934" table:style-name="ce11">
            <text:p>14.05<text:s/></text:p>
          </table:table-cell>
          <table:table-cell office:value-type="float" office:value="141653.498659965" table:style-name="ce10">
            <text:p>141,653<text:s/></text:p>
          </table:table-cell>
          <table:table-cell office:value-type="float" office:value="12.092968667126099" table:style-name="ce11">
            <text:p>12.09<text:s/></text:p>
          </table:table-cell>
          <table:table-cell office:value-type="string" table:style-name="ce16">
            <text:p><text:s text:c="15"/>Time Deposits<text:s/><text:span text:style-name="T14">＆</text:span><text:s/>Foreign Currency Deposits<text:s text:c="15"/>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5">
            <text:p><text:s text:c="15"/>有價證券</text:p>
          </table:table-cell>
          <table:table-cell office:value-type="float" office:value="164889.84259768401" table:style-name="ce10">
            <text:p>164,890<text:s/></text:p>
          </table:table-cell>
          <table:table-cell office:value-type="float" office:value="16.603239225118699" table:style-name="ce11">
            <text:p>16.60<text:s/></text:p>
          </table:table-cell>
          <table:table-cell office:value-type="float" office:value="164889.84259768401" table:style-name="ce10">
            <text:p>164,890<text:s/></text:p>
          </table:table-cell>
          <table:table-cell office:value-type="float" office:value="16.356631768803599" table:style-name="ce11">
            <text:p>16.36<text:s/></text:p>
          </table:table-cell>
          <table:table-cell office:value-type="float" office:value="328168.92843855399" table:style-name="ce10">
            <text:p>328,169<text:s/></text:p>
          </table:table-cell>
          <table:table-cell office:value-type="float" office:value="28.015803398249702" table:style-name="ce11">
            <text:p>28.02<text:s/></text:p>
          </table:table-cell>
          <table:table-cell office:value-type="string" table:style-name="ce16">
            <text:p><text:s text:c="15"/>Portfolio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5">
            <text:p><text:s text:c="15"/>人壽保險準備及退休基金準備</text:p>
          </table:table-cell>
          <table:table-cell office:value-type="float" office:value="164745.47" table:style-name="ce10">
            <text:p>164,745<text:s/></text:p>
          </table:table-cell>
          <table:table-cell office:value-type="float" office:value="16.588701927131499" table:style-name="ce11">
            <text:p>16.59<text:s/></text:p>
          </table:table-cell>
          <table:table-cell office:value-type="float" office:value="164745.47" table:style-name="ce10">
            <text:p>164,745<text:s/></text:p>
          </table:table-cell>
          <table:table-cell office:value-type="float" office:value="16.342310392904299" table:style-name="ce11">
            <text:p>16.34<text:s/></text:p>
          </table:table-cell>
          <table:table-cell office:value-type="float" office:value="164745.47" table:style-name="ce10">
            <text:p>164,745<text:s/></text:p>
          </table:table-cell>
          <table:table-cell office:value-type="float" office:value="14.064331806892699" table:style-name="ce11">
            <text:p>14.06<text:s/></text:p>
          </table:table-cell>
          <table:table-cell office:value-type="string" table:style-name="ce16">
            <text:p><text:s text:c="15"/>Life Insurance and Pension Fund Reserves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5">
            <text:p><text:s text:c="15"/>其他國內金融性資產</text:p>
          </table:table-cell>
          <table:table-cell office:value-type="float" office:value="55706.3988471474" table:style-name="ce10">
            <text:p>55,706<text:s/></text:p>
          </table:table-cell>
          <table:table-cell office:value-type="float" office:value="5.6092397922032804" table:style-name="ce11">
            <text:p>5.61<text:s/></text:p>
          </table:table-cell>
          <table:table-cell office:value-type="float" office:value="55706.3988471474" table:style-name="ce10">
            <text:p>55,706<text:s/></text:p>
          </table:table-cell>
          <table:table-cell office:value-type="float" office:value="5.5259259075895102" table:style-name="ce11">
            <text:p>5.53<text:s/></text:p>
          </table:table-cell>
          <table:table-cell office:value-type="float" office:value="55706.3988471474" table:style-name="ce10">
            <text:p>55,706<text:s/></text:p>
          </table:table-cell>
          <table:table-cell office:value-type="float" office:value="4.7556590002346297" table:style-name="ce11">
            <text:p>4.76<text:s/></text:p>
          </table:table-cell>
          <table:table-cell office:value-type="string" table:style-name="ce16">
            <text:p><text:s text:c="15"/>Other Domestic Financial Assets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20">
            <text:p><text:s text:c="10"/>(減):國內金融性負債(B)</text:p>
          </table:table-cell>
          <table:table-cell office:value-type="float" office:value="132616.276925713" table:style-name="ce10">
            <text:p>132,616<text:s/></text:p>
          </table:table-cell>
          <table:table-cell office:value-type="float" office:value="13.353519757518001" table:style-name="ce11">
            <text:p>13.35<text:s/></text:p>
          </table:table-cell>
          <table:table-cell office:value-type="float" office:value="132616.276925713" table:style-name="ce10">
            <text:p>132,616<text:s/></text:p>
          </table:table-cell>
          <table:table-cell office:value-type="float" office:value="13.155180295223699" table:style-name="ce11">
            <text:p>13.16<text:s/></text:p>
          </table:table-cell>
          <table:table-cell office:value-type="float" office:value="132616.276925713" table:style-name="ce10">
            <text:p>132,616<text:s/></text:p>
          </table:table-cell>
          <table:table-cell office:value-type="float" office:value="11.321460442451" table:style-name="ce11">
            <text:p>11.32<text:s/></text:p>
          </table:table-cell>
          <table:table-cell office:value-type="string" table:style-name="ce23">
            <text:p><text:s text:c="15"/>Less: Domestic Financial Liabilities(B)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5">
            <text:p><text:s text:c="15"/>貸款</text:p>
          </table:table-cell>
          <table:table-cell office:value-type="float" office:value="126236.470182242" table:style-name="ce10">
            <text:p>126,236<text:s/></text:p>
          </table:table-cell>
          <table:table-cell office:value-type="float" office:value="12.7111184069974" table:style-name="ce11">
            <text:p>12.71<text:s/></text:p>
          </table:table-cell>
          <table:table-cell office:value-type="float" office:value="126236.470182242" table:style-name="ce10">
            <text:p>126,236<text:s/></text:p>
          </table:table-cell>
          <table:table-cell office:value-type="float" office:value="12.5223205143231" table:style-name="ce11">
            <text:p>12.52<text:s/></text:p>
          </table:table-cell>
          <table:table-cell office:value-type="float" office:value="126236.470182242" table:style-name="ce10">
            <text:p>126,236<text:s/></text:p>
          </table:table-cell>
          <table:table-cell office:value-type="float" office:value="10.776815913505599" table:style-name="ce11">
            <text:p>10.78<text:s/></text:p>
          </table:table-cell>
          <table:table-cell office:value-type="string" table:style-name="ce16">
            <text:p><text:s text:c="15"/>Loans</text:p>
          </table:table-cell>
          <table:table-cell office:value-type="float" office:value="2013" table:style-name="ce17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string" table:style-name="ce15">
            <text:p><text:s text:c="15"/>其他國內金融性負債</text:p>
          </table:table-cell>
          <table:table-cell office:value-type="float" office:value="6379.8067434717204" table:style-name="ce10">
            <text:p>6,380<text:s/></text:p>
          </table:table-cell>
          <table:table-cell office:value-type="float" office:value="0.64240135052063096" table:style-name="ce11">
            <text:p>0.64<text:s/></text:p>
          </table:table-cell>
          <table:table-cell office:value-type="float" office:value="6379.8067434717204" table:style-name="ce10">
            <text:p>6,380<text:s/></text:p>
          </table:table-cell>
          <table:table-cell office:value-type="float" office:value="0.63285978090055495" table:style-name="ce11">
            <text:p>0.63<text:s/></text:p>
          </table:table-cell>
          <table:table-cell office:value-type="float" office:value="6379.8067434717204" table:style-name="ce10">
            <text:p>6,380<text:s/></text:p>
          </table:table-cell>
          <table:table-cell office:value-type="float" office:value="0.54464452894539495" table:style-name="ce11">
            <text:p>0.54<text:s/></text:p>
          </table:table-cell>
          <table:table-cell office:value-type="string" table:style-name="ce24">
            <text:p><text:s text:c="15"/>Other Domestic Financial Liabilities</text:p>
          </table:table-cell>
          <table:table-cell office:value-type="float" office:value="2013" table:style-name="ce25">
            <text:p>2013</text:p>
          </table:table-cell>
          <table:table-cell table:number-columns-repeated="16374"/>
        </table:table-row>
        <table:table-row table:style-name="ro5">
          <table:table-cell office:value-type="float" office:value="102" table:style-name="ce26">
            <text:p>102</text:p>
          </table:table-cell>
          <table:table-cell office:value-type="string" table:style-name="ce27">
            <text:p>三、淨值</text:p>
          </table:table-cell>
          <table:table-cell office:value-type="float" office:value="993118.51357430103" table:style-name="ce28">
            <text:p>993,119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08091.67149053" table:style-name="ce28">
            <text:p>1,008,092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171370.7573313999" table:style-name="ce28">
            <text:p>1,171,371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1">
            <text:p><text:s/>3<text:span text:style-name="T9">、</text:span>Net Worth</text:p>
          </table:table-cell>
          <table:table-cell office:value-type="float" office:value="2013" table:style-name="ce32">
            <text:p>2013</text:p>
          </table:table-cell>
          <table:table-cell table:number-columns-repeated="16374"/>
        </table:table-row>
        <table:table-row table:style-name="ro13">
          <table:table-cell office:value-type="float" office:value="102" table:style-name="ce26">
            <text:p>102</text:p>
          </table:table-cell>
          <table:table-cell office:value-type="string" table:style-name="ce33">
            <text:p>三<text:span text:style-name="T4">-1</text:span>、淨值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828373.04357430094" table:style-name="ce34">
            <text:p>828,373<text:s/></text:p>
          </table:table-cell>
          <table:table-cell office:value-type="string" table:style-name="ce36">
            <text:p>–</text:p>
          </table:table-cell>
          <table:table-cell office:value-type="float" office:value="843346.20149053202" table:style-name="ce34">
            <text:p>843,346<text:s/></text:p>
          </table:table-cell>
          <table:table-cell office:value-type="string" table:style-name="ce36">
            <text:p>–</text:p>
          </table:table-cell>
          <table:table-cell office:value-type="float" office:value="1006625.2873314" table:style-name="ce34">
            <text:p>1,006,625<text:s/></text:p>
          </table:table-cell>
          <table:table-cell office:value-type="string" table:style-name="ce37">
            <text:p>–</text:p>
          </table:table-cell>
          <table:table-cell office:value-type="string" table:style-name="ce31">
            <text:p><text:s/>3-1<text:span text:style-name="T9">、</text:span>Net Worth</text:p>
            <text:p><text:s text:c="9"/>(excludes Life Insurance <text:s/>and Pension Fund Reserves)</text:p>
          </table:table-cell>
          <table:table-cell office:value-type="float" office:value="2013" table:style-name="ce32">
            <text:p>2013</text:p>
          </table:table-cell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 table:style-name="ce40"/>
          <table:table-cell table:style-name="ce41"/>
          <table:table-cell table:style-name="ce42"/>
          <table:table-cell table:number-columns-repeated="16374" table:style-name="ce7"/>
        </table:table-row>
        <table:table-row table:style-name="ro9">
          <table:table-cell table:style-name="ce2"/>
          <table:table-cell office:value-type="string" table:number-columns-spanned="5" table:number-rows-spanned="1" table:style-name="ce58">
            <text:p><text:s/><text:span text:style-name="T15">說明：</text:span>1.<text:span text:style-name="T14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8">
            <text:p>Note<text:span text:style-name="T14">：</text:span>1. <text:s/>Land in residential, industrial &amp; commercial areas is re-evaluated based on current market price. The redistribution of net worth</text:p>
            <text:p><text:s text:c="16"/>of non-financial enterprises and financial enterprises sectors are based on final ownership.</text:p>
            <text:p><text:s text:c="12"/>2. Portfolio consist of government securities, domestic corporate bonds, bank debentures, mutual funds,shares and other equities.</text:p>
            <text:p><text:s text:c="12"/>3. Other domestic financial assets include repurchase agreements, loans by nonfinancial institutions, short-term securities, accounts<text:s text:c="4"/></text:p>
            <text:p><text:s text:c="17"/>receivable/payable and net other assets &amp; liabilities.</text:p>
          </table:table-cell>
          <table:covered-table-cell table:number-columns-repeated="3"/>
          <table:table-cell table:number-columns-repeated="16374" table:style-name="ce3"/>
        </table:table-row>
        <table:table-row table:style-name="ro14">
          <table:table-cell table:style-name="ce2"/>
          <table:table-cell office:value-type="string" table:number-columns-spanned="5" table:number-rows-spanned="3" table:style-name="ce58">
            <text:p><text:s text:c="13"/>2.<text:span text:style-name="T14">「有價證券」包含政府債券、國內公司債、金融債券、共同基金、上市上櫃公司股權及其他企業權益。</text:span><text:span text:style-name="T14"/></text:p>
            <text:p><text:span text:style-name="T14"><text:s text:c="13"/></text:span>3.<text:span text:style-name="T14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52">
            <text:p>年</text:p>
          </table:table-cell>
          <table:table-cell office:value-type="string" table:number-columns-spanned="1" table:number-rows-spanned="3" table:style-name="ce53">
            <text:p>項目別</text:p>
          </table:table-cell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公告現值計價）</text:span><text:span text:style-name="T5"/></text:p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市價重評價）</text:span><text:span text:style-name="T5"/></text:p>
            <text:p>Assets</text:p>
            <text:p>(Land evaluated at current</text:p>
            <text:p>market price)<text:s text:c="2"/>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最終所有權設算， 說明</text:span><text:span text:style-name="T5">1</text:span><text:span text:style-name="T5">）</text:span><text:span text:style-name="T5"/></text:p>
            <text:p>Assets</text:p>
            <text:p>(Based on final ownership,</text:p>
            <text:p>note 1)<text:s text:c="2"/></text:p>
          </table:table-cell>
          <table:covered-table-cell/>
          <table:table-cell office:value-type="string" table:number-columns-spanned="1" table:number-rows-spanned="3" table:style-name="ce55">
            <text:p>Item</text:p>
          </table:table-cell>
          <table:table-cell office:value-type="string" table:number-columns-spanned="1" table:number-rows-spanned="3" table:style-name="ce56">
            <text:p>year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9">
            <text:p>一、非金融性資產淨額</text:p>
          </table:table-cell>
          <table:table-cell office:value-type="float" office:value="464356.18110595603" table:style-name="ce10">
            <text:p>464,356<text:s/></text:p>
          </table:table-cell>
          <table:table-cell office:value-type="float" office:value="42.985191741966503" table:style-name="ce11">
            <text:p>42.99<text:s/></text:p>
          </table:table-cell>
          <table:table-cell office:value-type="float" office:value="481467.779034251" table:style-name="ce10">
            <text:p>481,468<text:s/></text:p>
          </table:table-cell>
          <table:table-cell office:value-type="float" office:value="43.874230133653697" table:style-name="ce11">
            <text:p>43.87<text:s/></text:p>
          </table:table-cell>
          <table:table-cell office:value-type="float" office:value="481467.779034251" table:style-name="ce10">
            <text:p>481,468<text:s/></text:p>
          </table:table-cell>
          <table:table-cell office:value-type="float" office:value="37.783661842204602" table:style-name="ce11">
            <text:p>37.78<text:s/></text:p>
          </table:table-cell>
          <table:table-cell office:value-type="string" table:style-name="ce13">
            <text:p><text:s/>1<text:span text:style-name="T9">、</text:span>Net Non-financial Assets<text:s/></text:p>
          </table:table-cell>
          <table:table-cell office:value-type="float" office:value="2014" table:style-name="ce14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9"/>房地產</text:p>
          </table:table-cell>
          <table:table-cell office:value-type="float" office:value="426982.49849430198" table:style-name="ce10">
            <text:p>426,982<text:s/></text:p>
          </table:table-cell>
          <table:table-cell office:value-type="float" office:value="39.5255308641052" table:style-name="ce11">
            <text:p>39.53<text:s/></text:p>
          </table:table-cell>
          <table:table-cell office:value-type="float" office:value="444094.09642259602" table:style-name="ce10">
            <text:p>444,094<text:s/></text:p>
          </table:table-cell>
          <table:table-cell office:value-type="float" office:value="40.468516141463198" table:style-name="ce11">
            <text:p>40.47<text:s/></text:p>
          </table:table-cell>
          <table:table-cell office:value-type="float" office:value="444094.09642259602" table:style-name="ce10">
            <text:p>444,094<text:s/></text:p>
          </table:table-cell>
          <table:table-cell office:value-type="float" office:value="34.850725003878502" table:style-name="ce11">
            <text:p>34.85<text:s/></text:p>
          </table:table-cell>
          <table:table-cell office:value-type="string" table:style-name="ce16">
            <text:p><text:s text:c="8"/>Real Estate</text:p>
          </table:table-cell>
          <table:table-cell office:value-type="float" office:value="2014" table:style-name="ce17">
            <text:p>2014</text:p>
          </table:table-cell>
          <table:table-cell table:number-columns-repeated="16374" table:style-name="ce7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9"/>家庭生活設備</text:p>
          </table:table-cell>
          <table:table-cell office:value-type="float" office:value="37373.682611654302" table:style-name="ce10">
            <text:p>37,374<text:s/></text:p>
          </table:table-cell>
          <table:table-cell office:value-type="float" office:value="3.4596608778613098" table:style-name="ce11">
            <text:p>3.46<text:s/></text:p>
          </table:table-cell>
          <table:table-cell office:value-type="float" office:value="37373.682611654302" table:style-name="ce10">
            <text:p>37,374<text:s/></text:p>
          </table:table-cell>
          <table:table-cell office:value-type="float" office:value="3.4057139921905399" table:style-name="ce11">
            <text:p>3.41<text:s/></text:p>
          </table:table-cell>
          <table:table-cell office:value-type="float" office:value="37373.682611654302" table:style-name="ce10">
            <text:p>37,374<text:s/></text:p>
          </table:table-cell>
          <table:table-cell office:value-type="float" office:value="2.93293683832615" table:style-name="ce11">
            <text:p>2.93<text:s/></text:p>
          </table:table-cell>
          <table:table-cell office:value-type="string" table:style-name="ce16">
            <text:p><text:s text:c="8"/>Households’ Equipment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8">
            <text:p>二、金融性資產淨值</text:p>
          </table:table-cell>
          <table:table-cell office:value-type="float" office:value="615913.93585296103" table:style-name="ce10">
            <text:p>615,914<text:s/></text:p>
          </table:table-cell>
          <table:table-cell office:value-type="float" office:value="57.014808258033497" table:style-name="ce11">
            <text:p>57.01<text:s/></text:p>
          </table:table-cell>
          <table:table-cell office:value-type="float" office:value="615913.93585296103" table:style-name="ce10">
            <text:p>615,914<text:s/></text:p>
          </table:table-cell>
          <table:table-cell office:value-type="float" office:value="56.125769866346303" table:style-name="ce11">
            <text:p>56.13<text:s/></text:p>
          </table:table-cell>
          <table:table-cell office:value-type="float" office:value="792807.27944207704" table:style-name="ce10">
            <text:p>792,807<text:s/></text:p>
          </table:table-cell>
          <table:table-cell office:value-type="float" office:value="62.216338157795398" table:style-name="ce11">
            <text:p>62.22<text:s/></text:p>
          </table:table-cell>
          <table:table-cell office:value-type="string" table:style-name="ce19">
            <text:p><text:s/>2<text:span text:style-name="T9">、</text:span>Net Financial Assets<text:s/>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20">
            <text:p><text:s text:c="6"/>(<text:span text:style-name="T11">一</text:span>)<text:span text:style-name="T11">國外金融性資產淨值<text:s text:c="5"/></text:span></text:p>
          </table:table-cell>
          <table:table-cell office:value-type="float" office:value="62936.012936040301" table:style-name="ce10">
            <text:p>62,936<text:s/></text:p>
          </table:table-cell>
          <table:table-cell office:value-type="float" office:value="5.8259514863941897" table:style-name="ce11">
            <text:p>5.83<text:s/></text:p>
          </table:table-cell>
          <table:table-cell office:value-type="float" office:value="62936.012936040301" table:style-name="ce10">
            <text:p>62,936<text:s/></text:p>
          </table:table-cell>
          <table:table-cell office:value-type="float" office:value="5.7351067620539702" table:style-name="ce11">
            <text:p>5.74<text:s/></text:p>
          </table:table-cell>
          <table:table-cell office:value-type="float" office:value="62936.012936040301" table:style-name="ce10">
            <text:p>62,936<text:s/></text:p>
          </table:table-cell>
          <table:table-cell office:value-type="float" office:value="4.9389660825107802" table:style-name="ce11">
            <text:p>4.94<text:s/></text:p>
          </table:table-cell>
          <table:table-cell office:value-type="string" table:style-name="ce19">
            <text:p><text:s text:c="6"/>(1)Net Foreign Financial Assets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20">
            <text:p><text:s text:c="6"/>(<text:span text:style-name="T11">二</text:span>)<text:span text:style-name="T11">國內金融性資產淨值</text:span>(A-B)<text:s/></text:p>
          </table:table-cell>
          <table:table-cell office:value-type="float" office:value="552977.92291692004" table:style-name="ce10">
            <text:p>552,978<text:s/></text:p>
          </table:table-cell>
          <table:table-cell office:value-type="float" office:value="51.188856771639301" table:style-name="ce11">
            <text:p>51.19<text:s/></text:p>
          </table:table-cell>
          <table:table-cell office:value-type="float" office:value="552977.92291692004" table:style-name="ce10">
            <text:p>552,978<text:s/></text:p>
          </table:table-cell>
          <table:table-cell office:value-type="float" office:value="50.390663104292301" table:style-name="ce11">
            <text:p>50.39<text:s/></text:p>
          </table:table-cell>
          <table:table-cell office:value-type="float" office:value="729871.26650603698" table:style-name="ce10">
            <text:p>729,871<text:s/></text:p>
          </table:table-cell>
          <table:table-cell office:value-type="float" office:value="57.277372075284603" table:style-name="ce11">
            <text:p>57.28<text:s/></text:p>
          </table:table-cell>
          <table:table-cell office:value-type="string" table:style-name="ce19">
            <text:p><text:s text:c="6"/>(2)Net Domestic Financial Assets (A-B)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12">
          <table:table-cell office:value-type="float" office:value="103" table:style-name="ce8">
            <text:p>103</text:p>
          </table:table-cell>
          <table:table-cell office:value-type="string" table:style-name="ce21">
            <text:p><text:s text:c="6"/>(<text:span text:style-name="T11">二</text:span>)-1<text:span text:style-name="T11">國內金融性資產淨值</text:span><text:span text:style-name="T11"/></text:p>
            <text:p><text:span text:style-name="T11"><text:s text:c="6"/></text:span><text:span text:style-name="T12"><text:s/></text:span><text:span text:style-name="T12">(</text:span><text:span text:style-name="T13">不含人壽保險及退休基金準備</text:span><text:span text:style-name="T12">)<text:s text:c="6"/></text:span></text:p>
          </table:table-cell>
          <table:table-cell office:value-type="float" office:value="370972.26291692001" table:style-name="ce10">
            <text:p>370,972<text:s/></text:p>
          </table:table-cell>
          <table:table-cell office:value-type="float" office:value="34.340694710805202" table:style-name="ce11">
            <text:p>34.34<text:s/></text:p>
          </table:table-cell>
          <table:table-cell office:value-type="float" office:value="370972.26291692001" table:style-name="ce10">
            <text:p>370,972<text:s/></text:p>
          </table:table-cell>
          <table:table-cell office:value-type="float" office:value="33.805216351272001" table:style-name="ce11">
            <text:p>33.81<text:s/></text:p>
          </table:table-cell>
          <table:table-cell office:value-type="float" office:value="547865.60650603694" table:style-name="ce10">
            <text:p>547,866<text:s/></text:p>
          </table:table-cell>
          <table:table-cell office:value-type="float" office:value="42.9942972564439" table:style-name="ce11">
            <text:p>42.99<text:s/></text:p>
          </table:table-cell>
          <table:table-cell office:value-type="string" table:style-name="ce19">
            <text:p><text:s text:c="6"/>(2)-1 Net Domestic Financial Assets</text:p>
            <text:p><text:s text:c="15"/>(excludes Life Insurance and Pension Fund Reserves)<text:s text:c="6"/>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20">
            <text:p><text:s text:c="11"/>國內金融性資產(A)</text:p>
          </table:table-cell>
          <table:table-cell office:value-type="float" office:value="693521.13587986398" table:style-name="ce10">
            <text:p>693,521<text:s/></text:p>
          </table:table-cell>
          <table:table-cell office:value-type="float" office:value="64.198863320611395" table:style-name="ce11">
            <text:p>64.20<text:s/></text:p>
          </table:table-cell>
          <table:table-cell office:value-type="float" office:value="693521.13587986398" table:style-name="ce10">
            <text:p>693,521<text:s/></text:p>
          </table:table-cell>
          <table:table-cell office:value-type="float" office:value="63.197803141010397" table:style-name="ce11">
            <text:p>63.20<text:s/></text:p>
          </table:table-cell>
          <table:table-cell office:value-type="float" office:value="870414.47946898104" table:style-name="ce10">
            <text:p>870,414<text:s/></text:p>
          </table:table-cell>
          <table:table-cell office:value-type="float" office:value="68.306640209198605" table:style-name="ce11">
            <text:p>68.31<text:s/></text:p>
          </table:table-cell>
          <table:table-cell office:value-type="string" table:style-name="ce22">
            <text:p><text:s text:c="15"/>Domestic Financial Assets (A)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現金與活期性存款</text:p>
          </table:table-cell>
          <table:table-cell office:value-type="float" office:value="125141.19904522299" table:style-name="ce10">
            <text:p>125,141<text:s/></text:p>
          </table:table-cell>
          <table:table-cell office:value-type="float" office:value="11.5842507425374" table:style-name="ce11">
            <text:p>11.58<text:s/></text:p>
          </table:table-cell>
          <table:table-cell office:value-type="float" office:value="125141.19904522299" table:style-name="ce10">
            <text:p>125,141<text:s/></text:p>
          </table:table-cell>
          <table:table-cell office:value-type="float" office:value="11.40361620278" table:style-name="ce11">
            <text:p>11.40<text:s/></text:p>
          </table:table-cell>
          <table:table-cell office:value-type="float" office:value="125141.19904522299" table:style-name="ce10">
            <text:p>125,141<text:s/></text:p>
          </table:table-cell>
          <table:table-cell office:value-type="float" office:value="9.8205798043992605" table:style-name="ce11">
            <text:p>9.82<text:s/></text:p>
          </table:table-cell>
          <table:table-cell office:value-type="string" table:style-name="ce16">
            <text:p><text:s text:c="15"/>Cash and Demand Deposits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定期性存款及外匯存款</text:p>
          </table:table-cell>
          <table:table-cell office:value-type="float" office:value="150441.81908120101" table:style-name="ce10">
            <text:p>150,442<text:s/></text:p>
          </table:table-cell>
          <table:table-cell office:value-type="float" office:value="13.926314976175799" table:style-name="ce11">
            <text:p>13.93<text:s/></text:p>
          </table:table-cell>
          <table:table-cell office:value-type="float" office:value="150441.81908120101" table:style-name="ce10">
            <text:p>150,442<text:s/></text:p>
          </table:table-cell>
          <table:table-cell office:value-type="float" office:value="13.709160362368801" table:style-name="ce11">
            <text:p>13.71<text:s/></text:p>
          </table:table-cell>
          <table:table-cell office:value-type="float" office:value="150441.81908120101" table:style-name="ce10">
            <text:p>150,442<text:s/></text:p>
          </table:table-cell>
          <table:table-cell office:value-type="float" office:value="11.8060710739396" table:style-name="ce11">
            <text:p>11.81<text:s/></text:p>
          </table:table-cell>
          <table:table-cell office:value-type="string" table:style-name="ce16">
            <text:p><text:s text:c="15"/>Time Deposits<text:s/><text:span text:style-name="T14">＆</text:span><text:s/>Foreign Currency Deposits<text:s text:c="6"/>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有價證券</text:p>
          </table:table-cell>
          <table:table-cell office:value-type="float" office:value="174405.77658787099" table:style-name="ce10">
            <text:p>174,406<text:s/></text:p>
          </table:table-cell>
          <table:table-cell office:value-type="float" office:value="16.144645107729499" table:style-name="ce11">
            <text:p>16.14<text:s/></text:p>
          </table:table-cell>
          <table:table-cell office:value-type="float" office:value="174405.77658787099" table:style-name="ce10">
            <text:p>174,406<text:s/></text:p>
          </table:table-cell>
          <table:table-cell office:value-type="float" office:value="15.892899819804001" table:style-name="ce11">
            <text:p>15.89<text:s/></text:p>
          </table:table-cell>
          <table:table-cell office:value-type="float" office:value="351299.12017698801" table:style-name="ce10">
            <text:p>351,299<text:s/></text:p>
          </table:table-cell>
          <table:table-cell office:value-type="float" office:value="27.5685471390331" table:style-name="ce11">
            <text:p>27.57<text:s/></text:p>
          </table:table-cell>
          <table:table-cell office:value-type="string" table:style-name="ce16">
            <text:p><text:s text:c="15"/>Portfolio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人壽保險準備及退休基金準備</text:p>
          </table:table-cell>
          <table:table-cell office:value-type="float" office:value="182005.66" table:style-name="ce10">
            <text:p>182,006<text:s/></text:p>
          </table:table-cell>
          <table:table-cell office:value-type="float" office:value="16.848162060834099" table:style-name="ce11">
            <text:p>16.85<text:s/></text:p>
          </table:table-cell>
          <table:table-cell office:value-type="float" office:value="182005.66" table:style-name="ce10">
            <text:p>182,006<text:s/></text:p>
          </table:table-cell>
          <table:table-cell office:value-type="float" office:value="16.585446753020399" table:style-name="ce11">
            <text:p>16.59<text:s/></text:p>
          </table:table-cell>
          <table:table-cell office:value-type="float" office:value="182005.66" table:style-name="ce10">
            <text:p>182,006<text:s/></text:p>
          </table:table-cell>
          <table:table-cell office:value-type="float" office:value="14.283074818840699" table:style-name="ce11">
            <text:p>14.28<text:s/></text:p>
          </table:table-cell>
          <table:table-cell office:value-type="string" table:style-name="ce16">
            <text:p><text:s text:c="15"/>Life Insurance and Pension Fund Reserves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其他國內金融性資產</text:p>
          </table:table-cell>
          <table:table-cell office:value-type="float" office:value="61526.681165568698" table:style-name="ce10">
            <text:p>61,527<text:s/></text:p>
          </table:table-cell>
          <table:table-cell office:value-type="float" office:value="5.6954904333347001" table:style-name="ce11">
            <text:p>5.70<text:s/></text:p>
          </table:table-cell>
          <table:table-cell office:value-type="float" office:value="61526.681165568698" table:style-name="ce10">
            <text:p>61,527<text:s/></text:p>
          </table:table-cell>
          <table:table-cell office:value-type="float" office:value="5.6066800030372699" table:style-name="ce11">
            <text:p>5.61<text:s/></text:p>
          </table:table-cell>
          <table:table-cell office:value-type="float" office:value="61526.681165568698" table:style-name="ce10">
            <text:p>61,527<text:s/></text:p>
          </table:table-cell>
          <table:table-cell office:value-type="float" office:value="4.8283673729859604" table:style-name="ce11">
            <text:p>4.83<text:s/></text:p>
          </table:table-cell>
          <table:table-cell office:value-type="string" table:style-name="ce16">
            <text:p><text:s text:c="15"/>Other Domestic Financial Assets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20">
            <text:p><text:s text:c="10"/>(減):國內金融性負債(B)</text:p>
          </table:table-cell>
          <table:table-cell office:value-type="float" office:value="140543.212962944" table:style-name="ce10">
            <text:p>140,543<text:s/></text:p>
          </table:table-cell>
          <table:table-cell office:value-type="float" office:value="13.0100065489721" table:style-name="ce11">
            <text:p>13.01<text:s/></text:p>
          </table:table-cell>
          <table:table-cell office:value-type="float" office:value="140543.212962944" table:style-name="ce10">
            <text:p>140,543<text:s/></text:p>
          </table:table-cell>
          <table:table-cell office:value-type="float" office:value="12.807140036718099" table:style-name="ce11">
            <text:p>12.81<text:s/></text:p>
          </table:table-cell>
          <table:table-cell office:value-type="float" office:value="140543.212962944" table:style-name="ce10">
            <text:p>140,543<text:s/></text:p>
          </table:table-cell>
          <table:table-cell office:value-type="float" office:value="11.029268133914" table:style-name="ce11">
            <text:p>11.03<text:s/></text:p>
          </table:table-cell>
          <table:table-cell office:value-type="string" table:style-name="ce23">
            <text:p><text:s text:c="15"/>Less: Domestic Financial Liabilities(B)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貸款</text:p>
          </table:table-cell>
          <table:table-cell office:value-type="float" office:value="134595.99748524901" table:style-name="ce10">
            <text:p>134,596<text:s/></text:p>
          </table:table-cell>
          <table:table-cell office:value-type="float" office:value="12.459476141407301" table:style-name="ce11">
            <text:p>12.46<text:s/></text:p>
          </table:table-cell>
          <table:table-cell office:value-type="float" office:value="134595.99748524901" table:style-name="ce10">
            <text:p>134,596<text:s/></text:p>
          </table:table-cell>
          <table:table-cell office:value-type="float" office:value="12.2651941124318" table:style-name="ce11">
            <text:p>12.27<text:s/></text:p>
          </table:table-cell>
          <table:table-cell office:value-type="float" office:value="134595.99748524901" table:style-name="ce10">
            <text:p>134,596<text:s/></text:p>
          </table:table-cell>
          <table:table-cell office:value-type="float" office:value="10.562554496372799" table:style-name="ce11">
            <text:p>10.56<text:s/></text:p>
          </table:table-cell>
          <table:table-cell office:value-type="string" table:style-name="ce16">
            <text:p><text:s text:c="15"/>Loans</text:p>
          </table:table-cell>
          <table:table-cell office:value-type="float" office:value="2014" table:style-name="ce17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8">
            <text:p>103</text:p>
          </table:table-cell>
          <table:table-cell office:value-type="string" table:style-name="ce15">
            <text:p><text:s text:c="15"/>其他國內金融性負債</text:p>
          </table:table-cell>
          <table:table-cell office:value-type="float" office:value="5947.2154776949801" table:style-name="ce10">
            <text:p>5,947<text:s/></text:p>
          </table:table-cell>
          <table:table-cell office:value-type="float" office:value="0.55053040756482896" table:style-name="ce11">
            <text:p>0.55<text:s/></text:p>
          </table:table-cell>
          <table:table-cell office:value-type="float" office:value="5947.2154776949801" table:style-name="ce10">
            <text:p>5,947<text:s/></text:p>
          </table:table-cell>
          <table:table-cell office:value-type="float" office:value="0.54194592428635802" table:style-name="ce11">
            <text:p>0.54<text:s/></text:p>
          </table:table-cell>
          <table:table-cell office:value-type="float" office:value="5947.2154776949801" table:style-name="ce10">
            <text:p>5,947<text:s/></text:p>
          </table:table-cell>
          <table:table-cell office:value-type="float" office:value="0.466713637541189" table:style-name="ce11">
            <text:p>0.47<text:s/></text:p>
          </table:table-cell>
          <table:table-cell office:value-type="string" table:style-name="ce24">
            <text:p><text:s text:c="15"/>Other Domestic Financial Liabilities</text:p>
          </table:table-cell>
          <table:table-cell office:value-type="float" office:value="2014" table:style-name="ce25">
            <text:p>2014</text:p>
          </table:table-cell>
          <table:table-cell table:number-columns-repeated="16374"/>
        </table:table-row>
        <table:table-row table:style-name="ro5">
          <table:table-cell office:value-type="float" office:value="103" table:style-name="ce26">
            <text:p>103</text:p>
          </table:table-cell>
          <table:table-cell office:value-type="string" table:style-name="ce27">
            <text:p>三、淨值</text:p>
          </table:table-cell>
          <table:table-cell office:value-type="float" office:value="1080270.1169589199" table:style-name="ce28">
            <text:p>1,080,270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097381.7148872099" table:style-name="ce28">
            <text:p>1,097,382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274275.05847633" table:style-name="ce28">
            <text:p>1,274,275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1">
            <text:p><text:s/>3<text:span text:style-name="T9">、</text:span>Net Worth</text:p>
          </table:table-cell>
          <table:table-cell office:value-type="float" office:value="2014" table:style-name="ce32">
            <text:p>2014</text:p>
          </table:table-cell>
          <table:table-cell table:number-columns-repeated="16374"/>
        </table:table-row>
        <table:table-row table:style-name="ro15">
          <table:table-cell office:value-type="float" office:value="103" table:style-name="ce26">
            <text:p>103</text:p>
          </table:table-cell>
          <table:table-cell office:value-type="string" table:style-name="ce33">
            <text:p>三<text:span text:style-name="T4">-1</text:span>、淨值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898264.45695891697" table:style-name="ce34">
            <text:p>898,264<text:s/></text:p>
          </table:table-cell>
          <table:table-cell office:value-type="string" table:style-name="ce36">
            <text:p>–</text:p>
          </table:table-cell>
          <table:table-cell office:value-type="float" office:value="915376.05488721095" table:style-name="ce34">
            <text:p>915,376<text:s/></text:p>
          </table:table-cell>
          <table:table-cell office:value-type="string" table:style-name="ce36">
            <text:p>–</text:p>
          </table:table-cell>
          <table:table-cell office:value-type="float" office:value="1092269.3984763301" table:style-name="ce34">
            <text:p>1,092,269<text:s/></text:p>
          </table:table-cell>
          <table:table-cell office:value-type="string" table:style-name="ce37">
            <text:p>–</text:p>
          </table:table-cell>
          <table:table-cell office:value-type="string" table:style-name="ce31">
            <text:p><text:s/>3-1<text:span text:style-name="T9">、</text:span>Net Worth</text:p>
            <text:p><text:s text:c="9"/>(excludes Life Insurance <text:s/>and Pension Fund Reserves)</text:p>
          </table:table-cell>
          <table:table-cell office:value-type="float" office:value="2014" table:style-name="ce32">
            <text:p>2014</text:p>
          </table:table-cell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 table:style-name="ce40"/>
          <table:table-cell table:style-name="ce41"/>
          <table:table-cell table:style-name="ce42"/>
          <table:table-cell table:number-columns-repeated="16374" table:style-name="ce7"/>
        </table:table-row>
        <table:table-row table:style-name="ro9">
          <table:table-cell table:style-name="ce2"/>
          <table:table-cell office:value-type="string" table:number-columns-spanned="5" table:number-rows-spanned="1" table:style-name="ce58">
            <text:p><text:s/><text:span text:style-name="T15">說明：</text:span>1.<text:span text:style-name="T14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8">
            <text:p>Note<text:span text:style-name="T14">：</text:span>1. <text:s/>Land in residential, industrial &amp; commercial areas is re-evaluated based on current market price. The redistribution of net worth</text:p>
            <text:p><text:s text:c="16"/>of non-financial enterprises and financial enterprises sectors are based on final ownership.</text:p>
            <text:p><text:s text:c="12"/>2. Portfolio consist of government securities, domestic corporate bonds, bank debentures, mutual funds,shares and other equities.</text:p>
            <text:p><text:s text:c="12"/>3. Other domestic financial assets include repurchase agreements, loans by nonfinancial institutions, short-term securities, accounts<text:s text:c="4"/></text:p>
            <text:p><text:s text:c="17"/>receivable/payable and net other assets &amp; liabilities.</text:p>
          </table:table-cell>
          <table:covered-table-cell table:number-columns-repeated="3"/>
          <table:table-cell table:number-columns-repeated="16374" table:style-name="ce3"/>
        </table:table-row>
        <table:table-row table:style-name="ro14">
          <table:table-cell table:style-name="ce2"/>
          <table:table-cell office:value-type="string" table:number-columns-spanned="5" table:number-rows-spanned="3" table:style-name="ce58">
            <text:p><text:s text:c="13"/>2.<text:span text:style-name="T14">「有價證券」包含政府債券、國內公司債、金融債券、共同基金、上市上櫃公司股權及其他企業權益。</text:span><text:span text:style-name="T14"/></text:p>
            <text:p><text:span text:style-name="T14"><text:s text:c="13"/></text:span>3.<text:span text:style-name="T14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3" table:style-name="ce52">
            <text:p>年</text:p>
          </table:table-cell>
          <table:table-cell office:value-type="string" table:number-columns-spanned="1" table:number-rows-spanned="3" table:style-name="ce53">
            <text:p>項目別</text:p>
          </table:table-cell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公告現值計價）</text:span><text:span text:style-name="T5"/></text:p>
            <text:p>Assets</text:p>
            <text:p>(Land evaluated at announced</text:p>
            <text:p><text:s/>land current value)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土地按市價重評價）</text:span><text:span text:style-name="T5"/></text:p>
            <text:p>Assets</text:p>
            <text:p>(Land evaluated at current</text:p>
            <text:p>market price)<text:s text:c="2"/></text:p>
          </table:table-cell>
          <table:covered-table-cell/>
          <table:table-cell office:value-type="string" table:number-columns-spanned="2" table:number-rows-spanned="1" table:style-name="ce54">
            <text:p><text:span text:style-name="T5">資產</text:span><text:span text:style-name="T5"/></text:p>
            <text:p><text:span text:style-name="T5">（最終所有權設算， 說明</text:span><text:span text:style-name="T5">1</text:span><text:span text:style-name="T5">）</text:span><text:span text:style-name="T5"/></text:p>
            <text:p>Assets</text:p>
            <text:p>(Based on final ownership,</text:p>
            <text:p>note 1)<text:s text:c="2"/></text:p>
          </table:table-cell>
          <table:covered-table-cell/>
          <table:table-cell office:value-type="string" table:number-columns-spanned="1" table:number-rows-spanned="3" table:style-name="ce55">
            <text:p>Item</text:p>
          </table:table-cell>
          <table:table-cell office:value-type="string" table:number-columns-spanned="1" table:number-rows-spanned="3" table:style-name="ce56">
            <text:p>year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-sition</text:p>
            <text:p>(%)</text:p>
          </table:table-cell>
          <table:table-cell office:value-type="string" table:number-columns-spanned="1" table:number-rows-spanned="2" table:style-name="ce55">
            <text:p><text:span text:style-name="T7">金額</text:span><text:span text:style-name="T7"/></text:p>
            <text:p><text:span text:style-name="T7">（新臺幣億元）</text:span><text:span text:style-name="T7"/></text:p>
            <text:p>Amount</text:p>
            <text:p>(100 Million NT$)</text:p>
          </table:table-cell>
          <table:table-cell office:value-type="string" table:number-columns-spanned="1" table:number-rows-spanned="2" table:style-name="ce57">
            <text:p><text:span text:style-name="T7">結構比</text:span><text:span text:style-name="T7"/></text:p>
            <text:p><text:span text:style-name="T3">（％）</text:span><text:span text:style-name="T3"/></text:p>
            <text:p>Composition</text:p>
            <text:p>(%)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9">
            <text:p>一、非金融性資產淨額</text:p>
          </table:table-cell>
          <table:table-cell office:value-type="float" office:value="492717.06581366301" table:style-name="ce10">
            <text:p>492,717<text:s/></text:p>
          </table:table-cell>
          <table:table-cell office:value-type="float" office:value="43.443508209366797" table:style-name="ce11">
            <text:p>43.44<text:s/></text:p>
          </table:table-cell>
          <table:table-cell office:value-type="float" office:value="509290.17569433397" table:style-name="ce10">
            <text:p>509,290<text:s/></text:p>
          </table:table-cell>
          <table:table-cell office:value-type="float" office:value="44.258050148056697" table:style-name="ce11">
            <text:p>44.26<text:s/></text:p>
          </table:table-cell>
          <table:table-cell office:value-type="float" office:value="509290.17569433397" table:style-name="ce10">
            <text:p>509,290<text:s/></text:p>
          </table:table-cell>
          <table:table-cell office:value-type="float" office:value="37.704027568482701" table:style-name="ce11">
            <text:p>37.70<text:s/></text:p>
          </table:table-cell>
          <table:table-cell office:value-type="string" table:style-name="ce13">
            <text:p><text:s/>1<text:span text:style-name="T9">、</text:span>Net Non-financial Assets<text:s/></text:p>
          </table:table-cell>
          <table:table-cell office:value-type="float" office:value="2015" table:style-name="ce14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9"/>房地產</text:p>
          </table:table-cell>
          <table:table-cell office:value-type="float" office:value="454832.24286190502" table:style-name="ce10">
            <text:p>454,832<text:s/></text:p>
          </table:table-cell>
          <table:table-cell office:value-type="float" office:value="40.103153813082201" table:style-name="ce11">
            <text:p>40.10<text:s/></text:p>
          </table:table-cell>
          <table:table-cell office:value-type="float" office:value="471405.35274257598" table:style-name="ce10">
            <text:p>471,405<text:s/></text:p>
          </table:table-cell>
          <table:table-cell office:value-type="float" office:value="40.965804442034099" table:style-name="ce11">
            <text:p>40.97<text:s/></text:p>
          </table:table-cell>
          <table:table-cell office:value-type="float" office:value="471405.35274257598" table:style-name="ce10">
            <text:p>471,405<text:s/></text:p>
          </table:table-cell>
          <table:table-cell office:value-type="float" office:value="34.899319217192101" table:style-name="ce11">
            <text:p>34.90<text:s/></text:p>
          </table:table-cell>
          <table:table-cell office:value-type="string" table:style-name="ce16">
            <text:p><text:s text:c="8"/>Real Estate</text:p>
          </table:table-cell>
          <table:table-cell office:value-type="float" office:value="2015" table:style-name="ce17">
            <text:p>2015</text:p>
          </table:table-cell>
          <table:table-cell table:number-columns-repeated="16374" table:style-name="ce7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9"/>家庭生活設備</text:p>
          </table:table-cell>
          <table:table-cell office:value-type="float" office:value="37884.822951757997" table:style-name="ce10">
            <text:p>37,885<text:s/></text:p>
          </table:table-cell>
          <table:table-cell office:value-type="float" office:value="3.3403543962845701" table:style-name="ce11">
            <text:p>3.34<text:s/></text:p>
          </table:table-cell>
          <table:table-cell office:value-type="float" office:value="37884.822951757997" table:style-name="ce10">
            <text:p>37,885<text:s/></text:p>
          </table:table-cell>
          <table:table-cell office:value-type="float" office:value="3.2922457060225701" table:style-name="ce11">
            <text:p>3.29<text:s/></text:p>
          </table:table-cell>
          <table:table-cell office:value-type="float" office:value="37884.822951757997" table:style-name="ce10">
            <text:p>37,885<text:s/></text:p>
          </table:table-cell>
          <table:table-cell office:value-type="float" office:value="2.8047083512906301" table:style-name="ce11">
            <text:p>2.80<text:s/></text:p>
          </table:table-cell>
          <table:table-cell office:value-type="string" table:style-name="ce16">
            <text:p><text:s text:c="8"/>Households’ Equipment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8">
            <text:p>二、金融性資產淨值</text:p>
          </table:table-cell>
          <table:table-cell office:value-type="float" office:value="641438.72896957095" table:style-name="ce10">
            <text:p>641,439<text:s/></text:p>
          </table:table-cell>
          <table:table-cell office:value-type="float" office:value="56.556491790633203" table:style-name="ce11">
            <text:p>56.56<text:s/></text:p>
          </table:table-cell>
          <table:table-cell office:value-type="float" office:value="641438.72896957095" table:style-name="ce10">
            <text:p>641,439<text:s/></text:p>
          </table:table-cell>
          <table:table-cell office:value-type="float" office:value="55.741949851943303" table:style-name="ce11">
            <text:p>55.74<text:s/></text:p>
          </table:table-cell>
          <table:table-cell office:value-type="float" office:value="841467.842847049" table:style-name="ce10">
            <text:p>841,468<text:s/></text:p>
          </table:table-cell>
          <table:table-cell office:value-type="float" office:value="62.295972431517299" table:style-name="ce11">
            <text:p>62.30<text:s/></text:p>
          </table:table-cell>
          <table:table-cell office:value-type="string" table:style-name="ce19">
            <text:p><text:s/>2<text:span text:style-name="T9">、</text:span>Net Financial Assets<text:s/>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20">
            <text:p><text:s text:c="6"/>(<text:span text:style-name="T11">一</text:span>)<text:span text:style-name="T11">國外金融性資產淨值<text:s text:c="4"/></text:span></text:p>
          </table:table-cell>
          <table:table-cell office:value-type="float" office:value="63718.334211742302" table:style-name="ce10">
            <text:p>63,718<text:s/></text:p>
          </table:table-cell>
          <table:table-cell office:value-type="float" office:value="5.6181288765464998" table:style-name="ce11">
            <text:p>5.62<text:s/></text:p>
          </table:table-cell>
          <table:table-cell office:value-type="float" office:value="63718.334211742302" table:style-name="ce10">
            <text:p>63,718<text:s/></text:p>
          </table:table-cell>
          <table:table-cell office:value-type="float" office:value="5.53721506025372" table:style-name="ce11">
            <text:p>5.54<text:s/></text:p>
          </table:table-cell>
          <table:table-cell office:value-type="float" office:value="63718.334211742302" table:style-name="ce10">
            <text:p>63,718<text:s/></text:p>
          </table:table-cell>
          <table:table-cell office:value-type="float" office:value="4.7172279073752001" table:style-name="ce11">
            <text:p>4.72<text:s/></text:p>
          </table:table-cell>
          <table:table-cell office:value-type="string" table:style-name="ce19">
            <text:p><text:s text:c="6"/>(1)Net Foreign Financial Assets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20">
            <text:p><text:s text:c="6"/>(<text:span text:style-name="T11">二</text:span>)<text:span text:style-name="T11">國內金融性資產淨值</text:span>(A-B)<text:s text:c="4"/></text:p>
          </table:table-cell>
          <table:table-cell office:value-type="float" office:value="577720.39475782798" table:style-name="ce10">
            <text:p>577,720<text:s/></text:p>
          </table:table-cell>
          <table:table-cell office:value-type="float" office:value="50.938362914086703" table:style-name="ce11">
            <text:p>50.94<text:s/></text:p>
          </table:table-cell>
          <table:table-cell office:value-type="float" office:value="577720.39475782798" table:style-name="ce10">
            <text:p>577,720<text:s/></text:p>
          </table:table-cell>
          <table:table-cell office:value-type="float" office:value="50.204734791689603" table:style-name="ce11">
            <text:p>50.20<text:s/></text:p>
          </table:table-cell>
          <table:table-cell office:value-type="float" office:value="777749.50863530696" table:style-name="ce10">
            <text:p>777,750<text:s/></text:p>
          </table:table-cell>
          <table:table-cell office:value-type="float" office:value="57.578744524142103" table:style-name="ce11">
            <text:p>57.58<text:s/></text:p>
          </table:table-cell>
          <table:table-cell office:value-type="string" table:style-name="ce19">
            <text:p><text:s text:c="6"/>(2)Net Domestic Financial Assets (A-B)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12">
          <table:table-cell office:value-type="float" office:value="104" table:style-name="ce8">
            <text:p>104</text:p>
          </table:table-cell>
          <table:table-cell office:value-type="string" table:style-name="ce21">
            <text:p><text:s text:c="6"/>(<text:span text:style-name="T11">二</text:span>)-1<text:span text:style-name="T11">國內金融性資產淨值</text:span><text:span text:style-name="T11"/></text:p>
            <text:p><text:span text:style-name="T11"><text:s text:c="6"/></text:span><text:span text:style-name="T12"><text:s/></text:span><text:span text:style-name="T12">(</text:span><text:span text:style-name="T13">不含人壽保險及退休基金準備</text:span><text:span text:style-name="T12">)<text:s text:c="6"/></text:span></text:p>
          </table:table-cell>
          <table:table-cell office:value-type="float" office:value="378064.47475782799" table:style-name="ce10">
            <text:p>378,064<text:s/></text:p>
          </table:table-cell>
          <table:table-cell office:value-type="float" office:value="33.334439280459399" table:style-name="ce11">
            <text:p>33.33<text:s/></text:p>
          </table:table-cell>
          <table:table-cell office:value-type="float" office:value="378064.47475782799" table:style-name="ce10">
            <text:p>378,064<text:s/></text:p>
          </table:table-cell>
          <table:table-cell office:value-type="float" office:value="32.854347642223402" table:style-name="ce11">
            <text:p>32.85<text:s/></text:p>
          </table:table-cell>
          <table:table-cell office:value-type="float" office:value="578093.58863530704" table:style-name="ce10">
            <text:p>578,094<text:s/></text:p>
          </table:table-cell>
          <table:table-cell office:value-type="float" office:value="42.797716593203099" table:style-name="ce11">
            <text:p>42.80<text:s/></text:p>
          </table:table-cell>
          <table:table-cell office:value-type="string" table:style-name="ce19">
            <text:p><text:s text:c="6"/>(2)-1 Net Domestic Financial Assets</text:p>
            <text:p><text:s text:c="15"/>(excludes Life Insurance and Pension Fund Reserves)<text:s text:c="3"/>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20">
            <text:p><text:s text:c="11"/>國內金融性資產(A)</text:p>
          </table:table-cell>
          <table:table-cell office:value-type="float" office:value="721578.11750465701" table:style-name="ce10">
            <text:p>721,578<text:s/></text:p>
          </table:table-cell>
          <table:table-cell office:value-type="float" office:value="63.622486507029599" table:style-name="ce11">
            <text:p>63.62<text:s/></text:p>
          </table:table-cell>
          <table:table-cell office:value-type="float" office:value="721578.11750465701" table:style-name="ce10">
            <text:p>721,578<text:s/></text:p>
          </table:table-cell>
          <table:table-cell office:value-type="float" office:value="62.706178195411702" table:style-name="ce11">
            <text:p>62.71<text:s/></text:p>
          </table:table-cell>
          <table:table-cell office:value-type="float" office:value="921607.23138213495" table:style-name="ce10">
            <text:p>921,607<text:s/></text:p>
          </table:table-cell>
          <table:table-cell office:value-type="float" office:value="68.228892128090706" table:style-name="ce11">
            <text:p>68.23<text:s/></text:p>
          </table:table-cell>
          <table:table-cell office:value-type="string" table:style-name="ce22">
            <text:p><text:s text:c="15"/>Domestic Financial Assets (A)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現金與活期性存款</text:p>
          </table:table-cell>
          <table:table-cell office:value-type="float" office:value="128377.31371654601" table:style-name="ce10">
            <text:p>128,377<text:s/></text:p>
          </table:table-cell>
          <table:table-cell office:value-type="float" office:value="11.3191956790277" table:style-name="ce11">
            <text:p>11.32<text:s/></text:p>
          </table:table-cell>
          <table:table-cell office:value-type="float" office:value="128377.31371654601" table:style-name="ce10">
            <text:p>128,377<text:s/></text:p>
          </table:table-cell>
          <table:table-cell office:value-type="float" office:value="11.1561735519315" table:style-name="ce11">
            <text:p>11.16<text:s/></text:p>
          </table:table-cell>
          <table:table-cell office:value-type="float" office:value="128377.31371654601" table:style-name="ce10">
            <text:p>128,377<text:s/></text:p>
          </table:table-cell>
          <table:table-cell office:value-type="float" office:value="9.5040941422782801" table:style-name="ce11">
            <text:p>9.50<text:s/></text:p>
          </table:table-cell>
          <table:table-cell office:value-type="string" table:style-name="ce16">
            <text:p><text:s text:c="15"/>Cash and Demand Deposits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定期性存款及外匯存款</text:p>
          </table:table-cell>
          <table:table-cell office:value-type="float" office:value="159731.18463685599" table:style-name="ce10">
            <text:p>159,731<text:s/></text:p>
          </table:table-cell>
          <table:table-cell office:value-type="float" office:value="14.0837074916489" table:style-name="ce11">
            <text:p>14.08<text:s/></text:p>
          </table:table-cell>
          <table:table-cell office:value-type="float" office:value="159731.18463685599" table:style-name="ce10">
            <text:p>159,731<text:s/></text:p>
          </table:table-cell>
          <table:table-cell office:value-type="float" office:value="13.8808701154082" table:style-name="ce11">
            <text:p>13.88<text:s/></text:p>
          </table:table-cell>
          <table:table-cell office:value-type="float" office:value="159731.18463685599" table:style-name="ce10">
            <text:p>159,731<text:s/></text:p>
          </table:table-cell>
          <table:table-cell office:value-type="float" office:value="11.8252997534927" table:style-name="ce11">
            <text:p>11.83<text:s/></text:p>
          </table:table-cell>
          <table:table-cell office:value-type="string" table:style-name="ce16">
            <text:p><text:s text:c="15"/>Time Deposits<text:s/><text:span text:style-name="T14">＆</text:span><text:s/>Foreign Currency Deposits<text:s text:c="13"/>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有價證券</text:p>
          </table:table-cell>
          <table:table-cell office:value-type="float" office:value="168592.345656972" table:style-name="ce10">
            <text:p>168,592<text:s/></text:p>
          </table:table-cell>
          <table:table-cell office:value-type="float" office:value="14.8650076499582" table:style-name="ce11">
            <text:p>14.87<text:s/></text:p>
          </table:table-cell>
          <table:table-cell office:value-type="float" office:value="168592.345656972" table:style-name="ce10">
            <text:p>168,592<text:s/></text:p>
          </table:table-cell>
          <table:table-cell office:value-type="float" office:value="14.6509177768688" table:style-name="ce11">
            <text:p>14.65<text:s/></text:p>
          </table:table-cell>
          <table:table-cell office:value-type="float" office:value="368621.45953445003" table:style-name="ce10">
            <text:p>368,621<text:s/></text:p>
          </table:table-cell>
          <table:table-cell office:value-type="float" office:value="27.289970111190399" table:style-name="ce11">
            <text:p>27.29<text:s/></text:p>
          </table:table-cell>
          <table:table-cell office:value-type="string" table:style-name="ce16">
            <text:p><text:s text:c="15"/>Portfolio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人壽保險準備及退休基金準備</text:p>
          </table:table-cell>
          <table:table-cell office:value-type="float" office:value="199655.92" table:style-name="ce10">
            <text:p>199,656<text:s/></text:p>
          </table:table-cell>
          <table:table-cell office:value-type="float" office:value="17.603923633627399" table:style-name="ce11">
            <text:p>17.60<text:s/></text:p>
          </table:table-cell>
          <table:table-cell office:value-type="float" office:value="199655.92" table:style-name="ce10">
            <text:p>199,656<text:s/></text:p>
          </table:table-cell>
          <table:table-cell office:value-type="float" office:value="17.3503871494663" table:style-name="ce11">
            <text:p>17.35<text:s/></text:p>
          </table:table-cell>
          <table:table-cell office:value-type="float" office:value="199655.92" table:style-name="ce10">
            <text:p>199,656<text:s/></text:p>
          </table:table-cell>
          <table:table-cell office:value-type="float" office:value="14.781027930939" table:style-name="ce11">
            <text:p>14.78<text:s/></text:p>
          </table:table-cell>
          <table:table-cell office:value-type="string" table:style-name="ce16">
            <text:p><text:s text:c="15"/>Life Insurance and Pension Fund Reserves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其他國內金融性資產</text:p>
          </table:table-cell>
          <table:table-cell office:value-type="float" office:value="65221.353494282797" table:style-name="ce10">
            <text:p>65,221<text:s/></text:p>
          </table:table-cell>
          <table:table-cell office:value-type="float" office:value="5.7506520527674301" table:style-name="ce11">
            <text:p>5.75<text:s/></text:p>
          </table:table-cell>
          <table:table-cell office:value-type="float" office:value="65221.353494282797" table:style-name="ce10">
            <text:p>65,221<text:s/></text:p>
          </table:table-cell>
          <table:table-cell office:value-type="float" office:value="5.6678296017368304" table:style-name="ce11">
            <text:p>5.67<text:s/></text:p>
          </table:table-cell>
          <table:table-cell office:value-type="float" office:value="65221.353494282797" table:style-name="ce10">
            <text:p>65,221<text:s/></text:p>
          </table:table-cell>
          <table:table-cell office:value-type="float" office:value="4.8285001901904003" table:style-name="ce11">
            <text:p>4.83<text:s/></text:p>
          </table:table-cell>
          <table:table-cell office:value-type="string" table:style-name="ce16">
            <text:p><text:s text:c="15"/>Other Domestic Financial Assets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20">
            <text:p><text:s text:c="10"/>(減):國內金融性負債(B)</text:p>
          </table:table-cell>
          <table:table-cell office:value-type="float" office:value="143857.72274682901" table:style-name="ce10">
            <text:p>143,858<text:s/></text:p>
          </table:table-cell>
          <table:table-cell office:value-type="float" office:value="12.6841235929429" table:style-name="ce11">
            <text:p>12.68<text:s/></text:p>
          </table:table-cell>
          <table:table-cell office:value-type="float" office:value="143857.72274682901" table:style-name="ce10">
            <text:p>143,858<text:s/></text:p>
          </table:table-cell>
          <table:table-cell office:value-type="float" office:value="12.501443403722099" table:style-name="ce11">
            <text:p>12.50<text:s/></text:p>
          </table:table-cell>
          <table:table-cell office:value-type="float" office:value="143857.72274682901" table:style-name="ce10">
            <text:p>143,858<text:s/></text:p>
          </table:table-cell>
          <table:table-cell office:value-type="float" office:value="10.6501476039486" table:style-name="ce11">
            <text:p>10.65<text:s/></text:p>
          </table:table-cell>
          <table:table-cell office:value-type="string" table:style-name="ce23">
            <text:p><text:s text:c="15"/>Less: Domestic Financial Liabilities(B)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貸款</text:p>
          </table:table-cell>
          <table:table-cell office:value-type="float" office:value="139220.76132145801" table:style-name="ce10">
            <text:p>139,221<text:s/></text:p>
          </table:table-cell>
          <table:table-cell office:value-type="float" office:value="12.275276638520999" table:style-name="ce11">
            <text:p>12.28<text:s/></text:p>
          </table:table-cell>
          <table:table-cell office:value-type="float" office:value="139220.76132145801" table:style-name="ce10">
            <text:p>139,221<text:s/></text:p>
          </table:table-cell>
          <table:table-cell office:value-type="float" office:value="12.098484774058999" table:style-name="ce11">
            <text:p>12.10<text:s/></text:p>
          </table:table-cell>
          <table:table-cell office:value-type="float" office:value="139220.76132145801" table:style-name="ce10">
            <text:p>139,221<text:s/></text:p>
          </table:table-cell>
          <table:table-cell office:value-type="float" office:value="10.306861733221201" table:style-name="ce11">
            <text:p>10.31<text:s/></text:p>
          </table:table-cell>
          <table:table-cell office:value-type="string" table:style-name="ce16">
            <text:p><text:s text:c="15"/>Loans</text:p>
          </table:table-cell>
          <table:table-cell office:value-type="float" office:value="2015" table:style-name="ce17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8">
            <text:p>104</text:p>
          </table:table-cell>
          <table:table-cell office:value-type="string" table:style-name="ce15">
            <text:p><text:s text:c="15"/>其他國內金融性負債</text:p>
          </table:table-cell>
          <table:table-cell office:value-type="float" office:value="4636.9614253706304" table:style-name="ce10">
            <text:p>4,637<text:s/></text:p>
          </table:table-cell>
          <table:table-cell office:value-type="float" office:value="0.40884695442189001" table:style-name="ce11">
            <text:p>0.41<text:s/></text:p>
          </table:table-cell>
          <table:table-cell office:value-type="float" office:value="4636.9614253706304" table:style-name="ce10">
            <text:p>4,637<text:s/></text:p>
          </table:table-cell>
          <table:table-cell office:value-type="float" office:value="0.40295862966307899" table:style-name="ce11">
            <text:p>0.40<text:s/></text:p>
          </table:table-cell>
          <table:table-cell office:value-type="float" office:value="4636.9614253706304" table:style-name="ce10">
            <text:p>4,637<text:s/></text:p>
          </table:table-cell>
          <table:table-cell office:value-type="float" office:value="0.34328587072744898" table:style-name="ce11">
            <text:p>0.34<text:s/></text:p>
          </table:table-cell>
          <table:table-cell office:value-type="string" table:style-name="ce24">
            <text:p><text:s text:c="15"/>Other Domestic Financial Liabilities</text:p>
          </table:table-cell>
          <table:table-cell office:value-type="float" office:value="2015" table:style-name="ce25">
            <text:p>2015</text:p>
          </table:table-cell>
          <table:table-cell table:number-columns-repeated="16374"/>
        </table:table-row>
        <table:table-row table:style-name="ro5">
          <table:table-cell office:value-type="float" office:value="104" table:style-name="ce26">
            <text:p>104</text:p>
          </table:table-cell>
          <table:table-cell office:value-type="string" table:style-name="ce27">
            <text:p>三、淨值</text:p>
          </table:table-cell>
          <table:table-cell office:value-type="float" office:value="1134155.7947832299" table:style-name="ce28">
            <text:p>1,134,156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150728.9046638999" table:style-name="ce28">
            <text:p>1,150,729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1350758.0185413801" table:style-name="ce28">
            <text:p>1,350,758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1">
            <text:p><text:s/>3<text:span text:style-name="T9">、</text:span>Net Worth</text:p>
          </table:table-cell>
          <table:table-cell office:value-type="float" office:value="2015" table:style-name="ce32">
            <text:p>2015</text:p>
          </table:table-cell>
          <table:table-cell table:number-columns-repeated="16374"/>
        </table:table-row>
        <table:table-row table:style-name="ro13">
          <table:table-cell office:value-type="float" office:value="104" table:style-name="ce26">
            <text:p>104</text:p>
          </table:table-cell>
          <table:table-cell office:value-type="string" table:style-name="ce33">
            <text:p>三<text:span text:style-name="T4">-1</text:span>、淨值<text:span text:style-name="T12">(</text:span><text:span text:style-name="T13">不含人壽保險及退休基金準備</text:span><text:span text:style-name="T12">)</text:span></text:p>
          </table:table-cell>
          <table:table-cell office:value-type="float" office:value="934499.87478323397" table:style-name="ce34">
            <text:p>934,500<text:s/></text:p>
          </table:table-cell>
          <table:table-cell office:value-type="string" table:style-name="ce36">
            <text:p>–</text:p>
          </table:table-cell>
          <table:table-cell office:value-type="float" office:value="951072.98466390395" table:style-name="ce34">
            <text:p>951,073<text:s/></text:p>
          </table:table-cell>
          <table:table-cell office:value-type="string" table:style-name="ce36">
            <text:p>–</text:p>
          </table:table-cell>
          <table:table-cell office:value-type="float" office:value="1151102.0985413799" table:style-name="ce34">
            <text:p>1,151,102<text:s/></text:p>
          </table:table-cell>
          <table:table-cell office:value-type="string" table:style-name="ce37">
            <text:p>–</text:p>
          </table:table-cell>
          <table:table-cell office:value-type="string" table:style-name="ce31">
            <text:p><text:s/>3-1<text:span text:style-name="T9">、</text:span>Net Worth</text:p>
            <text:p><text:s text:c="9"/>(excludes Life Insurance <text:s/>and Pension Fund Reserves)</text:p>
          </table:table-cell>
          <table:table-cell office:value-type="float" office:value="2015" table:style-name="ce32">
            <text:p>2015</text:p>
          </table:table-cell>
          <table:table-cell table:number-columns-repeated="16374"/>
        </table:table-row>
        <table:table-row table:style-name="ro8">
          <table:table-cell table:style-name="ce38"/>
          <table:table-cell table:style-name="ce39"/>
          <table:table-cell table:style-name="ce12"/>
          <table:table-cell table:style-name="ce40"/>
          <table:table-cell table:style-name="ce12"/>
          <table:table-cell table:style-name="ce40"/>
          <table:table-cell table:style-name="ce12"/>
          <table:table-cell table:style-name="ce40"/>
          <table:table-cell table:style-name="ce41"/>
          <table:table-cell table:style-name="ce42"/>
          <table:table-cell table:number-columns-repeated="16374" table:style-name="ce7"/>
        </table:table-row>
        <table:table-row table:style-name="ro9">
          <table:table-cell table:style-name="ce2"/>
          <table:table-cell office:value-type="string" table:number-columns-spanned="5" table:number-rows-spanned="1" table:style-name="ce58">
            <text:p><text:s/><text:span text:style-name="T15">說明：</text:span>1.<text:span text:style-name="T14">住商工土地按市價進行重評價，並將非金融企業與金融企業兩部門淨值，按最終所有權設算分配。</text:span></text:p>
          </table:table-cell>
          <table:covered-table-cell table:number-columns-repeated="4"/>
          <table:table-cell office:value-type="string" table:number-columns-spanned="4" table:number-rows-spanned="4" table:style-name="ce58">
            <text:p>Note<text:span text:style-name="T14">：</text:span>1. <text:s/>Land in residential, industrial &amp; commercial areas is re-evaluated based on current market price. The redistribution of net worth</text:p>
            <text:p><text:s text:c="16"/>of non-financial enterprises and financial enterprises sectors are based on final ownership.</text:p>
            <text:p><text:s text:c="12"/>2. Portfolio consist of government securities, domestic corporate bonds, bank debentures, mutual funds,shares and other equities.</text:p>
            <text:p><text:s text:c="12"/>3. Other domestic financial assets include repurchase agreements, loans by nonfinancial institutions, short-term securities, accounts<text:s text:c="4"/></text:p>
            <text:p><text:s text:c="17"/>receivable/payable and net other assets &amp; liabilities.</text:p>
          </table:table-cell>
          <table:covered-table-cell table:number-columns-repeated="3"/>
          <table:table-cell table:number-columns-repeated="16374" table:style-name="ce3"/>
        </table:table-row>
        <table:table-row table:style-name="ro14">
          <table:table-cell table:style-name="ce2"/>
          <table:table-cell office:value-type="string" table:number-columns-spanned="5" table:number-rows-spanned="3" table:style-name="ce58">
            <text:p><text:s text:c="13"/>2.<text:span text:style-name="T14">「有價證券」包含政府債券、國內公司債、金融債券、共同基金、上市上櫃公司股權及其他企業權益。</text:span><text:span text:style-name="T14"/></text:p>
            <text:p><text:span text:style-name="T14"><text:s text:c="13"/></text:span>3.<text:span text:style-name="T14">「其他國內金融性資產」包括附條件交易、非金融部門放款、短期票券、應收應付款及其他債權債務淨額。</text:span></text:p>
          </table:table-cell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1">
          <table:table-cell table:style-name="ce2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4" table:style-name="ce3"/>
        </table:table-row>
        <table:table-row table:style-name="ro16">
          <table:table-cell table:style-name="ce38"/>
          <table:table-cell table:number-columns-repeated="8" table:style-name="ce7"/>
          <table:table-cell table:style-name="ce42"/>
          <table:table-cell table:number-columns-repeated="16374"/>
        </table:table-row>
        <table:table-row table:number-rows-repeated="104844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 number:language="zh" number:country="TW">
      <number:number number:min-integer-digits="1"/>
    </number:number-style>
    <number:number-style style:name="N52">
      <number:number number:decimal-places="2" number:min-integer-digits="1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P0" number:language="zh" number:country="TW">
      <number:number number:decimal-places="0" number:min-integer-digits="1" number:grouping="true"/>
    </number:number-style>
    <number:number-style style:name="N54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Excel_32_Built-in_32_Normal" style:display-name="Excel Built-in Normal" style:family="table-cell" style:data-style-name="N51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20T01:30:51Z</meta:creation-date>
    <dc:date>2017-04-25T06:19:19Z</dc:date>
    <meta:print-date>2017-04-25T06:18:48Z</meta:print-date>
  </office:meta>
</office:document-meta>
</file>