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9</text:span><text:span text:style-name="T8">月</text:span><text:span text:style-name="T9">Ⓟ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6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6">月</text:span><text:span text:style-name="T9">Ⓡ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6">月</text:span><text:span text:style-name="T9">Ⓟ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2.54" calcext:value-type="float">
            <text:p>2.5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98" calcext:value-type="float">
            <text:p>-0.98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25" calcext:value-type="float">
            <text:p>0.2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0.65" calcext:value-type="float">
            <text:p>0.6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6</meta:creation-date>
    <dc:date>2020-11-05T07:54:57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