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53754" calcext:value-type="float">
            <text:p>53 754</text:p>
          </table:table-cell>
          <table:table-cell table:style-name="ce27" office:value-type="float" office:value="59313" calcext:value-type="float">
            <text:p>59 313</text:p>
          </table:table-cell>
          <table:table-cell table:style-name="ce27" office:value-type="float" office:value="54649" calcext:value-type="float">
            <text:p>54 649</text:p>
          </table:table-cell>
          <table:table-cell table:style-name="ce27" office:value-type="float" office:value="95481" calcext:value-type="float">
            <text:p>95 481</text:p>
          </table:table-cell>
          <table:table-cell table:style-name="ce27" office:value-type="float" office:value="46178" calcext:value-type="float">
            <text:p>46 178</text:p>
          </table:table-cell>
          <table:table-cell table:style-name="ce27" office:value-type="float" office:value="46017" calcext:value-type="float">
            <text:p>46 017</text:p>
          </table:table-cell>
          <table:table-cell table:style-name="ce27" office:value-type="float" office:value="55905" calcext:value-type="float">
            <text:p>55 905</text:p>
          </table:table-cell>
          <table:table-cell table:style-name="ce27" office:value-type="float" office:value="52372" calcext:value-type="float">
            <text:p>52 372</text:p>
          </table:table-cell>
          <table:table-cell table:style-name="ce27" office:value-type="float" office:value="55517" calcext:value-type="float">
            <text:p>55 517</text:p>
          </table:table-cell>
          <table:table-cell table:style-name="ce27" office:value-type="float" office:value="35198" calcext:value-type="float">
            <text:p>35 198</text:p>
          </table:table-cell>
          <table:table-cell table:style-name="ce27" office:value-type="float" office:value="75589" calcext:value-type="float">
            <text:p>75 589</text:p>
          </table:table-cell>
          <table:table-cell table:style-name="ce27" office:value-type="float" office:value="98686" calcext:value-type="float">
            <text:p>98 686</text:p>
          </table:table-cell>
          <table:table-cell table:style-name="ce27" office:value-type="float" office:value="55810" calcext:value-type="float">
            <text:p>55 810</text:p>
          </table:table-cell>
          <table:table-cell table:style-name="ce27" office:value-type="float" office:value="62583" calcext:value-type="float">
            <text:p>62 583</text:p>
          </table:table-cell>
          <table:table-cell table:style-name="ce27" office:value-type="float" office:value="37795" calcext:value-type="float">
            <text:p>37 795</text:p>
          </table:table-cell>
          <table:table-cell table:style-name="ce27" office:value-type="float" office:value="27309" calcext:value-type="float">
            <text:p>27 309</text:p>
          </table:table-cell>
          <table:table-cell table:style-name="ce27" office:value-type="float" office:value="69257" calcext:value-type="float">
            <text:p>69 257</text:p>
          </table:table-cell>
          <table:table-cell table:style-name="ce27" office:value-type="float" office:value="40930" calcext:value-type="float">
            <text:p>40 930</text:p>
          </table:table-cell>
          <table:table-cell table:style-name="ce27" office:value-type="float" office:value="35906" calcext:value-type="float">
            <text:p>35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5289" calcext:value-type="float">
            <text:p>45 289</text:p>
          </table:table-cell>
          <table:table-cell table:style-name="ce27" office:value-type="float" office:value="46124" calcext:value-type="float">
            <text:p>46 124</text:p>
          </table:table-cell>
          <table:table-cell table:style-name="ce27" office:value-type="float" office:value="45650" calcext:value-type="float">
            <text:p>45 650</text:p>
          </table:table-cell>
          <table:table-cell table:style-name="ce27" office:value-type="float" office:value="72915" calcext:value-type="float">
            <text:p>72 915</text:p>
          </table:table-cell>
          <table:table-cell table:style-name="ce27" office:value-type="float" office:value="42390" calcext:value-type="float">
            <text:p>42 390</text:p>
          </table:table-cell>
          <table:table-cell table:style-name="ce27" office:value-type="float" office:value="41415" calcext:value-type="float">
            <text:p>41 415</text:p>
          </table:table-cell>
          <table:table-cell table:style-name="ce27" office:value-type="float" office:value="50147" calcext:value-type="float">
            <text:p>50 147</text:p>
          </table:table-cell>
          <table:table-cell table:style-name="ce27" office:value-type="float" office:value="46115" calcext:value-type="float">
            <text:p>46 115</text:p>
          </table:table-cell>
          <table:table-cell table:style-name="ce27" office:value-type="float" office:value="48636" calcext:value-type="float">
            <text:p>48 636</text:p>
          </table:table-cell>
          <table:table-cell table:style-name="ce27" office:value-type="float" office:value="32409" calcext:value-type="float">
            <text:p>32 409</text:p>
          </table:table-cell>
          <table:table-cell table:style-name="ce27" office:value-type="float" office:value="68916" calcext:value-type="float">
            <text:p>68 916</text:p>
          </table:table-cell>
          <table:table-cell table:style-name="ce27" office:value-type="float" office:value="90008" calcext:value-type="float">
            <text:p>90 008</text:p>
          </table:table-cell>
          <table:table-cell table:style-name="ce27" office:value-type="float" office:value="44717" calcext:value-type="float">
            <text:p>44 717</text:p>
          </table:table-cell>
          <table:table-cell table:style-name="ce27" office:value-type="float" office:value="55742" calcext:value-type="float">
            <text:p>55 742</text:p>
          </table:table-cell>
          <table:table-cell table:style-name="ce27" office:value-type="float" office:value="36261" calcext:value-type="float">
            <text:p>36 261</text:p>
          </table:table-cell>
          <table:table-cell table:style-name="ce27" office:value-type="float" office:value="25352" calcext:value-type="float">
            <text:p>25 352</text:p>
          </table:table-cell>
          <table:table-cell table:style-name="ce27" office:value-type="float" office:value="61920" calcext:value-type="float">
            <text:p>61 920</text:p>
          </table:table-cell>
          <table:table-cell table:style-name="ce27" office:value-type="float" office:value="37420" calcext:value-type="float">
            <text:p>37 420</text:p>
          </table:table-cell>
          <table:table-cell table:style-name="ce27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315" calcext:value-type="float">
            <text:p>47 315</text:p>
          </table:table-cell>
          <table:table-cell table:style-name="ce27" office:value-type="float" office:value="45816" calcext:value-type="float">
            <text:p>45 816</text:p>
          </table:table-cell>
          <table:table-cell table:style-name="ce27" office:value-type="float" office:value="48189" calcext:value-type="float">
            <text:p>48 189</text:p>
          </table:table-cell>
          <table:table-cell table:style-name="ce27" office:value-type="float" office:value="70829" calcext:value-type="float">
            <text:p>70 829</text:p>
          </table:table-cell>
          <table:table-cell table:style-name="ce27" office:value-type="float" office:value="38818" calcext:value-type="float">
            <text:p>38 818</text:p>
          </table:table-cell>
          <table:table-cell table:style-name="ce27" office:value-type="float" office:value="41052" calcext:value-type="float">
            <text:p>41 052</text:p>
          </table:table-cell>
          <table:table-cell table:style-name="ce27" office:value-type="float" office:value="51240" calcext:value-type="float">
            <text:p>51 240</text:p>
          </table:table-cell>
          <table:table-cell table:style-name="ce27" office:value-type="float" office:value="46558" calcext:value-type="float">
            <text:p>46 558</text:p>
          </table:table-cell>
          <table:table-cell table:style-name="ce27" office:value-type="float" office:value="48769" calcext:value-type="float">
            <text:p>48 769</text:p>
          </table:table-cell>
          <table:table-cell table:style-name="ce27" office:value-type="float" office:value="32543" calcext:value-type="float">
            <text:p>32 543</text:p>
          </table:table-cell>
          <table:table-cell table:style-name="ce27" office:value-type="float" office:value="71001" calcext:value-type="float">
            <text:p>71 001</text:p>
          </table:table-cell>
          <table:table-cell table:style-name="ce27" office:value-type="float" office:value="93344" calcext:value-type="float">
            <text:p>93 344</text:p>
          </table:table-cell>
          <table:table-cell table:style-name="ce27" office:value-type="float" office:value="54722" calcext:value-type="float">
            <text:p>54 722</text:p>
          </table:table-cell>
          <table:table-cell table:style-name="ce27" office:value-type="float" office:value="56009" calcext:value-type="float">
            <text:p>56 009</text:p>
          </table:table-cell>
          <table:table-cell table:style-name="ce27" office:value-type="float" office:value="36248" calcext:value-type="float">
            <text:p>36 248</text:p>
          </table:table-cell>
          <table:table-cell table:style-name="ce27" office:value-type="float" office:value="25674" calcext:value-type="float">
            <text:p>25 674</text:p>
          </table:table-cell>
          <table:table-cell table:style-name="ce27" office:value-type="float" office:value="63634" calcext:value-type="float">
            <text:p>63 634</text:p>
          </table:table-cell>
          <table:table-cell table:style-name="ce27" office:value-type="float" office:value="37924" calcext:value-type="float">
            <text:p>37 924</text:p>
          </table:table-cell>
          <table:table-cell table:style-name="ce27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48549" calcext:value-type="float">
            <text:p>48 549</text:p>
          </table:table-cell>
          <table:table-cell table:style-name="ce27" office:value-type="float" office:value="46147" calcext:value-type="float">
            <text:p>46 147</text:p>
          </table:table-cell>
          <table:table-cell table:style-name="ce27" office:value-type="float" office:value="49143" calcext:value-type="float">
            <text:p>49 143</text:p>
          </table:table-cell>
          <table:table-cell table:style-name="ce27" office:value-type="float" office:value="77781" calcext:value-type="float">
            <text:p>77 781</text:p>
          </table:table-cell>
          <table:table-cell table:style-name="ce27" office:value-type="float" office:value="44318" calcext:value-type="float">
            <text:p>44 318</text:p>
          </table:table-cell>
          <table:table-cell table:style-name="ce27" office:value-type="float" office:value="43310" calcext:value-type="float">
            <text:p>43 310</text:p>
          </table:table-cell>
          <table:table-cell table:style-name="ce27" office:value-type="float" office:value="51998" calcext:value-type="float">
            <text:p>51 998</text:p>
          </table:table-cell>
          <table:table-cell table:style-name="ce27" office:value-type="float" office:value="50414" calcext:value-type="float">
            <text:p>50 414</text:p>
          </table:table-cell>
          <table:table-cell table:style-name="ce27" office:value-type="float" office:value="51314" calcext:value-type="float">
            <text:p>51 314</text:p>
          </table:table-cell>
          <table:table-cell table:style-name="ce27" office:value-type="float" office:value="32948" calcext:value-type="float">
            <text:p>32 948</text:p>
          </table:table-cell>
          <table:table-cell table:style-name="ce27" office:value-type="float" office:value="67394" calcext:value-type="float">
            <text:p>67 394</text:p>
          </table:table-cell>
          <table:table-cell table:style-name="ce27" office:value-type="float" office:value="83537" calcext:value-type="float">
            <text:p>83 537</text:p>
          </table:table-cell>
          <table:table-cell table:style-name="ce27" office:value-type="float" office:value="49649" calcext:value-type="float">
            <text:p>49 649</text:p>
          </table:table-cell>
          <table:table-cell table:style-name="ce27" office:value-type="float" office:value="57667" calcext:value-type="float">
            <text:p>57 667</text:p>
          </table:table-cell>
          <table:table-cell table:style-name="ce27" office:value-type="float" office:value="36980" calcext:value-type="float">
            <text:p>36 980</text:p>
          </table:table-cell>
          <table:table-cell table:style-name="ce27" office:value-type="float" office:value="26146" calcext:value-type="float">
            <text:p>26 146</text:p>
          </table:table-cell>
          <table:table-cell table:style-name="ce27" office:value-type="float" office:value="64478" calcext:value-type="float">
            <text:p>64 478</text:p>
          </table:table-cell>
          <table:table-cell table:style-name="ce27" office:value-type="float" office:value="38637" calcext:value-type="float">
            <text:p>38 637</text:p>
          </table:table-cell>
          <table:table-cell table:style-name="ce27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57522" calcext:value-type="float">
            <text:p>57 522</text:p>
          </table:table-cell>
          <table:table-cell table:style-name="ce27" office:value-type="float" office:value="106642" calcext:value-type="float">
            <text:p>106 642</text:p>
          </table:table-cell>
          <table:table-cell table:style-name="ce27" office:value-type="float" office:value="57709" calcext:value-type="float">
            <text:p>57 709</text:p>
          </table:table-cell>
          <table:table-cell table:style-name="ce27" office:value-type="float" office:value="220311" calcext:value-type="float">
            <text:p>220 311</text:p>
          </table:table-cell>
          <table:table-cell table:style-name="ce27" office:value-type="float" office:value="57110" calcext:value-type="float">
            <text:p>57 110</text:p>
          </table:table-cell>
          <table:table-cell table:style-name="ce27" office:value-type="float" office:value="44762" calcext:value-type="float">
            <text:p>44 762</text:p>
          </table:table-cell>
          <table:table-cell table:style-name="ce27" office:value-type="float" office:value="53688" calcext:value-type="float">
            <text:p>53 688</text:p>
          </table:table-cell>
          <table:table-cell table:style-name="ce27" office:value-type="float" office:value="53129" calcext:value-type="float">
            <text:p>53 129</text:p>
          </table:table-cell>
          <table:table-cell table:style-name="ce27" office:value-type="float" office:value="68456" calcext:value-type="float">
            <text:p>68 456</text:p>
          </table:table-cell>
          <table:table-cell table:style-name="ce27" office:value-type="float" office:value="33265" calcext:value-type="float">
            <text:p>33 265</text:p>
          </table:table-cell>
          <table:table-cell table:style-name="ce27" office:value-type="float" office:value="72564" calcext:value-type="float">
            <text:p>72 564</text:p>
          </table:table-cell>
          <table:table-cell table:style-name="ce27" office:value-type="float" office:value="75899" calcext:value-type="float">
            <text:p>75 899</text:p>
          </table:table-cell>
          <table:table-cell table:style-name="ce27" office:value-type="float" office:value="50949" calcext:value-type="float">
            <text:p>50 949</text:p>
          </table:table-cell>
          <table:table-cell table:style-name="ce27" office:value-type="float" office:value="60430" calcext:value-type="float">
            <text:p>60 430</text:p>
          </table:table-cell>
          <table:table-cell table:style-name="ce27" office:value-type="float" office:value="36291" calcext:value-type="float">
            <text:p>36 291</text:p>
          </table:table-cell>
          <table:table-cell table:style-name="ce27" office:value-type="float" office:value="25998" calcext:value-type="float">
            <text:p>25 998</text:p>
          </table:table-cell>
          <table:table-cell table:style-name="ce27" office:value-type="float" office:value="63240" calcext:value-type="float">
            <text:p>63 240</text:p>
          </table:table-cell>
          <table:table-cell table:style-name="ce27" office:value-type="float" office:value="38317" calcext:value-type="float">
            <text:p>38 317</text:p>
          </table:table-cell>
          <table:table-cell table:style-name="ce27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50167" calcext:value-type="float">
            <text:p>50 167</text:p>
          </table:table-cell>
          <table:table-cell table:style-name="ce27" office:value-type="float" office:value="49674" calcext:value-type="float">
            <text:p>49 674</text:p>
          </table:table-cell>
          <table:table-cell table:style-name="ce27" office:value-type="float" office:value="51261" calcext:value-type="float">
            <text:p>51 261</text:p>
          </table:table-cell>
          <table:table-cell table:style-name="ce27" office:value-type="float" office:value="71410" calcext:value-type="float">
            <text:p>71 410</text:p>
          </table:table-cell>
          <table:table-cell table:style-name="ce27" office:value-type="float" office:value="45577" calcext:value-type="float">
            <text:p>45 577</text:p>
          </table:table-cell>
          <table:table-cell table:style-name="ce27" office:value-type="float" office:value="42544" calcext:value-type="float">
            <text:p>42 544</text:p>
          </table:table-cell>
          <table:table-cell table:style-name="ce27" office:value-type="float" office:value="51879" calcext:value-type="float">
            <text:p>51 879</text:p>
          </table:table-cell>
          <table:table-cell table:style-name="ce27" office:value-type="float" office:value="51244" calcext:value-type="float">
            <text:p>51 244</text:p>
          </table:table-cell>
          <table:table-cell table:style-name="ce27" office:value-type="float" office:value="51626" calcext:value-type="float">
            <text:p>51 626</text:p>
          </table:table-cell>
          <table:table-cell table:style-name="ce27" office:value-type="float" office:value="34590" calcext:value-type="float">
            <text:p>34 590</text:p>
          </table:table-cell>
          <table:table-cell table:style-name="ce27" office:value-type="float" office:value="64978" calcext:value-type="float">
            <text:p>64 978</text:p>
          </table:table-cell>
          <table:table-cell table:style-name="ce27" office:value-type="float" office:value="81702" calcext:value-type="float">
            <text:p>81 702</text:p>
          </table:table-cell>
          <table:table-cell table:style-name="ce27" office:value-type="float" office:value="49926" calcext:value-type="float">
            <text:p>49 926</text:p>
          </table:table-cell>
          <table:table-cell table:style-name="ce27" office:value-type="float" office:value="56061" calcext:value-type="float">
            <text:p>56 061</text:p>
          </table:table-cell>
          <table:table-cell table:style-name="ce27" office:value-type="float" office:value="36563" calcext:value-type="float">
            <text:p>36 563</text:p>
          </table:table-cell>
          <table:table-cell table:style-name="ce27" office:value-type="float" office:value="26286" calcext:value-type="float">
            <text:p>26 286</text:p>
          </table:table-cell>
          <table:table-cell table:style-name="ce27" office:value-type="float" office:value="63520" calcext:value-type="float">
            <text:p>63 520</text:p>
          </table:table-cell>
          <table:table-cell table:style-name="ce27" office:value-type="float" office:value="38585" calcext:value-type="float">
            <text:p>38 585</text:p>
          </table:table-cell>
          <table:table-cell table:style-name="ce27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49715" calcext:value-type="float">
            <text:p>49 715</text:p>
          </table:table-cell>
          <table:table-cell table:style-name="ce27" office:value-type="float" office:value="44959" calcext:value-type="float">
            <text:p>44 959</text:p>
          </table:table-cell>
          <table:table-cell table:style-name="ce27" office:value-type="float" office:value="50462" calcext:value-type="float">
            <text:p>50 462</text:p>
          </table:table-cell>
          <table:table-cell table:style-name="ce27" office:value-type="float" office:value="74134" calcext:value-type="float">
            <text:p>74 134</text:p>
          </table:table-cell>
          <table:table-cell table:style-name="ce27" office:value-type="float" office:value="39744" calcext:value-type="float">
            <text:p>39 744</text:p>
          </table:table-cell>
          <table:table-cell table:style-name="ce27" office:value-type="float" office:value="44329" calcext:value-type="float">
            <text:p>44 329</text:p>
          </table:table-cell>
          <table:table-cell table:style-name="ce27" office:value-type="float" office:value="51169" calcext:value-type="float">
            <text:p>51 169</text:p>
          </table:table-cell>
          <table:table-cell table:style-name="ce27" office:value-type="float" office:value="48062" calcext:value-type="float">
            <text:p>48 062</text:p>
          </table:table-cell>
          <table:table-cell table:style-name="ce27" office:value-type="float" office:value="49616" calcext:value-type="float">
            <text:p>49 616</text:p>
          </table:table-cell>
          <table:table-cell table:style-name="ce27" office:value-type="float" office:value="33504" calcext:value-type="float">
            <text:p>33 504</text:p>
          </table:table-cell>
          <table:table-cell table:style-name="ce27" office:value-type="float" office:value="68159" calcext:value-type="float">
            <text:p>68 159</text:p>
          </table:table-cell>
          <table:table-cell table:style-name="ce27" office:value-type="float" office:value="80067" calcext:value-type="float">
            <text:p>80 067</text:p>
          </table:table-cell>
          <table:table-cell table:style-name="ce27" office:value-type="float" office:value="55445" calcext:value-type="float">
            <text:p>55 445</text:p>
          </table:table-cell>
          <table:table-cell table:style-name="ce27" office:value-type="float" office:value="58369" calcext:value-type="float">
            <text:p>58 369</text:p>
          </table:table-cell>
          <table:table-cell table:style-name="ce27" office:value-type="float" office:value="37124" calcext:value-type="float">
            <text:p>37 124</text:p>
          </table:table-cell>
          <table:table-cell table:style-name="ce27" office:value-type="float" office:value="28332" calcext:value-type="float">
            <text:p>28 332</text:p>
          </table:table-cell>
          <table:table-cell table:style-name="ce27" office:value-type="float" office:value="66808" calcext:value-type="float">
            <text:p>66 808</text:p>
          </table:table-cell>
          <table:table-cell table:style-name="ce27" office:value-type="float" office:value="38749" calcext:value-type="float">
            <text:p>38 749</text:p>
          </table:table-cell>
          <table:table-cell table:style-name="ce27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47026" calcext:value-type="float">
            <text:p>47 026</text:p>
          </table:table-cell>
          <table:table-cell table:style-name="ce27" office:value-type="float" office:value="46435" calcext:value-type="float">
            <text:p>46 435</text:p>
          </table:table-cell>
          <table:table-cell table:style-name="ce27" office:value-type="float" office:value="47693" calcext:value-type="float">
            <text:p>47 693</text:p>
          </table:table-cell>
          <table:table-cell table:style-name="ce27" office:value-type="float" office:value="70846" calcext:value-type="float">
            <text:p>70 846</text:p>
          </table:table-cell>
          <table:table-cell table:style-name="ce27" office:value-type="float" office:value="38628" calcext:value-type="float">
            <text:p>38 628</text:p>
          </table:table-cell>
          <table:table-cell table:style-name="ce27" office:value-type="float" office:value="42031" calcext:value-type="float">
            <text:p>42 031</text:p>
          </table:table-cell>
          <table:table-cell table:style-name="ce27" office:value-type="float" office:value="48566" calcext:value-type="float">
            <text:p>48 566</text:p>
          </table:table-cell>
          <table:table-cell table:style-name="ce27" office:value-type="float" office:value="46381" calcext:value-type="float">
            <text:p>46 381</text:p>
          </table:table-cell>
          <table:table-cell table:style-name="ce27" office:value-type="float" office:value="48366" calcext:value-type="float">
            <text:p>48 366</text:p>
          </table:table-cell>
          <table:table-cell table:style-name="ce27" office:value-type="float" office:value="33788" calcext:value-type="float">
            <text:p>33 788</text:p>
          </table:table-cell>
          <table:table-cell table:style-name="ce27" office:value-type="float" office:value="64398" calcext:value-type="float">
            <text:p>64 398</text:p>
          </table:table-cell>
          <table:table-cell table:style-name="ce27" office:value-type="float" office:value="68704" calcext:value-type="float">
            <text:p>68 704</text:p>
          </table:table-cell>
          <table:table-cell table:style-name="ce27" office:value-type="float" office:value="49049" calcext:value-type="float">
            <text:p>49 049</text:p>
          </table:table-cell>
          <table:table-cell table:style-name="ce27" office:value-type="float" office:value="55965" calcext:value-type="float">
            <text:p>55 965</text:p>
          </table:table-cell>
          <table:table-cell table:style-name="ce27" office:value-type="float" office:value="36725" calcext:value-type="float">
            <text:p>36 725</text:p>
          </table:table-cell>
          <table:table-cell table:style-name="ce27" office:value-type="float" office:value="26452" calcext:value-type="float">
            <text:p>26 452</text:p>
          </table:table-cell>
          <table:table-cell table:style-name="ce27" office:value-type="float" office:value="62295" calcext:value-type="float">
            <text:p>62 295</text:p>
          </table:table-cell>
          <table:table-cell table:style-name="ce27" office:value-type="float" office:value="39225" calcext:value-type="float">
            <text:p>39 225</text:p>
          </table:table-cell>
          <table:table-cell table:style-name="ce27" office:value-type="float" office:value="35106" calcext:value-type="float">
            <text:p>35 10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2689" calcext:value-type="float">
            <text:p>-2 689</text:p>
          </table:table-cell>
          <table:table-cell table:style-name="ce21" office:value-type="float" office:value="1476" calcext:value-type="float">
            <text:p>1 476</text:p>
          </table:table-cell>
          <table:table-cell table:style-name="ce21" office:value-type="float" office:value="-2769" calcext:value-type="float">
            <text:p>-2 769</text:p>
          </table:table-cell>
          <table:table-cell table:style-name="ce21" office:value-type="float" office:value="-3288" calcext:value-type="float">
            <text:p>-3 288</text:p>
          </table:table-cell>
          <table:table-cell table:style-name="ce21" office:value-type="float" office:value="-1116" calcext:value-type="float">
            <text:p>-1 116</text:p>
          </table:table-cell>
          <table:table-cell table:style-name="ce21" office:value-type="float" office:value="-2298" calcext:value-type="float">
            <text:p>-2 298</text:p>
          </table:table-cell>
          <table:table-cell table:style-name="ce21" office:value-type="float" office:value="-2603" calcext:value-type="float">
            <text:p>-2 603</text:p>
          </table:table-cell>
          <table:table-cell table:style-name="ce21" office:value-type="float" office:value="-1681" calcext:value-type="float">
            <text:p>-1 681</text:p>
          </table:table-cell>
          <table:table-cell table:style-name="ce21" office:value-type="float" office:value="-1250" calcext:value-type="float">
            <text:p>-1 250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-3761" calcext:value-type="float">
            <text:p>-3 761</text:p>
          </table:table-cell>
          <table:table-cell table:style-name="ce21" office:value-type="float" office:value="-11363" calcext:value-type="float">
            <text:p>-11 363</text:p>
          </table:table-cell>
          <table:table-cell table:style-name="ce21" office:value-type="float" office:value="-6396" calcext:value-type="float">
            <text:p>-6 396</text:p>
          </table:table-cell>
          <table:table-cell table:style-name="ce21" office:value-type="float" office:value="-2404" calcext:value-type="float">
            <text:p>-2 404</text:p>
          </table:table-cell>
          <table:table-cell table:style-name="ce21" office:value-type="float" office:value="-399" calcext:value-type="float">
            <text:p>- 399</text:p>
          </table:table-cell>
          <table:table-cell table:style-name="ce21" office:value-type="float" office:value="-1880" calcext:value-type="float">
            <text:p>-1 880</text:p>
          </table:table-cell>
          <table:table-cell table:style-name="ce21" office:value-type="float" office:value="-4513" calcext:value-type="float">
            <text:p>-4 51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072" calcext:value-type="float">
            <text:p>1 07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5.41" calcext:value-type="float">
            <text:p>-5.41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-5.49" calcext:value-type="float">
            <text:p>-5.49</text:p>
          </table:table-cell>
          <table:table-cell table:style-name="ce22" office:value-type="float" office:value="-4.44" calcext:value-type="float">
            <text:p>-4.44</text:p>
          </table:table-cell>
          <table:table-cell table:style-name="ce22" office:value-type="float" office:value="-2.81" calcext:value-type="float">
            <text:p>-2.81</text:p>
          </table:table-cell>
          <table:table-cell table:style-name="ce22" office:value-type="float" office:value="-5.18" calcext:value-type="float">
            <text:p>-5.18</text:p>
          </table:table-cell>
          <table:table-cell table:style-name="ce22" office:value-type="float" office:value="-5.09" calcext:value-type="float">
            <text:p>-5.09</text:p>
          </table:table-cell>
          <table:table-cell table:style-name="ce22" office:value-type="float" office:value="-3.5" calcext:value-type="float">
            <text:p>-3.50</text:p>
          </table:table-cell>
          <table:table-cell table:style-name="ce22" office:value-type="float" office:value="-2.52" calcext:value-type="float">
            <text:p>-2.52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-5.52" calcext:value-type="float">
            <text:p>-5.52</text:p>
          </table:table-cell>
          <table:table-cell table:style-name="ce22" office:value-type="float" office:value="-14.19" calcext:value-type="float">
            <text:p>-14.19</text:p>
          </table:table-cell>
          <table:table-cell table:style-name="ce22" office:value-type="float" office:value="-11.54" calcext:value-type="float">
            <text:p>-11.54</text:p>
          </table:table-cell>
          <table:table-cell table:style-name="ce22" office:value-type="float" office:value="-4.12" calcext:value-type="float">
            <text:p>-4.12</text:p>
          </table:table-cell>
          <table:table-cell table:style-name="ce22" office:value-type="float" office:value="-1.07" calcext:value-type="float">
            <text:p>-1.07</text:p>
          </table:table-cell>
          <table:table-cell table:style-name="ce22" office:value-type="float" office:value="-6.64" calcext:value-type="float">
            <text:p>-6.64</text:p>
          </table:table-cell>
          <table:table-cell table:style-name="ce22" office:value-type="float" office:value="-6.76" calcext:value-type="float">
            <text:p>-6.76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15" calcext:value-type="float">
            <text:p>3.15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-54" calcext:value-type="float">
            <text:p>- 54</text:p>
          </table:table-cell>
          <table:table-cell table:style-name="ce19" office:value-type="float" office:value="1014" calcext:value-type="float">
            <text:p>1 014</text:p>
          </table:table-cell>
          <table:table-cell table:style-name="ce19" office:value-type="float" office:value="-677" calcext:value-type="float">
            <text:p>- 677</text:p>
          </table:table-cell>
          <table:table-cell table:style-name="ce19" office:value-type="float" office:value="-2315" calcext:value-type="float">
            <text:p>-2 315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1131" calcext:value-type="float">
            <text:p>1 131</text:p>
          </table:table-cell>
          <table:table-cell table:style-name="ce19" office:value-type="float" office:value="1445" calcext:value-type="float">
            <text:p>1 445</text:p>
          </table:table-cell>
          <table:table-cell table:style-name="ce19" office:value-type="float" office:value="-1875" calcext:value-type="float">
            <text:p>-1 87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1443" calcext:value-type="float">
            <text:p>1 443</text:p>
          </table:table-cell>
          <table:table-cell table:style-name="ce19" office:value-type="float" office:value="1623" calcext:value-type="float">
            <text:p>1 623</text:p>
          </table:table-cell>
          <table:table-cell table:style-name="ce19" office:value-type="float" office:value="2914" calcext:value-type="float">
            <text:p>2 914</text:p>
          </table:table-cell>
          <table:table-cell table:style-name="ce19" office:value-type="float" office:value="1945" calcext:value-type="float">
            <text:p>1 945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-496" calcext:value-type="float">
            <text:p>- 496</text:p>
          </table:table-cell>
          <table:table-cell table:style-name="ce19" office:value-type="float" office:value="1064" calcext:value-type="float">
            <text:p>1 064</text:p>
          </table:table-cell>
          <table:table-cell table:style-name="ce19" office:value-type="float" office:value="2233" calcext:value-type="float">
            <text:p>2 23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0.95" calcext:value-type="float">
            <text:p>-0.95</text:p>
          </table:table-cell>
          <table:table-cell table:style-name="ce22" office:value-type="float" office:value="-5.65" calcext:value-type="float">
            <text:p>-5.6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-3.73" calcext:value-type="float">
            <text:p>-3.7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6.32" calcext:value-type="float">
            <text:p>6.32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6.79" calcext:value-type="float">
            <text:p>6.7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-335" calcext:value-type="float">
            <text:p>- 335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-2224" calcext:value-type="float">
            <text:p>-2 224</text:p>
          </table:table-cell>
          <table:table-cell table:style-name="ce19" office:value-type="float" office:value="-771" calcext:value-type="float">
            <text:p>- 771</text:p>
          </table:table-cell>
          <table:table-cell table:style-name="ce19" office:value-type="float" office:value="1188" calcext:value-type="float">
            <text:p>1 188</text:p>
          </table:table-cell>
          <table:table-cell table:style-name="ce19" office:value-type="float" office:value="1250" calcext:value-type="float">
            <text:p>1 250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-323" calcext:value-type="float">
            <text:p>- 323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2151" calcext:value-type="float">
            <text:p>2 151</text:p>
          </table:table-cell>
          <table:table-cell table:style-name="ce19" office:value-type="float" office:value="2171" calcext:value-type="float">
            <text:p>2 171</text:p>
          </table:table-cell>
          <table:table-cell table:style-name="ce19" office:value-type="float" office:value="4982" calcext:value-type="float">
            <text:p>4 982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624" calcext:value-type="float">
            <text:p><text:s/>6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2.28" calcext:value-type="float">
            <text:p>-2.28</text:p>
          </table:table-cell>
          <table:table-cell table:style-name="ce23" office:value-type="float" office:value="-1.64" calcext:value-type="float">
            <text:p>-1.6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02</meta:creation-date>
    <dc:date>2020-12-09T09:02:02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