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9" office:value-type="float" office:value="3386" calcext:value-type="float">
            <text:p>3 3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1" calcext:value-type="float">
            <text:p>2 84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562" calcext:value-type="float">
            <text:p>4 562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3385" calcext:value-type="float">
            <text:p>3 3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8">Ⓡ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4" calcext:value-type="float">
            <text:p>4 574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8">Ⓟ</text:span></text:p>
          </table:table-cell>
          <table:table-cell table:style-name="ce19" office:value-type="float" office:value="3381" calcext:value-type="float">
            <text:p>3 38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17" calcext:value-type="float">
            <text:p>- 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5" calcext:value-type="float">
            <text:p>- 25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-17" calcext:value-type="float">
            <text:p>- 1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-30" calcext:value-type="float">
            <text:p>- 3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4" calcext:value-type="float">
            <text:p>- 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2.05" calcext:value-type="float">
            <text:p>-2.05</text:p>
          </table:table-cell>
          <table:table-cell table:style-name="ce22" office:value-type="float" office:value="-6" calcext:value-type="float">
            <text:p>-6.00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-3.61" calcext:value-type="float">
            <text:p>-3.6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3" calcext:value-type="float">
            <text:p>- 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7" calcext:value-type="float">
            <text:p>- 27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4" office:value-type="float" office:value="-5.34" calcext:value-type="float">
            <text:p>-5.3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2.02" calcext:value-type="float">
            <text:p>-2.0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1:59</meta:creation-date>
    <dc:date>2020-12-09T09:02:00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