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表8　受僱員工退出率－按行業分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3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3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7">(不含各級</text:span></text:p>
            <text:p><text:span text:style-name="T7">公私立</text:span></text:p>
            <text:p><text:span text:style-name="T7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3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3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3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3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3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9</text:span><text:span text:style-name="T5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10</text:span><text:span text:style-name="T5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11</text:span><text:span text:style-name="T5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3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3">年</text:span><text:span text:style-name="T6">1</text:span><text:span text:style-name="T5">至</text:span><text:span text:style-name="T6">10</text:span><text:span text:style-name="T5">月</text:span><text:span text:style-name="T6">Ⓟ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35" calcext:value-type="float">
            <text:p>2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1</text:span><text:span text:style-name="T5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2</text:span><text:span text:style-name="T5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3</text:span><text:span text:style-name="T5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4</text:span><text:span text:style-name="T5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5</text:span><text:span text:style-name="T5">月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6</text:span><text:span text:style-name="T5">月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8月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3">月</text:span><text:span text:style-name="T6">Ⓡ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2.64" calcext:value-type="float">
            <text:p>2.6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3">月</text:span><text:span text:style-name="T6">Ⓟ</text:span></text:p>
          </table:table-cell>
          <table:table-cell table:style-name="ce19" office:value-type="float" office:value="1.83" calcext:value-type="float">
            <text:p>1.83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3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3">　當月與上月比較　　</text:span><text:span text:style-name="T6">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2.08" calcext:value-type="float">
            <text:p>-2.08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1.13" calcext:value-type="float">
            <text:p>-1.1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3.65" calcext:value-type="float">
            <text:p>-3.65</text:p>
          </table:table-cell>
          <table:table-cell table:style-name="ce19" office:value-type="float" office:value="-0.97" calcext:value-type="float">
            <text:p>-0.9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3">　當月與上年同月比較　</text:span><text:span text:style-name="T6">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3.52" calcext:value-type="float">
            <text:p>-3.52</text:p>
          </table:table-cell>
          <table:table-cell table:style-name="ce19" office:value-type="float" office:value="0.14" calcext:value-type="float">
            <text:p>0.1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　累計與上年同期比較　</text:span><text:span text:style-name="T6"> </text:span>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0.61" calcext:value-type="float">
            <text:p>0.6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註：同表</text:span><text:span text:style-name="T6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2:19</meta:creation-date>
    <dc:date>2020-12-09T09:02:20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