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19" calcext:value-type="float">
            <text:p>2.19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11</text:span><text:span text:style-name="T8">月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4" calcext:value-type="float">
            <text:p>1.6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83" calcext:value-type="float">
            <text:p>0.8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8<text:span text:style-name="T6">年平均</text:span><text:span text:style-name="T7">Ⓟ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4.59" calcext:value-type="float">
            <text:p>4.59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1</text:span><text:span text:style-name="T8">月</text:span></text:p>
          </table:table-cell>
          <table:table-cell table:style-name="ce19" office:value-type="float" office:value="1.54" calcext:value-type="float">
            <text:p>1.5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2</text:span><text:span text:style-name="T8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3</text:span><text:span text:style-name="T8">月</text:span></text:p>
          </table:table-cell>
          <table:table-cell table:style-name="ce19" office:value-type="float" office:value="2.15" calcext:value-type="float">
            <text:p>2.15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2.14" calcext:value-type="float">
            <text:p>2.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4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92" calcext:value-type="float">
            <text:p>1.9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5</text:span><text:span text:style-name="T8">月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82" calcext:value-type="float">
            <text:p>1.8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19" office:value-type="float" office:value="1.98" calcext:value-type="float">
            <text:p>1.9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44" calcext:value-type="float">
            <text:p>1.4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7</text:span><text:span text:style-name="T8">月</text:span></text:p>
          </table:table-cell>
          <table:table-cell table:style-name="ce19" office:value-type="float" office:value="2.16" calcext:value-type="float">
            <text:p>2.1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8</text:span><text:span text:style-name="T8">月</text:span></text:p>
          </table:table-cell>
          <table:table-cell table:style-name="ce19" office:value-type="float" office:value="2.42" calcext:value-type="float">
            <text:p>2.4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67" calcext:value-type="float">
            <text:p>1.6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9</text:span><text:span text:style-name="T8">月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2.29" calcext:value-type="float">
            <text:p>2.2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10</text:span><text:span text:style-name="T8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1.53" calcext:value-type="float">
            <text:p>1.5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1<text:span text:style-name="T6">月</text:span><text:span text:style-name="T7">Ⓡ</text:span></text:p>
          </table:table-cell>
          <table:table-cell table:style-name="ce19" office:value-type="float" office:value="1.45" calcext:value-type="float">
            <text:p>1.45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58" calcext:value-type="float">
            <text:p>1.58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12<text:span text:style-name="T6">月</text:span><text:span text:style-name="T7">Ⓟ</text:span></text:p>
          </table:table-cell>
          <table:table-cell table:style-name="ce19" office:value-type="float" office:value="1.48" calcext:value-type="float">
            <text:p>1.48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1.29" calcext:value-type="float">
            <text:p>1.29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0.47" calcext:value-type="float">
            <text:p>-0.47</text:p>
          </table:table-cell>
          <table:table-cell table:style-name="ce19" office:value-type="float" office:value="0.0600000000000001" calcext:value-type="float">
            <text:p>0.06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0.36" calcext:value-type="float">
            <text:p>-0.36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-0.91" calcext:value-type="float">
            <text:p>-0.91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0.0700000000000001" calcext:value-type="float">
            <text:p>-0.07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-0.88" calcext:value-type="float">
            <text:p>-0.88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0.95" calcext:value-type="float">
            <text:p>-0.95</text:p>
          </table:table-cell>
          <table:table-cell table:style-name="ce19" office:value-type="float" office:value="-0.29" calcext:value-type="float">
            <text:p>-0.2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-0.88" calcext:value-type="float">
            <text:p>-0.88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0.6" calcext:value-type="float">
            <text:p>-0.60</text:p>
          </table:table-cell>
          <table:table-cell table:style-name="ce19" office:value-type="float" office:value="-0.77" calcext:value-type="float">
            <text:p>-0.77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-0.37" calcext:value-type="float">
            <text:p>-0.37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0.46" calcext:value-type="float">
            <text:p>0.4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　累計與上年同期比較　</text:span><text:span text:style-name="T7"> </text:span></text:p>
          </table:table-cell>
          <table:table-cell table:style-name="ce21" office:value-type="float" office:value="-0.01" calcext:value-type="float">
            <text:p>-0.01</text:p>
          </table:table-cell>
          <table:table-cell table:number-columns-repeated="2" table:style-name="ce21" office:value-type="float" office:value="0.02" calcext:value-type="float">
            <text:p>0.02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-0.04" calcext:value-type="float">
            <text:p>-0.04</text:p>
          </table:table-cell>
          <table:table-cell table:number-columns-repeated="2" table:style-name="ce21" office:value-type="float" office:value="-0.0600000000000001" calcext:value-type="float">
            <text:p>-0.06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0.0599999999999998" calcext:value-type="float">
            <text:p>0.06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0.0600000000000001" calcext:value-type="float">
            <text:p>0.06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0.0700000000000001" calcext:value-type="float">
            <text:p>0.07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-0.0800000000000001" calcext:value-type="float">
            <text:p>-0.08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02-15T06:30:57</meta:creation-date>
    <dc:date>2020-02-15T06:32:54</dc:date>
    <meta:generator>LibreOffice/6.1.1.2$Windows_X86_64 LibreOffice_project/5d19a1bfa650b796764388cd8b33a5af1f5baa1b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