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06cm"/>
    </style:style>
    <style:style style:name="co2" style:family="table-column">
      <style:table-column-properties fo:break-before="auto" style:column-width="1.7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4pt" style:font-size-complex="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2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4" office:value-type="string" calcext:value-type="string" table:number-columns-spanned="4" table:number-rows-spanned="2">
            <text:p><text:span text:style-name="T7">全體受僱員工</text:span></text:p>
          </table:table-cell>
          <table:covered-table-cell table:style-name="ce14"/>
          <table:covered-table-cell table:number-columns-repeated="2" table:style-name="ce22"/>
          <table:table-cell table:style-name="ce27" office:value-type="string" calcext:value-type="string" table:number-columns-spanned="3" table:number-rows-spanned="2">
            <text:p>本國籍全時受僱員工</text:p>
          </table:table-cell>
          <table:covered-table-cell table:style-name="ce22"/>
          <table:covered-table-cell table:style-name="ce29"/>
          <table:table-cell table:style-name="ce14" table:number-columns-spanned="2" table:number-rows-spanned="1"/>
          <table:covered-table-cell table:style-name="ce22"/>
          <table:table-cell table:style-name="ce29" office:value-type="string" calcext:value-type="string" table:number-columns-spanned="6" table:number-rows-spanned="2">
            <text:p><text:span text:style-name="T7">部分工時受僱員工</text:span></text:p>
          </table:table-cell>
          <table:covered-table-cell table:number-columns-repeated="3" table:style-name="ce22"/>
          <table:covered-table-cell table:number-columns-repeated="2" table:style-name="ce29"/>
          <table:table-cell table:style-name="ce35" table:number-columns-repeated="1008"/>
        </table:table-row>
        <table:table-row table:style-name="ro4">
          <table:covered-table-cell table:style-name="ce4"/>
          <table:covered-table-cell table:number-columns-repeated="2" table:style-name="ce15"/>
          <table:covered-table-cell table:number-columns-repeated="5" table:style-name="ce23"/>
          <table:table-cell table:style-name="ce30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3"/>
          <table:covered-table-cell table:number-columns-repeated="2" table:style-name="ce33"/>
          <table:table-cell table:style-name="ce35" table:number-columns-repeated="1008"/>
        </table:table-row>
        <table:table-row table:style-name="ro5">
          <table:covered-table-cell table:style-name="ce5"/>
          <table:table-cell table:style-name="ce16" office:value-type="string" calcext:value-type="string">
            <text:p><text:span text:style-name="T7">人數</text:span></text:p>
          </table:table-cell>
          <table:table-cell table:style-name="ce20" office:value-type="string" calcext:value-type="string">
            <text:p/>
            <text:p><text:span text:style-name="T7">總薪資</text:span></text:p>
            <text:p><text:span text:style-name="T13">a</text:span>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  <text:p><text:span text:style-name="T13">b</text:span></text:p>
          </table:table-cell>
          <table:table-cell table:style-name="ce20" office:value-type="string" calcext:value-type="string">
            <text:p><text:span text:style-name="T7">總工時</text:span></text:p>
          </table:table-cell>
          <table:table-cell table:style-name="ce28" office:value-type="string" calcext:value-type="string">
            <text:p><text:span text:style-name="T7">人數</text:span></text:p>
          </table:table-cell>
          <table:table-cell table:style-name="ce20" office:value-type="string" calcext:value-type="string">
            <text:p/>
            <text:p><text:span text:style-name="T7">總薪資</text:span></text:p>
            <text:p><text:span text:style-name="T13">c</text:span>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/text:p>
          </table:table-cell>
          <table:table-cell table:style-name="ce20" office:value-type="string" calcext:value-type="string">
            <text:p/>
            <text:p><text:span text:style-name="T7">總薪資</text:span></text:p>
            <text:p><text:span text:style-name="T13">c</text:span><text:span text:style-name="T14">-</text:span><text:span text:style-name="T15">a</text:span>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text:span text:style-name="T14">-</text:span><text:span text:style-name="T15">b</text:span></text:p>
          </table:table-cell>
          <table:table-cell table:style-name="ce28" office:value-type="string" calcext:value-type="string">
            <text:p><text:span text:style-name="T7">人數</text:span></text:p>
          </table:table-cell>
          <table:table-cell table:style-name="ce31" office:value-type="string" calcext:value-type="string">
            <text:p>總薪資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</table:table-cell>
          <table:table-cell table:style-name="ce31" office:value-type="string" calcext:value-type="string">
            <text:p>總工時</text:p>
          </table:table-cell>
          <table:table-cell table:style-name="ce34" office:value-type="string" calcext:value-type="string">
            <text:p>平　均</text:p>
            <text:p>總時薪</text:p>
          </table:table-cell>
          <table:table-cell table:style-name="ce34" office:value-type="string" calcext:value-type="string">
            <text:p>平　均</text:p>
            <text:p>經常性</text:p>
            <text:p>時　薪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7" office:value-type="float" office:value="7929" calcext:value-type="float">
            <text:p>7 929</text:p>
          </table:table-cell>
          <table:table-cell table:style-name="ce17" office:value-type="float" office:value="64964" calcext:value-type="float">
            <text:p>64 964</text:p>
          </table:table-cell>
          <table:table-cell table:style-name="ce17" office:value-type="float" office:value="41530" calcext:value-type="float">
            <text:p>41 530</text:p>
          </table:table-cell>
          <table:table-cell table:style-name="ce24" office:value-type="float" office:value="159.1" calcext:value-type="float">
            <text:p>159.1</text:p>
          </table:table-cell>
          <table:table-cell table:style-name="ce17" office:value-type="float" office:value="7104" calcext:value-type="float">
            <text:p>7 104</text:p>
          </table:table-cell>
          <table:table-cell table:style-name="ce17" office:value-type="float" office:value="68733" calcext:value-type="float">
            <text:p>68 733</text:p>
          </table:table-cell>
          <table:table-cell table:style-name="ce17" office:value-type="float" office:value="43720" calcext:value-type="float">
            <text:p>43 720</text:p>
          </table:table-cell>
          <table:table-cell table:style-name="ce17" table:formula="of:=[.G6]-[.C6]" office:value-type="float" office:value="3769" calcext:value-type="float">
            <text:p>3 769</text:p>
          </table:table-cell>
          <table:table-cell table:style-name="ce17" table:formula="of:=[.H6]-[.D6]" office:value-type="float" office:value="2190" calcext:value-type="float">
            <text:p>2 190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19607" calcext:value-type="float">
            <text:p>19 607</text:p>
          </table:table-cell>
          <table:table-cell table:style-name="ce17" office:value-type="float" office:value="17858" calcext:value-type="float">
            <text:p>17 858</text:p>
          </table:table-cell>
          <table:table-cell table:style-name="ce24" office:value-type="float" office:value="101.2" calcext:value-type="float">
            <text:p>101.2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text:span text:style-name="T5">Ⓡ</text:span></text:p>
          </table:table-cell>
          <table:table-cell table:style-name="ce17" office:value-type="float" office:value="7978" calcext:value-type="float">
            <text:p>7 978</text:p>
          </table:table-cell>
          <table:table-cell table:style-name="ce17" office:value-type="float" office:value="65541" calcext:value-type="float">
            <text:p>65 541</text:p>
          </table:table-cell>
          <table:table-cell table:style-name="ce17" office:value-type="float" office:value="42328" calcext:value-type="float">
            <text:p>42 328</text:p>
          </table:table-cell>
          <table:table-cell table:style-name="ce24" office:value-type="float" office:value="160.9" calcext:value-type="float">
            <text:p>160.9</text:p>
          </table:table-cell>
          <table:table-cell table:style-name="ce17" office:value-type="float" office:value="7141" calcext:value-type="float">
            <text:p>7 141</text:p>
          </table:table-cell>
          <table:table-cell table:style-name="ce17" office:value-type="float" office:value="69248" calcext:value-type="float">
            <text:p>69 248</text:p>
          </table:table-cell>
          <table:table-cell table:style-name="ce17" office:value-type="float" office:value="44529" calcext:value-type="float">
            <text:p>44 529</text:p>
          </table:table-cell>
          <table:table-cell table:style-name="ce17" table:formula="of:=[.G7]-[.C7]" office:value-type="float" office:value="3707" calcext:value-type="float">
            <text:p>3 707</text:p>
          </table:table-cell>
          <table:table-cell table:style-name="ce17" table:formula="of:=[.H7]-[.D7]" office:value-type="float" office:value="2201" calcext:value-type="float">
            <text:p>2 201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20307" calcext:value-type="float">
            <text:p>20 307</text:p>
          </table:table-cell>
          <table:table-cell table:style-name="ce17" office:value-type="float" office:value="18706" calcext:value-type="float">
            <text:p>18 706</text:p>
          </table:table-cell>
          <table:table-cell table:style-name="ce24" office:value-type="float" office:value="102.3" calcext:value-type="float">
            <text:p>102.3</text:p>
          </table:table-cell>
          <table:table-cell table:style-name="ce17" office:value-type="float" office:value="198" calcext:value-type="float">
            <text:p><text:s/>198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7" office:value-type="float" office:value="3396" calcext:value-type="float">
            <text:p>3 396</text:p>
          </table:table-cell>
          <table:table-cell table:style-name="ce17" office:value-type="float" office:value="63944" calcext:value-type="float">
            <text:p>63 944</text:p>
          </table:table-cell>
          <table:table-cell table:style-name="ce17" office:value-type="float" office:value="39630" calcext:value-type="float">
            <text:p>39 630</text:p>
          </table:table-cell>
          <table:table-cell table:style-name="ce24" office:value-type="float" office:value="165.8" calcext:value-type="float">
            <text:p>165.8</text:p>
          </table:table-cell>
          <table:table-cell table:style-name="ce17" office:value-type="float" office:value="2887" calcext:value-type="float">
            <text:p>2 887</text:p>
          </table:table-cell>
          <table:table-cell table:style-name="ce17" office:value-type="float" office:value="68495" calcext:value-type="float">
            <text:p>68 495</text:p>
          </table:table-cell>
          <table:table-cell table:style-name="ce17" office:value-type="float" office:value="42475" calcext:value-type="float">
            <text:p>42 475</text:p>
          </table:table-cell>
          <table:table-cell table:style-name="ce17" table:formula="of:=[.G8]-[.C8]" office:value-type="float" office:value="4551" calcext:value-type="float">
            <text:p>4 551</text:p>
          </table:table-cell>
          <table:table-cell table:style-name="ce17" table:formula="of:=[.H8]-[.D8]" office:value-type="float" office:value="2845" calcext:value-type="float">
            <text:p>2 845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5827" calcext:value-type="float">
            <text:p>15 827</text:p>
          </table:table-cell>
          <table:table-cell table:style-name="ce17" office:value-type="float" office:value="13978" calcext:value-type="float">
            <text:p>13 978</text:p>
          </table:table-cell>
          <table:table-cell table:style-name="ce24" office:value-type="float" office:value="78.2" calcext:value-type="float">
            <text:p>78.2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36"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礦業及土石採取業</text:span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9098" calcext:value-type="float">
            <text:p>69 098</text:p>
          </table:table-cell>
          <table:table-cell table:style-name="ce18" office:value-type="float" office:value="42803" calcext:value-type="float">
            <text:p>42 803</text:p>
          </table:table-cell>
          <table:table-cell table:style-name="ce25" office:value-type="float" office:value="160.9" calcext:value-type="float">
            <text:p>160.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9604" calcext:value-type="float">
            <text:p>69 604</text:p>
          </table:table-cell>
          <table:table-cell table:style-name="ce18" office:value-type="float" office:value="43072" calcext:value-type="float">
            <text:p>43 072</text:p>
          </table:table-cell>
          <table:table-cell table:style-name="ce18" table:formula="of:=[.G9]-[.C9]" office:value-type="float" office:value="506" calcext:value-type="float">
            <text:p><text:s/>506</text:p>
          </table:table-cell>
          <table:table-cell table:style-name="ce18" table:formula="of:=[.H9]-[.D9]" office:value-type="float" office:value="269" calcext:value-type="float">
            <text:p><text:s/>26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4526" calcext:value-type="float">
            <text:p>14 526</text:p>
          </table:table-cell>
          <table:table-cell table:style-name="ce18" office:value-type="float" office:value="13665" calcext:value-type="float">
            <text:p>13 665</text:p>
          </table:table-cell>
          <table:table-cell table:style-name="ce25" office:value-type="float" office:value="73" calcext:value-type="float">
            <text:p>73.0</text:p>
          </table:table-cell>
          <table:table-cell table:style-name="ce18" office:value-type="float" office:value="199" calcext:value-type="float">
            <text:p><text:s/>199</text:p>
          </table:table-cell>
          <table:table-cell table:style-name="ce18" office:value-type="float" office:value="187" calcext:value-type="float">
            <text:p><text:s/>18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製造業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65396" calcext:value-type="float">
            <text:p>65 396</text:p>
          </table:table-cell>
          <table:table-cell table:style-name="ce18" office:value-type="float" office:value="39396" calcext:value-type="float">
            <text:p>39 396</text:p>
          </table:table-cell>
          <table:table-cell table:style-name="ce25" office:value-type="float" office:value="166.9" calcext:value-type="float">
            <text:p>166.9</text:p>
          </table:table-cell>
          <table:table-cell table:style-name="ce18" office:value-type="float" office:value="2359" calcext:value-type="float">
            <text:p>2 359</text:p>
          </table:table-cell>
          <table:table-cell table:style-name="ce18" office:value-type="float" office:value="71101" calcext:value-type="float">
            <text:p>71 101</text:p>
          </table:table-cell>
          <table:table-cell table:style-name="ce18" office:value-type="float" office:value="42747" calcext:value-type="float">
            <text:p>42 747</text:p>
          </table:table-cell>
          <table:table-cell table:style-name="ce18" table:formula="of:=[.G10]-[.C10]" office:value-type="float" office:value="5705" calcext:value-type="float">
            <text:p>5 705</text:p>
          </table:table-cell>
          <table:table-cell table:style-name="ce18" table:formula="of:=[.H10]-[.D10]" office:value-type="float" office:value="3351" calcext:value-type="float">
            <text:p>3 3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5139" calcext:value-type="float">
            <text:p>15 139</text:p>
          </table:table-cell>
          <table:table-cell table:style-name="ce18" office:value-type="float" office:value="13368" calcext:value-type="float">
            <text:p>13 368</text:p>
          </table:table-cell>
          <table:table-cell table:style-name="ce25" office:value-type="float" office:value="76.2" calcext:value-type="float">
            <text:p>76.2</text:p>
          </table:table-cell>
          <table:table-cell table:style-name="ce18" office:value-type="float" office:value="199" calcext:value-type="float">
            <text:p><text:s/>199</text:p>
          </table:table-cell>
          <table:table-cell table:style-name="ce18" office:value-type="float" office:value="181" calcext:value-type="float">
            <text:p><text:s/>18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電力及燃氣供應業</text:span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98485" calcext:value-type="float">
            <text:p>98 485</text:p>
          </table:table-cell>
          <table:table-cell table:style-name="ce18" office:value-type="float" office:value="64872" calcext:value-type="float">
            <text:p>64 872</text:p>
          </table:table-cell>
          <table:table-cell table:style-name="ce25" office:value-type="float" office:value="170.6" calcext:value-type="float">
            <text:p>170.6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98345" calcext:value-type="float">
            <text:p>98 345</text:p>
          </table:table-cell>
          <table:table-cell table:style-name="ce18" office:value-type="float" office:value="64765" calcext:value-type="float">
            <text:p>64 765</text:p>
          </table:table-cell>
          <table:table-cell table:style-name="ce18" table:formula="of:=[.G11]-[.C11]" office:value-type="float" office:value="-140" calcext:value-type="float">
            <text:p>- 140</text:p>
          </table:table-cell>
          <table:table-cell table:style-name="ce18" table:formula="of:=[.H11]-[.D11]" office:value-type="float" office:value="-107" calcext:value-type="float">
            <text:p>- 10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8145" calcext:value-type="float">
            <text:p>28 145</text:p>
          </table:table-cell>
          <table:table-cell table:style-name="ce18" office:value-type="float" office:value="25733" calcext:value-type="float">
            <text:p>25 733</text:p>
          </table:table-cell>
          <table:table-cell table:style-name="ce25" office:value-type="float" office:value="102.2" calcext:value-type="float">
            <text:p>102.2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18" office:value-type="float" office:value="252" calcext:value-type="float">
            <text:p><text:s/>25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用水供應及污染整治業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51684" calcext:value-type="float">
            <text:p>51 684</text:p>
          </table:table-cell>
          <table:table-cell table:style-name="ce18" office:value-type="float" office:value="36409" calcext:value-type="float">
            <text:p>36 409</text:p>
          </table:table-cell>
          <table:table-cell table:style-name="ce25" office:value-type="float" office:value="159.7" calcext:value-type="float">
            <text:p>159.7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52033" calcext:value-type="float">
            <text:p>52 033</text:p>
          </table:table-cell>
          <table:table-cell table:style-name="ce18" office:value-type="float" office:value="36616" calcext:value-type="float">
            <text:p>36 616</text:p>
          </table:table-cell>
          <table:table-cell table:style-name="ce18" table:formula="of:=[.G12]-[.C12]" office:value-type="float" office:value="349" calcext:value-type="float">
            <text:p><text:s/>349</text:p>
          </table:table-cell>
          <table:table-cell table:style-name="ce18" table:formula="of:=[.H12]-[.D12]" office:value-type="float" office:value="207" calcext:value-type="float">
            <text:p><text:s/>20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8552" calcext:value-type="float">
            <text:p>18 552</text:p>
          </table:table-cell>
          <table:table-cell table:style-name="ce18" office:value-type="float" office:value="16565" calcext:value-type="float">
            <text:p>16 565</text:p>
          </table:table-cell>
          <table:table-cell table:style-name="ce25" office:value-type="float" office:value="73.3" calcext:value-type="float">
            <text:p>73.3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18" office:value-type="float" office:value="226" calcext:value-type="float">
            <text:p><text:s/>22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18" office:value-type="float" office:value="53638" calcext:value-type="float">
            <text:p>53 638</text:p>
          </table:table-cell>
          <table:table-cell table:style-name="ce18" office:value-type="float" office:value="39512" calcext:value-type="float">
            <text:p>39 512</text:p>
          </table:table-cell>
          <table:table-cell table:style-name="ce25" office:value-type="float" office:value="158.9" calcext:value-type="float">
            <text:p>158.9</text:p>
          </table:table-cell>
          <table:table-cell table:style-name="ce18" office:value-type="float" office:value="459" calcext:value-type="float">
            <text:p><text:s/>459</text:p>
          </table:table-cell>
          <table:table-cell table:style-name="ce18" office:value-type="float" office:value="54204" calcext:value-type="float">
            <text:p>54 204</text:p>
          </table:table-cell>
          <table:table-cell table:style-name="ce18" office:value-type="float" office:value="39922" calcext:value-type="float">
            <text:p>39 922</text:p>
          </table:table-cell>
          <table:table-cell table:style-name="ce18" table:formula="of:=[.G13]-[.C13]" office:value-type="float" office:value="566" calcext:value-type="float">
            <text:p><text:s/>566</text:p>
          </table:table-cell>
          <table:table-cell table:style-name="ce18" table:formula="of:=[.H13]-[.D13]" office:value-type="float" office:value="410" calcext:value-type="float">
            <text:p><text:s/>4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0290" calcext:value-type="float">
            <text:p>20 290</text:p>
          </table:table-cell>
          <table:table-cell table:style-name="ce18" office:value-type="float" office:value="17924" calcext:value-type="float">
            <text:p>17 924</text:p>
          </table:table-cell>
          <table:table-cell table:style-name="ce25" office:value-type="float" office:value="91.9" calcext:value-type="float">
            <text:p>91.9</text:p>
          </table:table-cell>
          <table:table-cell table:style-name="ce18" office:value-type="float" office:value="221" calcext:value-type="float">
            <text:p><text:s/>221</text:p>
          </table:table-cell>
          <table:table-cell table:style-name="ce18" office:value-type="float" office:value="195" calcext:value-type="float">
            <text:p><text:s/>19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7" office:value-type="float" office:value="4582" calcext:value-type="float">
            <text:p>4 582</text:p>
          </table:table-cell>
          <table:table-cell table:style-name="ce17" office:value-type="float" office:value="66723" calcext:value-type="float">
            <text:p>66 723</text:p>
          </table:table-cell>
          <table:table-cell table:style-name="ce17" office:value-type="float" office:value="44326" calcext:value-type="float">
            <text:p>44 326</text:p>
          </table:table-cell>
          <table:table-cell table:style-name="ce24" office:value-type="float" office:value="157.3" calcext:value-type="float">
            <text:p>157.3</text:p>
          </table:table-cell>
          <table:table-cell table:style-name="ce17" office:value-type="float" office:value="4254" calcext:value-type="float">
            <text:p>4 254</text:p>
          </table:table-cell>
          <table:table-cell table:style-name="ce17" office:value-type="float" office:value="69757" calcext:value-type="float">
            <text:p>69 757</text:p>
          </table:table-cell>
          <table:table-cell table:style-name="ce17" office:value-type="float" office:value="45922" calcext:value-type="float">
            <text:p>45 922</text:p>
          </table:table-cell>
          <table:table-cell table:style-name="ce17" table:formula="of:=[.G14]-[.C14]" office:value-type="float" office:value="3034" calcext:value-type="float">
            <text:p>3 034</text:p>
          </table:table-cell>
          <table:table-cell table:style-name="ce17" table:formula="of:=[.H14]-[.D14]" office:value-type="float" office:value="1596" calcext:value-type="float">
            <text:p>1 596</text:p>
          </table:table-cell>
          <table:table-cell table:style-name="ce17" office:value-type="float" office:value="312" calcext:value-type="float">
            <text:p><text:s/>312</text:p>
          </table:table-cell>
          <table:table-cell table:style-name="ce17" office:value-type="float" office:value="21181" calcext:value-type="float">
            <text:p>21 181</text:p>
          </table:table-cell>
          <table:table-cell table:style-name="ce17" office:value-type="float" office:value="19628" calcext:value-type="float">
            <text:p>19 628</text:p>
          </table:table-cell>
          <table:table-cell table:style-name="ce24" office:value-type="float" office:value="107.1" calcext:value-type="float">
            <text:p>107.1</text:p>
          </table:table-cell>
          <table:table-cell table:style-name="ce17" office:value-type="float" office:value="198" calcext:value-type="float">
            <text:p><text:s/>198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36" table:number-columns-repeated="1008"/>
        </table:table-row>
        <table:table-row table:style-name="ro6">
          <table:table-cell table:style-name="ce9" office:value-type="string" calcext:value-type="string">
            <text:p><text:span text:style-name="T8">　　批發及零售業</text:span></text:p>
          </table:table-cell>
          <table:table-cell table:style-name="ce18" office:value-type="float" office:value="1707" calcext:value-type="float">
            <text:p>1 707</text:p>
          </table:table-cell>
          <table:table-cell table:style-name="ce18" office:value-type="float" office:value="60583" calcext:value-type="float">
            <text:p>60 583</text:p>
          </table:table-cell>
          <table:table-cell table:style-name="ce18" office:value-type="float" office:value="41690" calcext:value-type="float">
            <text:p>41 690</text:p>
          </table:table-cell>
          <table:table-cell table:style-name="ce25" office:value-type="float" office:value="155.7" calcext:value-type="float">
            <text:p>155.7</text:p>
          </table:table-cell>
          <table:table-cell table:style-name="ce18" office:value-type="float" office:value="1592" calcext:value-type="float">
            <text:p>1 592</text:p>
          </table:table-cell>
          <table:table-cell table:style-name="ce18" office:value-type="float" office:value="62936" calcext:value-type="float">
            <text:p>62 936</text:p>
          </table:table-cell>
          <table:table-cell table:style-name="ce18" office:value-type="float" office:value="42965" calcext:value-type="float">
            <text:p>42 965</text:p>
          </table:table-cell>
          <table:table-cell table:style-name="ce18" table:formula="of:=[.G15]-[.C15]" office:value-type="float" office:value="2353" calcext:value-type="float">
            <text:p>2 353</text:p>
          </table:table-cell>
          <table:table-cell table:style-name="ce18" table:formula="of:=[.H15]-[.D15]" office:value-type="float" office:value="1275" calcext:value-type="float">
            <text:p>1 275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22987" calcext:value-type="float">
            <text:p>22 987</text:p>
          </table:table-cell>
          <table:table-cell table:style-name="ce18" office:value-type="float" office:value="20728" calcext:value-type="float">
            <text:p>20 728</text:p>
          </table:table-cell>
          <table:table-cell table:style-name="ce25" office:value-type="float" office:value="112.9" calcext:value-type="float">
            <text:p>112.9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188" calcext:value-type="float">
            <text:p><text:s/>18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運輸及倉儲業</text:span></text:p>
          </table:table-cell>
          <table:table-cell table:style-name="ce18" office:value-type="float" office:value="302" calcext:value-type="float">
            <text:p><text:s/>302</text:p>
          </table:table-cell>
          <table:table-cell table:style-name="ce18" office:value-type="float" office:value="62699" calcext:value-type="float">
            <text:p>62 699</text:p>
          </table:table-cell>
          <table:table-cell table:style-name="ce18" office:value-type="float" office:value="44652" calcext:value-type="float">
            <text:p>44 652</text:p>
          </table:table-cell>
          <table:table-cell table:style-name="ce25" office:value-type="float" office:value="164.9" calcext:value-type="float">
            <text:p>164.9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18" office:value-type="float" office:value="63847" calcext:value-type="float">
            <text:p>63 847</text:p>
          </table:table-cell>
          <table:table-cell table:style-name="ce18" office:value-type="float" office:value="45337" calcext:value-type="float">
            <text:p>45 337</text:p>
          </table:table-cell>
          <table:table-cell table:style-name="ce18" table:formula="of:=[.G16]-[.C16]" office:value-type="float" office:value="1148" calcext:value-type="float">
            <text:p>1 148</text:p>
          </table:table-cell>
          <table:table-cell table:style-name="ce18" table:formula="of:=[.H16]-[.D16]" office:value-type="float" office:value="685" calcext:value-type="float">
            <text:p><text:s/>685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7641" calcext:value-type="float">
            <text:p>17 641</text:p>
          </table:table-cell>
          <table:table-cell table:style-name="ce18" office:value-type="float" office:value="16052" calcext:value-type="float">
            <text:p>16 052</text:p>
          </table:table-cell>
          <table:table-cell table:style-name="ce25" office:value-type="float" office:value="81.3" calcext:value-type="float">
            <text:p>81.3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200" calcext:value-type="float">
            <text:p><text:s/>2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住宿及餐飲業</text:span>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39414" calcext:value-type="float">
            <text:p>39 414</text:p>
          </table:table-cell>
          <table:table-cell table:style-name="ce18" office:value-type="float" office:value="31899" calcext:value-type="float">
            <text:p>31 899</text:p>
          </table:table-cell>
          <table:table-cell table:style-name="ce25" office:value-type="float" office:value="149.3" calcext:value-type="float">
            <text:p>149.3</text:p>
          </table:table-cell>
          <table:table-cell table:style-name="ce18" office:value-type="float" office:value="391" calcext:value-type="float">
            <text:p><text:s/>391</text:p>
          </table:table-cell>
          <table:table-cell table:style-name="ce18" office:value-type="float" office:value="43461" calcext:value-type="float">
            <text:p>43 461</text:p>
          </table:table-cell>
          <table:table-cell table:style-name="ce18" office:value-type="float" office:value="34280" calcext:value-type="float">
            <text:p>34 280</text:p>
          </table:table-cell>
          <table:table-cell table:style-name="ce18" table:formula="of:=[.G17]-[.C17]" office:value-type="float" office:value="4047" calcext:value-type="float">
            <text:p>4 047</text:p>
          </table:table-cell>
          <table:table-cell table:style-name="ce18" table:formula="of:=[.H17]-[.D17]" office:value-type="float" office:value="2381" calcext:value-type="float">
            <text:p>2 381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23170" calcext:value-type="float">
            <text:p>23 170</text:p>
          </table:table-cell>
          <table:table-cell table:style-name="ce18" office:value-type="float" office:value="22250" calcext:value-type="float">
            <text:p>22 250</text:p>
          </table:table-cell>
          <table:table-cell table:style-name="ce25" office:value-type="float" office:value="129.3" calcext:value-type="float">
            <text:p>129.3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18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92882" calcext:value-type="float">
            <text:p>92 882</text:p>
          </table:table-cell>
          <table:table-cell table:style-name="ce18" office:value-type="float" office:value="60354" calcext:value-type="float">
            <text:p>60 354</text:p>
          </table:table-cell>
          <table:table-cell table:style-name="ce25" office:value-type="float" office:value="154.9" calcext:value-type="float">
            <text:p>154.9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94756" calcext:value-type="float">
            <text:p>94 756</text:p>
          </table:table-cell>
          <table:table-cell table:style-name="ce18" office:value-type="float" office:value="61434" calcext:value-type="float">
            <text:p>61 434</text:p>
          </table:table-cell>
          <table:table-cell table:style-name="ce18" table:formula="of:=[.G18]-[.C18]" office:value-type="float" office:value="1874" calcext:value-type="float">
            <text:p>1 874</text:p>
          </table:table-cell>
          <table:table-cell table:style-name="ce18" table:formula="of:=[.H18]-[.D18]" office:value-type="float" office:value="1080" calcext:value-type="float">
            <text:p>1 08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025" calcext:value-type="float">
            <text:p>17 025</text:p>
          </table:table-cell>
          <table:table-cell table:style-name="ce18" office:value-type="float" office:value="15746" calcext:value-type="float">
            <text:p>15 746</text:p>
          </table:table-cell>
          <table:table-cell table:style-name="ce25" office:value-type="float" office:value="75.9" calcext:value-type="float">
            <text:p>75.9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18" office:value-type="float" office:value="209" calcext:value-type="float">
            <text:p><text:s/>20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資通訊服務業</text:p>
          </table:table-cell>
          <table:table-cell table:style-name="ce18" table:number-columns-repeated="3"/>
          <table:table-cell table:style-name="ce25"/>
          <table:table-cell table:style-name="ce18" table:number-columns-repeated="8"/>
          <table:table-cell table:style-name="ce25"/>
          <table:table-cell table:style-name="ce18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金融及保險業</text:span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18" office:value-type="float" office:value="138011" calcext:value-type="float">
            <text:p>138 011</text:p>
          </table:table-cell>
          <table:table-cell table:style-name="ce18" office:value-type="float" office:value="63539" calcext:value-type="float">
            <text:p>63 539</text:p>
          </table:table-cell>
          <table:table-cell table:style-name="ce25" office:value-type="float" office:value="157.9" calcext:value-type="float">
            <text:p>157.9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18" office:value-type="float" office:value="138126" calcext:value-type="float">
            <text:p>138 126</text:p>
          </table:table-cell>
          <table:table-cell table:style-name="ce18" office:value-type="float" office:value="63554" calcext:value-type="float">
            <text:p>63 554</text:p>
          </table:table-cell>
          <table:table-cell table:style-name="ce18" table:formula="of:=[.G20]-[.C20]" office:value-type="float" office:value="115" calcext:value-type="float">
            <text:p><text:s/>115</text:p>
          </table:table-cell>
          <table:table-cell table:style-name="ce18" table:formula="of:=[.H20]-[.D20]" office:value-type="float" office:value="15" calcext:value-type="float">
            <text:p><text:s/>1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1604" calcext:value-type="float">
            <text:p>21 604</text:p>
          </table:table-cell>
          <table:table-cell table:style-name="ce18" office:value-type="float" office:value="18767" calcext:value-type="float">
            <text:p>18 767</text:p>
          </table:table-cell>
          <table:table-cell table:style-name="ce25" office:value-type="float" office:value="70.8" calcext:value-type="float">
            <text:p>70.8</text:p>
          </table:table-cell>
          <table:table-cell table:style-name="ce18" office:value-type="float" office:value="305" calcext:value-type="float">
            <text:p><text:s/>305</text:p>
          </table:table-cell>
          <table:table-cell table:style-name="ce18" office:value-type="float" office:value="268" calcext:value-type="float">
            <text:p><text:s/>26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不動產業</text:span>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18" office:value-type="float" office:value="67946" calcext:value-type="float">
            <text:p>67 946</text:p>
          </table:table-cell>
          <table:table-cell table:style-name="ce18" office:value-type="float" office:value="41809" calcext:value-type="float">
            <text:p>41 809</text:p>
          </table:table-cell>
          <table:table-cell table:style-name="ce25" office:value-type="float" office:value="160.4" calcext:value-type="float">
            <text:p>160.4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68836" calcext:value-type="float">
            <text:p>68 836</text:p>
          </table:table-cell>
          <table:table-cell table:style-name="ce18" office:value-type="float" office:value="42279" calcext:value-type="float">
            <text:p>42 279</text:p>
          </table:table-cell>
          <table:table-cell table:style-name="ce18" table:formula="of:=[.G21]-[.C21]" office:value-type="float" office:value="890" calcext:value-type="float">
            <text:p><text:s/>890</text:p>
          </table:table-cell>
          <table:table-cell table:style-name="ce18" table:formula="of:=[.H21]-[.D21]" office:value-type="float" office:value="470" calcext:value-type="float">
            <text:p><text:s/>47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8314" calcext:value-type="float">
            <text:p>18 314</text:p>
          </table:table-cell>
          <table:table-cell table:style-name="ce18" office:value-type="float" office:value="15285" calcext:value-type="float">
            <text:p>15 285</text:p>
          </table:table-cell>
          <table:table-cell table:style-name="ce25" office:value-type="float" office:value="83.6" calcext:value-type="float">
            <text:p>83.6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18" office:value-type="float" office:value="194" calcext:value-type="float">
            <text:p><text:s/>19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專業、科學及技術服務業</text:span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18" office:value-type="float" office:value="75114" calcext:value-type="float">
            <text:p>75 114</text:p>
          </table:table-cell>
          <table:table-cell table:style-name="ce18" office:value-type="float" office:value="51561" calcext:value-type="float">
            <text:p>51 561</text:p>
          </table:table-cell>
          <table:table-cell table:style-name="ce25" office:value-type="float" office:value="158.3" calcext:value-type="float">
            <text:p>158.3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18" office:value-type="float" office:value="75165" calcext:value-type="float">
            <text:p>75 165</text:p>
          </table:table-cell>
          <table:table-cell table:style-name="ce18" office:value-type="float" office:value="51485" calcext:value-type="float">
            <text:p>51 485</text:p>
          </table:table-cell>
          <table:table-cell table:style-name="ce18" table:formula="of:=[.G22]-[.C22]" office:value-type="float" office:value="51" calcext:value-type="float">
            <text:p><text:s/>51</text:p>
          </table:table-cell>
          <table:table-cell table:style-name="ce18" table:formula="of:=[.H22]-[.D22]" office:value-type="float" office:value="-76" calcext:value-type="float">
            <text:p>- 7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879" calcext:value-type="float">
            <text:p>17 879</text:p>
          </table:table-cell>
          <table:table-cell table:style-name="ce18" office:value-type="float" office:value="16750" calcext:value-type="float">
            <text:p>16 750</text:p>
          </table:table-cell>
          <table:table-cell table:style-name="ce25" office:value-type="float" office:value="89.6" calcext:value-type="float">
            <text:p>89.6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192" calcext:value-type="float">
            <text:p><text:s/>19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支援服務業</text:span>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18" office:value-type="float" office:value="40594" calcext:value-type="float">
            <text:p>40 594</text:p>
          </table:table-cell>
          <table:table-cell table:style-name="ce18" office:value-type="float" office:value="34215" calcext:value-type="float">
            <text:p>34 215</text:p>
          </table:table-cell>
          <table:table-cell table:style-name="ce25" office:value-type="float" office:value="172.3" calcext:value-type="float">
            <text:p>172.3</text:p>
          </table:table-cell>
          <table:table-cell table:style-name="ce18" office:value-type="float" office:value="366" calcext:value-type="float">
            <text:p><text:s/>366</text:p>
          </table:table-cell>
          <table:table-cell table:style-name="ce18" office:value-type="float" office:value="43087" calcext:value-type="float">
            <text:p>43 087</text:p>
          </table:table-cell>
          <table:table-cell table:style-name="ce18" office:value-type="float" office:value="36172" calcext:value-type="float">
            <text:p>36 172</text:p>
          </table:table-cell>
          <table:table-cell table:style-name="ce18" table:formula="of:=[.G23]-[.C23]" office:value-type="float" office:value="2493" calcext:value-type="float">
            <text:p>2 493</text:p>
          </table:table-cell>
          <table:table-cell table:style-name="ce18" table:formula="of:=[.H23]-[.D23]" office:value-type="float" office:value="1957" calcext:value-type="float">
            <text:p>1 957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4826" calcext:value-type="float">
            <text:p>14 826</text:p>
          </table:table-cell>
          <table:table-cell table:style-name="ce18" office:value-type="float" office:value="13970" calcext:value-type="float">
            <text:p>13 970</text:p>
          </table:table-cell>
          <table:table-cell table:style-name="ce25" office:value-type="float" office:value="89.4" calcext:value-type="float">
            <text:p>89.4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18" office:value-type="float" office:value="160" calcext:value-type="float">
            <text:p><text:s/>16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9"> </text:span><text:span text:style-name="T10">(不含各級公私立學校等)</text:span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29646" calcext:value-type="float">
            <text:p>29 646</text:p>
          </table:table-cell>
          <table:table-cell table:style-name="ce18" office:value-type="float" office:value="24777" calcext:value-type="float">
            <text:p>24 777</text:p>
          </table:table-cell>
          <table:table-cell table:style-name="ce25" office:value-type="float" office:value="116.3" calcext:value-type="float">
            <text:p>116.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2663" calcext:value-type="float">
            <text:p>32 663</text:p>
          </table:table-cell>
          <table:table-cell table:style-name="ce18" office:value-type="float" office:value="26599" calcext:value-type="float">
            <text:p>26 599</text:p>
          </table:table-cell>
          <table:table-cell table:style-name="ce18" table:formula="of:=[.G24]-[.C24]" office:value-type="float" office:value="3017" calcext:value-type="float">
            <text:p>3 017</text:p>
          </table:table-cell>
          <table:table-cell table:style-name="ce18" table:formula="of:=[.H24]-[.D24]" office:value-type="float" office:value="1822" calcext:value-type="float">
            <text:p>1 822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5035" calcext:value-type="float">
            <text:p>15 035</text:p>
          </table:table-cell>
          <table:table-cell table:style-name="ce18" office:value-type="float" office:value="14930" calcext:value-type="float">
            <text:p>14 930</text:p>
          </table:table-cell>
          <table:table-cell table:style-name="ce25" office:value-type="float" office:value="51.1" calcext:value-type="float">
            <text:p>51.1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18" office:value-type="float" office:value="292" calcext:value-type="float">
            <text:p><text:s/>292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業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18" office:value-type="float" office:value="82360" calcext:value-type="float">
            <text:p>82 360</text:p>
          </table:table-cell>
          <table:table-cell table:style-name="ce18" office:value-type="float" office:value="56586" calcext:value-type="float">
            <text:p>56 586</text:p>
          </table:table-cell>
          <table:table-cell table:style-name="ce25" office:value-type="float" office:value="157.6" calcext:value-type="float">
            <text:p>157.6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18" office:value-type="float" office:value="84239" calcext:value-type="float">
            <text:p>84 239</text:p>
          </table:table-cell>
          <table:table-cell table:style-name="ce18" office:value-type="float" office:value="57737" calcext:value-type="float">
            <text:p>57 737</text:p>
          </table:table-cell>
          <table:table-cell table:style-name="ce18" table:formula="of:=[.G25]-[.C25]" office:value-type="float" office:value="1879" calcext:value-type="float">
            <text:p>1 879</text:p>
          </table:table-cell>
          <table:table-cell table:style-name="ce18" table:formula="of:=[.H25]-[.D25]" office:value-type="float" office:value="1151" calcext:value-type="float">
            <text:p>1 15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6421" calcext:value-type="float">
            <text:p>26 421</text:p>
          </table:table-cell>
          <table:table-cell table:style-name="ce18" office:value-type="float" office:value="22163" calcext:value-type="float">
            <text:p>22 163</text:p>
          </table:table-cell>
          <table:table-cell table:style-name="ce25" office:value-type="float" office:value="78.4" calcext:value-type="float">
            <text:p>78.4</text:p>
          </table:table-cell>
          <table:table-cell table:style-name="ce18" office:value-type="float" office:value="337" calcext:value-type="float">
            <text:p><text:s/>337</text:p>
          </table:table-cell>
          <table:table-cell table:style-name="ce18" office:value-type="float" office:value="285" calcext:value-type="float">
            <text:p><text:s/>28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藝術、娛樂及休閒服務業</text:span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46657" calcext:value-type="float">
            <text:p>46 657</text:p>
          </table:table-cell>
          <table:table-cell table:style-name="ce18" office:value-type="float" office:value="37435" calcext:value-type="float">
            <text:p>37 435</text:p>
          </table:table-cell>
          <table:table-cell table:style-name="ce25" office:value-type="float" office:value="154" calcext:value-type="float">
            <text:p>154.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49120" calcext:value-type="float">
            <text:p>49 120</text:p>
          </table:table-cell>
          <table:table-cell table:style-name="ce18" office:value-type="float" office:value="39266" calcext:value-type="float">
            <text:p>39 266</text:p>
          </table:table-cell>
          <table:table-cell table:style-name="ce18" table:formula="of:=[.G26]-[.C26]" office:value-type="float" office:value="2463" calcext:value-type="float">
            <text:p>2 463</text:p>
          </table:table-cell>
          <table:table-cell table:style-name="ce18" table:formula="of:=[.H26]-[.D26]" office:value-type="float" office:value="1831" calcext:value-type="float">
            <text:p>1 83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4974" calcext:value-type="float">
            <text:p>14 974</text:p>
          </table:table-cell>
          <table:table-cell table:style-name="ce18" office:value-type="float" office:value="13805" calcext:value-type="float">
            <text:p>13 805</text:p>
          </table:table-cell>
          <table:table-cell table:style-name="ce25" office:value-type="float" office:value="81.2" calcext:value-type="float">
            <text:p>81.2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18" office:value-type="float" office:value="175" calcext:value-type="float">
            <text:p><text:s/>175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7">　　其他服務業</text:span>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21" office:value-type="float" office:value="39230" calcext:value-type="float">
            <text:p>39 230</text:p>
          </table:table-cell>
          <table:table-cell table:style-name="ce21" office:value-type="float" office:value="32196" calcext:value-type="float">
            <text:p>32 196</text:p>
          </table:table-cell>
          <table:table-cell table:style-name="ce26" office:value-type="float" office:value="166.8" calcext:value-type="float">
            <text:p>166.8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9372" calcext:value-type="float">
            <text:p>39 372</text:p>
          </table:table-cell>
          <table:table-cell table:style-name="ce21" office:value-type="float" office:value="32290" calcext:value-type="float">
            <text:p>32 290</text:p>
          </table:table-cell>
          <table:table-cell table:style-name="ce21" table:formula="of:=[.G27]-[.C27]" office:value-type="float" office:value="142" calcext:value-type="float">
            <text:p><text:s/>142</text:p>
          </table:table-cell>
          <table:table-cell table:style-name="ce21" table:formula="of:=[.H27]-[.D27]" office:value-type="float" office:value="94" calcext:value-type="float">
            <text:p><text:s/>9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098" calcext:value-type="float">
            <text:p>15 098</text:p>
          </table:table-cell>
          <table:table-cell table:style-name="ce21" office:value-type="float" office:value="14085" calcext:value-type="float">
            <text:p>14 085</text:p>
          </table:table-cell>
          <table:table-cell table:style-name="ce26" office:value-type="float" office:value="79.2" calcext:value-type="float">
            <text:p>79.2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80" calcext:value-type="float">
            <text:p><text:s/>180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7">註：</text:span><text:span text:style-name="T11">1. </text:span><text:span text:style-name="T12">行業範圍及總薪資定義同表</text:span><text:span text:style-name="T11">1</text:span><text:span text:style-name="T12">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1" office:value-type="string" calcext:value-type="string">
            <text:p><text:span text:style-name="T7">　　</text:span><text:span text:style-name="T11">2. </text:span><text:span text:style-name="T12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2"/>
          <table:table-cell table:style-name="ce11" table:number-columns-repeated="15"/>
          <table:table-cell table:style-name="ce12"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3cm" fo:margin-right="0.3cm" style:print-page-order="ttb" style:first-page-number="continue" loext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6-04T03:35:16</meta:creation-date>
    <dc:date>2020-06-04T03:35:27</dc:date>
    <meta:generator>LibreOffice/6.3.5.2$Windows_X86_64 LibreOffice_project/dd0751754f11728f69b42ee2af66670068624673</meta:generator>
    <meta:document-statistic meta:table-count="1" meta:cell-count="3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