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4</text:span><text:span text:style-name="T8">月</text:span><text:span text:style-name="T9">Ⓟ</text:span></text:p>
          </table:table-cell>
          <table:table-cell table:style-name="ce19" office:value-type="float" office:value="1.85" calcext:value-type="float">
            <text:p>1.8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6.26" calcext:value-type="float">
            <text:p>6.2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6">月</text:span><text:span text:style-name="T9">Ⓡ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6">月</text:span><text:span text:style-name="T9">Ⓟ</text:span></text:p>
          </table:table-cell>
          <table:table-cell table:style-name="ce19" office:value-type="float" office:value="1.91" calcext:value-type="float">
            <text:p>1.91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6.17" calcext:value-type="float">
            <text:p>6.17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11.28" calcext:value-type="float">
            <text:p>11.28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0.0799999999999999" calcext:value-type="float">
            <text:p>0.08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1.17" calcext:value-type="float">
            <text:p>-1.17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1.39" calcext:value-type="float">
            <text:p>-1.39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0.84" calcext:value-type="float">
            <text:p>-0.84</text:p>
          </table:table-cell>
          <table:table-cell table:style-name="ce19" office:value-type="float" office:value="-0.63" calcext:value-type="float">
            <text:p>-0.63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4.93" calcext:value-type="float">
            <text:p>4.93</text:p>
          </table:table-cell>
          <table:table-cell table:style-name="ce19" office:value-type="float" office:value="-0.5" calcext:value-type="float">
            <text:p>-0.5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1.52" calcext:value-type="float">
            <text:p>-1.52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7.92" calcext:value-type="float">
            <text:p>7.92</text:p>
          </table:table-cell>
          <table:table-cell table:style-name="ce19" office:value-type="float" office:value="0.17" calcext:value-type="float">
            <text:p>0.1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-0.0599999999999998" calcext:value-type="float">
            <text:p>-0.06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0899999999999999" calcext:value-type="float">
            <text:p>-0.09</text:p>
          </table:table-cell>
          <table:table-cell table:style-name="ce21" office:value-type="float" office:value="0.0299999999999999" calcext:value-type="float">
            <text:p>0.03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0.0499999999999998" calcext:value-type="float">
            <text:p>0.05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0.59" calcext:value-type="float">
            <text:p>0.5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6-04T03:34:47</meta:creation-date>
    <dc:date>2020-06-04T03:34:57</dc:date>
    <meta:generator>LibreOffice/6.3.5.2$Windows_X86_64 LibreOffice_project/dd0751754f11728f69b42ee2af66670068624673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