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237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5" office:value-type="string" calcext:value-type="string" table:number-columns-spanned="1" table:number-rows-spanned="4">
            <text:p>醫　療</text:p>
            <text:p>保健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number-columns-repeated="2" table:style-name="ce26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39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number-columns-repeated="2" table:style-name="ce26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1"/>
          <table:covered-table-cell table:number-columns-repeated="2" table:style-name="ce27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7"/>
          <table:covered-table-cell table:number-columns-repeated="2" table:style-name="ce34"/>
          <table:covered-table-cell table:number-columns-repeated="2" table:style-name="ce27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3279" calcext:value-type="float">
            <text:p>3 27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53" calcext:value-type="float">
            <text:p>2 753</text:p>
          </table:table-cell>
          <table:table-cell table:number-columns-repeated="2" table:style-name="ce19" office:value-type="float" office:value="30" calcext:value-type="float">
            <text:p><text:s/>30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53" calcext:value-type="float">
            <text:p>4 253</text:p>
          </table:table-cell>
          <table:table-cell table:style-name="ce19" office:value-type="float" office:value="1630" calcext:value-type="float">
            <text:p>1 630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36" calcext:value-type="float">
            <text:p><text:s/>336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3294" calcext:value-type="float">
            <text:p>3 29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68" calcext:value-type="float">
            <text:p>2 768</text:p>
          </table:table-cell>
          <table:table-cell table:number-columns-repeated="2" table:style-name="ce19" office:value-type="float" office:value="31" calcext:value-type="float">
            <text:p><text:s/>31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343" calcext:value-type="float">
            <text:p>4 343</text:p>
          </table:table-cell>
          <table:table-cell table:style-name="ce19" office:value-type="float" office:value="1642" calcext:value-type="float">
            <text:p>1 642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219" calcext:value-type="float">
            <text:p><text:s/>219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3337" calcext:value-type="float">
            <text:p>3 33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10" calcext:value-type="float">
            <text:p>2 81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32" calcext:value-type="float">
            <text:p>4 432</text:p>
          </table:table-cell>
          <table:table-cell table:style-name="ce19" office:value-type="float" office:value="1666" calcext:value-type="float">
            <text:p>1 666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3376" calcext:value-type="float">
            <text:p>3 37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45" calcext:value-type="float">
            <text:p>2 84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500" calcext:value-type="float">
            <text:p>4 500</text:p>
          </table:table-cell>
          <table:table-cell table:style-name="ce19" office:value-type="float" office:value="1689" calcext:value-type="float">
            <text:p>1 689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1" calcext:value-type="float">
            <text:p><text:s/>271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68" calcext:value-type="float">
            <text:p><text:s/>36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5">年平均</text:span></text:p>
          </table:table-cell>
          <table:table-cell table:style-name="ce19" office:value-type="float" office:value="3394" calcext:value-type="float">
            <text:p>3 39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573" calcext:value-type="float">
            <text:p>4 573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0" calcext:value-type="float">
            <text:p>2 85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550" calcext:value-type="float">
            <text:p>4 550</text:p>
          </table:table-cell>
          <table:table-cell table:style-name="ce19" office:value-type="float" office:value="1702" calcext:value-type="float">
            <text:p>1 702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3389" calcext:value-type="float">
            <text:p>3 38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1" calcext:value-type="float">
            <text:p>2 85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19" office:value-type="float" office:value="4552" calcext:value-type="float">
            <text:p>4 552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502" calcext:value-type="float">
            <text:p><text:s/>502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3404" calcext:value-type="float">
            <text:p>3 40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62" calcext:value-type="float">
            <text:p>2 862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86" calcext:value-type="float">
            <text:p>4 586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3400" calcext:value-type="float">
            <text:p>3 40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8" calcext:value-type="float">
            <text:p>2 858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94" calcext:value-type="float">
            <text:p>4 594</text:p>
          </table:table-cell>
          <table:table-cell table:style-name="ce19" office:value-type="float" office:value="1708" calcext:value-type="float">
            <text:p>1 708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3396" calcext:value-type="float">
            <text:p>3 39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594" calcext:value-type="float">
            <text:p>4 594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3398" calcext:value-type="float">
            <text:p>3 39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7" calcext:value-type="float">
            <text:p>2 85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599" calcext:value-type="float">
            <text:p>4 599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1</text:span><text:span text:style-name="T7">月</text:span></text:p>
          </table:table-cell>
          <table:table-cell table:style-name="ce19" office:value-type="float" office:value="3402" calcext:value-type="float">
            <text:p>3 40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9" calcext:value-type="float">
            <text:p>2 85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610" calcext:value-type="float">
            <text:p>4 610</text:p>
          </table:table-cell>
          <table:table-cell table:style-name="ce19" office:value-type="float" office:value="1710" calcext:value-type="float">
            <text:p>1 710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3403" calcext:value-type="float">
            <text:p>3 40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9" calcext:value-type="float">
            <text:p>2 859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616" calcext:value-type="float">
            <text:p>4 616</text:p>
          </table:table-cell>
          <table:table-cell table:style-name="ce19" office:value-type="float" office:value="1714" calcext:value-type="float">
            <text:p>1 714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5">年</text:span><text:span text:style-name="T8">1</text:span><text:span text:style-name="T7">至</text:span><text:span text:style-name="T8">6</text:span><text:span text:style-name="T7">月</text:span><text:span text:style-name="T8">Ⓟ</text:span></text:p>
          </table:table-cell>
          <table:table-cell table:style-name="ce19" office:value-type="float" office:value="3390" calcext:value-type="float">
            <text:p>3 39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47" calcext:value-type="float">
            <text:p>2 84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54" calcext:value-type="float">
            <text:p>4 554</text:p>
          </table:table-cell>
          <table:table-cell table:style-name="ce19" office:value-type="float" office:value="1702" calcext:value-type="float">
            <text:p>1 702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2" calcext:value-type="float">
            <text:p><text:s/>11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3392" calcext:value-type="float">
            <text:p>3 39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1" calcext:value-type="float">
            <text:p>2 85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600" calcext:value-type="float">
            <text:p>4 600</text:p>
          </table:table-cell>
          <table:table-cell table:style-name="ce19" office:value-type="float" office:value="1711" calcext:value-type="float">
            <text:p>1 711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3398" calcext:value-type="float">
            <text:p>3 39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82" calcext:value-type="float">
            <text:p>4 582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3" calcext:value-type="float">
            <text:p><text:s/>493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3399" calcext:value-type="float">
            <text:p>3 39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7" calcext:value-type="float">
            <text:p>2 8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563" calcext:value-type="float">
            <text:p>4 563</text:p>
          </table:table-cell>
          <table:table-cell table:style-name="ce19" office:value-type="float" office:value="1704" calcext:value-type="float">
            <text:p>1 704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3392" calcext:value-type="float">
            <text:p>3 39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49" calcext:value-type="float">
            <text:p>2 84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31" calcext:value-type="float">
            <text:p>4 531</text:p>
          </table:table-cell>
          <table:table-cell table:style-name="ce19" office:value-type="float" office:value="1698" calcext:value-type="float">
            <text:p>1 698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6" calcext:value-type="float">
            <text:p><text:s/>276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5<text:span text:style-name="T5">月</text:span><text:span text:style-name="T8">Ⓡ</text:span></text:p>
          </table:table-cell>
          <table:table-cell table:style-name="ce19" office:value-type="float" office:value="3383" calcext:value-type="float">
            <text:p>3 38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39" calcext:value-type="float">
            <text:p>2 839</text:p>
          </table:table-cell>
          <table:table-cell table:number-columns-repeated="2" table:style-name="ce19" office:value-type="float" office:value="33" calcext:value-type="float">
            <text:p><text:s/>33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19" office:value-type="float" office:value="4519" calcext:value-type="float">
            <text:p>4 519</text:p>
          </table:table-cell>
          <table:table-cell table:style-name="ce19" office:value-type="float" office:value="1696" calcext:value-type="float">
            <text:p>1 696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6" calcext:value-type="float">
            <text:p><text:s/>276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6<text:span text:style-name="T5">月</text:span><text:span text:style-name="T8">Ⓟ</text:span></text:p>
          </table:table-cell>
          <table:table-cell table:style-name="ce19" office:value-type="float" office:value="3377" calcext:value-type="float">
            <text:p>3 37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32" calcext:value-type="float">
            <text:p>2 8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4532" calcext:value-type="float">
            <text:p>4 532</text:p>
          </table:table-cell>
          <table:table-cell table:style-name="ce19" office:value-type="float" office:value="1696" calcext:value-type="float">
            <text:p>1 696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6" calcext:value-type="float">
            <text:p><text:s/>276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-6" calcext:value-type="float">
            <text:p>- 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-7" calcext:value-type="float">
            <text:p>- 7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0.2" calcext:value-type="float">
            <text:p>-0.20</text:p>
          </table:table-cell>
          <table:table-cell table:style-name="ce22" office:value-type="float" office:value="1.39" calcext:value-type="float">
            <text:p>1.39</text:p>
          </table:table-cell>
          <table:table-cell table:style-name="ce22" office:value-type="float" office:value="-0.27" calcext:value-type="float">
            <text:p>-0.27</text:p>
          </table:table-cell>
          <table:table-cell table:style-name="ce22" office:value-type="float" office:value="-0.28" calcext:value-type="float">
            <text:p>-0.28</text:p>
          </table:table-cell>
          <table:table-cell table:style-name="ce22" office:value-type="float" office:value="0.62" calcext:value-type="float">
            <text:p>0.62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1.07" calcext:value-type="float">
            <text:p>1.07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1.04" calcext:value-type="float">
            <text:p>1.04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0.32" calcext:value-type="float">
            <text:p>0.32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7.6" calcext:value-type="float">
            <text:p>7.60</text:p>
          </table:table-cell>
          <table:table-cell table:style-name="ce22" office:value-type="float" office:value="-0.35" calcext:value-type="float">
            <text:p>-0.35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-12" calcext:value-type="float">
            <text:p>- 1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19" calcext:value-type="float">
            <text:p>- 19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-20" calcext:value-type="float">
            <text:p>- 20</text:p>
          </table:table-cell>
          <table:table-cell table:style-name="ce23" office:value-type="float" office:value="-5" calcext:value-type="float">
            <text:p>- 5</text:p>
          </table:table-cell>
          <table:table-cell table:style-name="ce23" office:value-type="float" office:value="-4" calcext:value-type="float">
            <text:p>- 4</text:p>
          </table:table-cell>
          <table:table-cell table:style-name="ce23" office:value-type="float" office:value="-40" calcext:value-type="float">
            <text:p>- 4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3" calcext:value-type="float">
            <text:p>- 3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0.38" calcext:value-type="float">
            <text:p>-0.38</text:p>
          </table:table-cell>
          <table:table-cell table:style-name="ce22" office:value-type="float" office:value="-0.14" calcext:value-type="float">
            <text:p>-0.14</text:p>
          </table:table-cell>
          <table:table-cell table:style-name="ce22" office:value-type="float" office:value="-0.67" calcext:value-type="float">
            <text:p>-0.67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0.9" calcext:value-type="float">
            <text:p>0.90</text:p>
          </table:table-cell>
          <table:table-cell table:style-name="ce22" office:value-type="float" office:value="1.18" calcext:value-type="float">
            <text:p>1.18</text:p>
          </table:table-cell>
          <table:table-cell table:style-name="ce22" office:value-type="float" office:value="-0.45" calcext:value-type="float">
            <text:p>-0.45</text:p>
          </table:table-cell>
          <table:table-cell table:style-name="ce22" office:value-type="float" office:value="-0.28" calcext:value-type="float">
            <text:p>-0.28</text:p>
          </table:table-cell>
          <table:table-cell table:style-name="ce22" office:value-type="float" office:value="-1.3" calcext:value-type="float">
            <text:p>-1.30</text:p>
          </table:table-cell>
          <table:table-cell table:style-name="ce22" office:value-type="float" office:value="-8.01" calcext:value-type="float">
            <text:p>-8.01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0.81" calcext:value-type="float">
            <text:p>0.81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3.4" calcext:value-type="float">
            <text:p>3.40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-2.62" calcext:value-type="float">
            <text:p>-2.62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4" calcext:value-type="float">
            <text:p>- 4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2" calcext:value-type="float">
            <text:p>- 2</text:p>
          </table:table-cell>
          <table:table-cell table:style-name="ce23" office:value-type="float" office:value="-23" calcext:value-type="float">
            <text:p>- 23</text:p>
          </table:table-cell>
          <table:table-cell table:number-columns-repeated="2" table:style-name="ce23" office:value-type="float" office:value="6" calcext:value-type="float">
            <text:p><text:s/>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2" calcext:value-type="float">
            <text:p>- 2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-2.46" calcext:value-type="float">
            <text:p>-2.46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-0.49" calcext:value-type="float">
            <text:p>-0.49</text:p>
          </table:table-cell>
          <table:table-cell table:style-name="ce24" office:value-type="float" office:value="-4.58" calcext:value-type="float">
            <text:p>-4.58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3.7" calcext:value-type="float">
            <text:p>3.70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3.55" calcext:value-type="float">
            <text:p>3.55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-1.35" calcext:value-type="float">
            <text:p>-1.35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" style:display-name="一般 4 2 2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" style:display-name="一般 4 2 2 2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85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meta:creation-date>2020-08-05T09:24:21</meta:creation-date>
    <dc:creator>楊紹銓</dc:creator>
    <dc:date>2020-08-05T09:24:22</dc:date>
    <meta:document-statistic meta:table-count="1" meta:cell-count="551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2"/>
</library:library>
</file>

<file path=Basic/VBAProject/工作表2.xml><?xml version="1.0" encoding="utf-8"?>
<!DOCTYPE module  PUBLIC '-//OpenOffice.org//DTD OfficeDocument 1.0//EN'  'module.dtd'>
<script:module xmlns:script="http://openoffice.org/2000/script" script:name="工作表2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