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44" calcext:value-type="float">
            <text:p>1.4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67" calcext:value-type="float">
            <text:p>1.6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32" calcext:value-type="float">
            <text:p>2.3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</text:span><text:span text:style-name="T9">1</text:span><text:span text:style-name="T8">至</text:span><text:span text:style-name="T9">6</text:span><text:span text:style-name="T8">月</text:span><text:span text:style-name="T9">Ⓟ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8" calcext:value-type="float">
            <text:p>1.08</text:p>
          </table:table-cell>
          <table:table-cell table:number-columns-repeated="2" table:style-name="ce25" office:value-type="float" office:value="2.31" calcext:value-type="float">
            <text:p>2.31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26" calcext:value-type="float">
            <text:p>2.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6">月</text:span><text:span text:style-name="T9">Ⓡ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6<text:span text:style-name="T6">月</text:span><text:span text:style-name="T9">Ⓟ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4" calcext:value-type="float">
            <text:p>1.4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0.0399999999999999" calcext:value-type="float">
            <text:p>0.04</text:p>
          </table:table-cell>
          <table:table-cell table:style-name="ce19" office:value-type="float" office:value="0.0599999999999998" calcext:value-type="float">
            <text:p>0.0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36" calcext:value-type="float">
            <text:p>-0.36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0299999999999998" calcext:value-type="float">
            <text:p>-0.03</text:p>
          </table:table-cell>
          <table:table-cell table:style-name="ce19" office:value-type="float" office:value="-1.7" calcext:value-type="float">
            <text:p>-1.70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87" calcext:value-type="float">
            <text:p>-0.87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0.31" calcext:value-type="float">
            <text:p>-0.31</text:p>
          </table:table-cell>
          <table:table-cell table:style-name="ce19" office:value-type="float" office:value="-1.47" calcext:value-type="float">
            <text:p>-1.47</text:p>
          </table:table-cell>
          <table:table-cell table:style-name="ce19" office:value-type="float" office:value="-0.59" calcext:value-type="float">
            <text:p>-0.5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54" calcext:value-type="float">
            <text:p>-0.54</text:p>
          </table:table-cell>
          <table:table-cell table:style-name="ce19" office:value-type="float" office:value="-0.37" calcext:value-type="float">
            <text:p>-0.37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2.44" calcext:value-type="float">
            <text:p>-2.44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6">　累計與上年同期比較　</text:span><text:span text:style-name="T9"> </text:span>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-0.0999999999999999" calcext:value-type="float">
            <text:p>-0.10</text:p>
          </table:table-cell>
          <table:table-cell table:style-name="ce21" office:value-type="float" office:value="0.0499999999999999" calcext:value-type="float">
            <text:p>0.05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0.0899999999999999" calcext:value-type="float">
            <text:p>-0.09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0.52" calcext:value-type="float">
            <text:p>0.5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8-05T09:24:26</meta:creation-date>
    <dc:creator>楊紹銓</dc:creator>
    <dc:date>2020-08-05T09:24:27</dc:date>
    <meta:document-statistic meta:table-count="1" meta:cell-count="4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6"/>
</library:library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