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6</text:span><text:span text:style-name="T8">月</text:span><text:span text:style-name="T9">Ⓟ</text:span></text:p>
          </table:table-cell>
          <table:table-cell table:style-name="ce19" office:value-type="float" office:value="1.71" calcext:value-type="float">
            <text:p>1.7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6">月</text:span><text:span text:style-name="T9">Ⓡ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6">月</text:span><text:span text:style-name="T9">Ⓟ</text:span></text:p>
          </table:table-cell>
          <table:table-cell table:style-name="ce19" office:value-type="float" office:value="1.58" calcext:value-type="float">
            <text:p>1.5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699999999999998" calcext:value-type="float">
            <text:p>0.07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-0.22" calcext:value-type="float">
            <text:p>-0.2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-0.61" calcext:value-type="float">
            <text:p>-0.6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-0.05" calcext:value-type="float">
            <text:p>-0.0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5</meta:creation-date>
    <dc:creator>楊紹銓</dc:creator>
    <dc:date>2020-08-05T09:24:26</dc:date>
    <meta:document-statistic meta:table-count="1" meta:cell-count="4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"/>
</library:library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