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23.1" calcext:value-type="float">
            <text:p>123.1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71.6" calcext:value-type="float">
            <text:p>171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27" office:value-type="float" office:value="183.1" calcext:value-type="float">
            <text:p>183.1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94.8" calcext:value-type="float">
            <text:p>194.8</text:p>
          </table:table-cell>
          <table:table-cell table:style-name="ce27" office:value-type="float" office:value="185.4" calcext:value-type="float">
            <text:p>185.4</text:p>
          </table:table-cell>
          <table:table-cell table:style-name="ce27" office:value-type="float" office:value="181" calcext:value-type="float">
            <text:p>181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1.4" calcext:value-type="float">
            <text:p>181.4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41.3" calcext:value-type="float">
            <text:p>141.3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85.2" calcext:value-type="float">
            <text:p>185.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9.3" calcext:value-type="float">
            <text:p>9.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35" calcext:value-type="float">
            <text:p>7.35</text:p>
          </table:table-cell>
          <table:table-cell table:style-name="ce22" office:value-type="float" office:value="8.54" calcext:value-type="float">
            <text:p>8.54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8.89" calcext:value-type="float">
            <text:p>8.89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7.23" calcext:value-type="float">
            <text:p>7.23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7.5" calcext:value-type="float">
            <text:p>7.50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6.73" calcext:value-type="float">
            <text:p>6.73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5.29" calcext:value-type="float">
            <text:p>5.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3.7" calcext:value-type="float">
            <text:p>-3.7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4.3" calcext:value-type="float">
            <text:p>-4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3.1" calcext:value-type="float">
            <text:p>-3.1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5.5" calcext:value-type="float">
            <text:p>-5.5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3" calcext:value-type="float">
            <text:p>-3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.96" calcext:value-type="float">
            <text:p>-1.96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1.68" calcext:value-type="float">
            <text:p>-1.68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-3.75" calcext:value-type="float">
            <text:p>-3.75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1.59" calcext:value-type="float">
            <text:p>-1.5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6.5" calcext:value-type="float">
            <text:p>-6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6.5" calcext:value-type="float">
            <text:p>-6.5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5.7" calcext:value-type="float">
            <text:p>-5.7</text:p>
          </table:table-cell>
          <table:table-cell table:style-name="ce19" office:value-type="float" office:value="-3.3" calcext:value-type="float">
            <text:p>-3.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4.09" calcext:value-type="float">
            <text:p>-4.0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97" calcext:value-type="float">
            <text:p>0.97</text:p>
          </table:table-cell>
          <table:table-cell table:number-columns-repeated="2" table:style-name="ce23" office:value-type="float" office:value="0.92" calcext:value-type="float">
            <text:p>0.92</text:p>
          </table:table-cell>
          <table:table-cell table:style-name="ce23" office:value-type="float" office:value="-5.02" calcext:value-type="float">
            <text:p>-5.02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-3.55" calcext:value-type="float">
            <text:p>-3.55</text:p>
          </table:table-cell>
          <table:table-cell table:style-name="ce23" office:value-type="float" office:value="-1.89" calcext:value-type="float">
            <text:p>-1.8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40</meta:creation-date>
    <dc:creator>楊紹銓</dc:creator>
    <dc:date>2020-09-09T11:37:40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4"/>
</library:library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