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7</text:span><text:span text:style-name="T8">月</text:span><text:span text:style-name="T9">Ⓟ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6">月</text:span><text:span text:style-name="T9">Ⓡ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1.27" calcext:value-type="float">
            <text:p>1.2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6">月</text:span><text:span text:style-name="T9">Ⓟ</text:span></text:p>
          </table:table-cell>
          <table:table-cell table:style-name="ce19" office:value-type="float" office:value="2.07" calcext:value-type="float">
            <text:p>2.0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6.14" calcext:value-type="float">
            <text:p>6.14</text:p>
          </table:table-cell>
          <table:table-cell table:style-name="ce25" office:value-type="float" office:value="2.48" calcext:value-type="float">
            <text:p>2.4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-2.28" calcext:value-type="float">
            <text:p>-2.28</text:p>
          </table:table-cell>
          <table:table-cell table:style-name="ce19" office:value-type="float" office:value="1.21" calcext:value-type="float">
            <text:p>1.2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07" calcext:value-type="float">
            <text:p>0.0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9-09T11:37:40</meta:creation-date>
    <dc:creator>楊紹銓</dc:creator>
    <dc:date>2020-09-09T11:37:40</dc:date>
    <meta:document-statistic meta:table-count="1" meta:cell-count="48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1"/>
</library:library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