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10　受僱員工退出率－按行業分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</text:span><text:span text:style-name="T2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3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3">工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3">業</text:span></text:p>
          </table:table-cell>
          <table:table-cell table:style-name="ce33"/>
          <table:table-cell table:style-name="ce29" table:number-columns-repeated="3"/>
          <table:table-cell table:style-name="ce18" office:value-type="string" calcext:value-type="string">
            <text:p><text:span text:style-name="T3">服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3">務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3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0" office:value-type="string" calcext:value-type="string" table:number-columns-spanned="1" table:number-rows-spanned="4">
            <text:p><text:span text:style-name="T3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30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6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8">(不含小學以上各級</text:span></text:p>
            <text:p><text:span text:style-name="T8">公私立學校等)</text:span></text:p>
          </table:table-cell>
          <table:table-cell table:style-name="ce25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9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 　</text:span><text:span text:style-name="T4">105</text:span><text:span text:style-name="T5">年平均</text:span></text:p>
          </table:table-cell>
          <table:table-cell table:style-name="ce22" office:value-type="float" office:value="1.93" calcext:value-type="float">
            <text:p>1.93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26" calcext:value-type="float">
            <text:p>1.26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4.03" calcext:value-type="float">
            <text:p>4.03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22" office:value-type="float" office:value="1.93" calcext:value-type="float">
            <text:p>1.93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4.4" calcext:value-type="float">
            <text:p>4.40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2" office:value-type="float" office:value="1.95" calcext:value-type="float">
            <text:p>1.95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05" calcext:value-type="float">
            <text:p>3.05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4.04" calcext:value-type="float">
            <text:p>4.04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2" office:value-type="float" office:value="1.8" calcext:value-type="float">
            <text:p>1.80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2.36" calcext:value-type="float">
            <text:p>2.3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3">月</text:span></text:p>
          </table:table-cell>
          <table:table-cell table:style-name="ce22" office:value-type="float" office:value="1.92" calcext:value-type="float">
            <text:p>1.92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2.86" calcext:value-type="float">
            <text:p>2.86</text:p>
          </table:table-cell>
          <table:table-cell table:style-name="ce28" office:value-type="float" office:value="2.64" calcext:value-type="float">
            <text:p>2.64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3.98" calcext:value-type="float">
            <text:p>3.98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5.16" calcext:value-type="float">
            <text:p>5.16</text:p>
          </table:table-cell>
          <table:table-cell table:style-name="ce28" office:value-type="float" office:value="2.93" calcext:value-type="float">
            <text:p>2.93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4.82" calcext:value-type="float">
            <text:p>4.82</text:p>
          </table:table-cell>
          <table:table-cell table:style-name="ce28" office:value-type="float" office:value="2.09" calcext:value-type="float">
            <text:p>2.0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3">月</text:span></text:p>
          </table:table-cell>
          <table:table-cell table:style-name="ce22" office:value-type="float" office:value="2.16" calcext:value-type="float">
            <text:p>2.16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3.31" calcext:value-type="float">
            <text:p>3.31</text:p>
          </table:table-cell>
          <table:table-cell table:style-name="ce28" office:value-type="float" office:value="3.08" calcext:value-type="float">
            <text:p>3.08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5.55" calcext:value-type="float">
            <text:p>5.55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5.27" calcext:value-type="float">
            <text:p>5.27</text:p>
          </table:table-cell>
          <table:table-cell table:style-name="ce28" office:value-type="float" office:value="5.44" calcext:value-type="float">
            <text:p>5.44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3.25" calcext:value-type="float">
            <text:p>3.2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3">月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3.06" calcext:value-type="float">
            <text:p>3.06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6.28" calcext:value-type="float">
            <text:p>6.28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3.24" calcext:value-type="float">
            <text:p>3.24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3.17" calcext:value-type="float">
            <text:p>3.17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5.83" calcext:value-type="float">
            <text:p>5.83</text:p>
          </table:table-cell>
          <table:table-cell table:style-name="ce28" office:value-type="float" office:value="2.64" calcext:value-type="float">
            <text:p>2.6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3">月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0.7" calcext:value-type="float">
            <text:p>0.70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.05" calcext:value-type="float">
            <text:p>1.05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5.16" calcext:value-type="float">
            <text:p>5.16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2.45" calcext:value-type="float">
            <text:p>2.4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3">月</text:span></text:p>
          </table:table-cell>
          <table:table-cell table:style-name="ce22" office:value-type="float" office:value="1.44" calcext:value-type="float">
            <text:p>1.44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1.26" calcext:value-type="float">
            <text:p>1.26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2.18" calcext:value-type="float">
            <text:p>2.1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3">月</text:span></text:p>
          </table:table-cell>
          <table:table-cell table:style-name="ce22" office:value-type="float" office:value="1.43" calcext:value-type="float">
            <text:p>1.43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0.67" calcext:value-type="float">
            <text:p>0.67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3.1" calcext:value-type="float">
            <text:p>3.10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1.04" calcext:value-type="float">
            <text:p>1.04</text:p>
          </table:table-cell>
          <table:table-cell table:style-name="ce28" office:value-type="float" office:value="3.72" calcext:value-type="float">
            <text:p>3.72</text:p>
          </table:table-cell>
          <table:table-cell table:style-name="ce28" office:value-type="float" office:value="1.89" calcext:value-type="float">
            <text:p>1.89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0<text:span text:style-name="T3">年</text:span><text:span text:style-name="T4">1</text:span><text:span text:style-name="T5">至</text:span><text:span text:style-name="T4">8</text:span><text:span text:style-name="T5">月</text:span><text:span text:style-name="T6">Ⓟ</text:span></text:p>
          </table:table-cell>
          <table:table-cell table:style-name="ce22" office:value-type="float" office:value="2.04" calcext:value-type="float">
            <text:p>2.04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office:value-type="float" office:value="1.16" calcext:value-type="float">
            <text:p>1.16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4.46" calcext:value-type="float">
            <text:p>4.46</text:p>
          </table:table-cell>
          <table:table-cell table:style-name="ce28" office:value-type="float" office:value="3.1" calcext:value-type="float">
            <text:p>3.10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7.03" calcext:value-type="float">
            <text:p>7.03</text:p>
          </table:table-cell>
          <table:table-cell table:style-name="ce28" office:value-type="float" office:value="3.22" calcext:value-type="float">
            <text:p>3.22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7">1</text:span><text:span text:style-name="T5">月</text:span></text:p>
          </table:table-cell>
          <table:table-cell table:style-name="ce22" office:value-type="float" office:value="1.67" calcext:value-type="float">
            <text:p>1.67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3.12" calcext:value-type="float">
            <text:p>3.12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4.58" calcext:value-type="float">
            <text:p>4.58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2.2" calcext:value-type="float">
            <text:p>2.20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2</text:span><text:span text:style-name="T5">月</text:span></text:p>
          </table:table-cell>
          <table:table-cell table:style-name="ce22" office:value-type="float" office:value="1.76" calcext:value-type="float">
            <text:p>1.76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0.79" calcext:value-type="float">
            <text:p>0.79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1.05" calcext:value-type="float">
            <text:p>1.05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4.36" calcext:value-type="float">
            <text:p>4.36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3</text:span><text:span text:style-name="T5">月</text:span></text:p>
          </table:table-cell>
          <table:table-cell table:style-name="ce22" office:value-type="float" office:value="2.21" calcext:value-type="float">
            <text:p>2.21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0.89" calcext:value-type="float">
            <text:p>0.89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88" calcext:value-type="float">
            <text:p>2.88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3.94" calcext:value-type="float">
            <text:p>3.94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office:value-type="float" office:value="4.01" calcext:value-type="float">
            <text:p>4.01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4</text:span><text:span text:style-name="T5">月</text:span></text:p>
          </table:table-cell>
          <table:table-cell table:style-name="ce22" office:value-type="float" office:value="2.14" calcext:value-type="float">
            <text:p>2.14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05" calcext:value-type="float">
            <text:p>1.05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4.32" calcext:value-type="float">
            <text:p>4.32</text:p>
          </table:table-cell>
          <table:table-cell table:style-name="ce28" office:value-type="float" office:value="1.25" calcext:value-type="float">
            <text:p>1.25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1.79" calcext:value-type="float">
            <text:p>1.79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5</text:span><text:span text:style-name="T5">月</text:span></text:p>
          </table:table-cell>
          <table:table-cell table:style-name="ce22" office:value-type="float" office:value="2.04" calcext:value-type="float">
            <text:p>2.04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6.94" calcext:value-type="float">
            <text:p>6.94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3.95" calcext:value-type="float">
            <text:p>3.95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10.64" calcext:value-type="float">
            <text:p>10.64</text:p>
          </table:table-cell>
          <table:table-cell table:style-name="ce28" office:value-type="float" office:value="4.51" calcext:value-type="float">
            <text:p>4.51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6</text:span><text:span text:style-name="T5">月</text:span></text:p>
          </table:table-cell>
          <table:table-cell table:style-name="ce22" office:value-type="float" office:value="2.02" calcext:value-type="float">
            <text:p>2.02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9.39" calcext:value-type="float">
            <text:p>9.39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3.88" calcext:value-type="float">
            <text:p>3.88</text:p>
          </table:table-cell>
          <table:table-cell table:style-name="ce28" office:value-type="float" office:value="7.71" calcext:value-type="float">
            <text:p>7.71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28.34" calcext:value-type="float">
            <text:p>28.34</text:p>
          </table:table-cell>
          <table:table-cell table:style-name="ce28" office:value-type="float" office:value="6.07" calcext:value-type="float">
            <text:p>6.0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7<text:span text:style-name="T3">月</text:span><text:span text:style-name="T6">Ⓡ</text:span></text:p>
          </table:table-cell>
          <table:table-cell table:style-name="ce22" office:value-type="float" office:value="2.1" calcext:value-type="float">
            <text:p>2.10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0.78" calcext:value-type="float">
            <text:p>0.78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2.4" calcext:value-type="float">
            <text:p>2.40</text:p>
          </table:table-cell>
          <table:table-cell table:number-columns-repeated="2" table:style-name="ce28" office:value-type="float" office:value="2.02" calcext:value-type="float">
            <text:p>2.02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3.39" calcext:value-type="float">
            <text:p>3.39</text:p>
          </table:table-cell>
          <table:table-cell table:style-name="ce28" office:value-type="float" office:value="4.97" calcext:value-type="float">
            <text:p>4.97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1.88" calcext:value-type="float">
            <text:p>1.88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8<text:span text:style-name="T3">月</text:span><text:span text:style-name="T6">Ⓟ</text:span></text:p>
          </table:table-cell>
          <table:table-cell table:style-name="ce22" office:value-type="float" office:value="2.37" calcext:value-type="float">
            <text:p>2.37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0.71" calcext:value-type="float">
            <text:p>0.71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4.88" calcext:value-type="float">
            <text:p>4.88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1.25" calcext:value-type="float">
            <text:p>1.25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4.86" calcext:value-type="float">
            <text:p>4.86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3.65" calcext:value-type="float">
            <text:p>3.65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增減百分點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　當月與上月比較　　</text:span><text:span text:style-name="T4">   </text:span>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-0.25" calcext:value-type="float">
            <text:p>-0.25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6" calcext:value-type="float">
            <text:p>0.60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0.75" calcext:value-type="float">
            <text:p>0.75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-0.92" calcext:value-type="float">
            <text:p>-0.92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0.9" calcext:value-type="float">
            <text:p>0.90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1.77" calcext:value-type="float">
            <text:p>1.77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　當月與上年同月比較　</text:span><text:span text:style-name="T4"> </text:span>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-0.82" calcext:value-type="float">
            <text:p>-0.82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-0.67" calcext:value-type="float">
            <text:p>-0.67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-0.5" calcext:value-type="float">
            <text:p>-0.50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-0.41" calcext:value-type="float">
            <text:p>-0.41</text:p>
          </table:table-cell>
          <table:table-cell table:style-name="ce22" office:value-type="float" office:value="-1.88" calcext:value-type="float">
            <text:p>-1.88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-1.12" calcext:value-type="float">
            <text:p>-1.12</text:p>
          </table:table-cell>
          <table:table-cell table:style-name="ce22" office:value-type="float" office:value="0.4" calcext:value-type="float">
            <text:p>0.40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3">　累計與上年同期比較　</text:span><text:span text:style-name="T4"> </text:span>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84" calcext:value-type="float">
            <text:p>-0.84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73" calcext:value-type="float">
            <text:p>-0.73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0.82" calcext:value-type="float">
            <text:p>0.82</text:p>
          </table:table-cell>
          <table:table-cell table:number-columns-repeated="1004"/>
        </table:table-row>
        <table:table-row table:style-name="ro4">
          <table:table-cell table:style-name="ce15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0-07T09:50:27</meta:creation-date>
    <dc:date>2021-10-07T09:50:28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