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4" table:default-cell-style-name="ce17"/>
        <table:table-column table:style-name="co3" table:number-columns-repeated="1009" table:default-cell-style-name="ce17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32"/>
          <table:table-cell table:style-name="ce34"/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32" table:number-columns-repeated="2"/>
          <table:table-cell table:style-name="ce35"/>
          <table:table-cell table:style-name="ce39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/>
          <table:table-cell table:style-name="ce35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table-cell table:style-name="ce33" office:value-type="string" calcext:value-type="string" table:number-columns-spanned="1" table:number-rows-spanned="3">
            <text:p>批發業</text:p>
          </table:table-cell>
          <table:table-cell table:style-name="ce33" office:value-type="string" calcext:value-type="string" table:number-columns-spanned="1" table:number-rows-spanned="3">
            <text:p>零售業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汽車</text:p>
            <text:p>貨運業</text:p>
          </table:table-cell>
          <table:table-cell table:style-name="ce33" office:value-type="string" calcext:value-type="string" table:number-columns-spanned="1" table:number-rows-spanned="3">
            <text:p>航空</text:p>
            <text:p>運輸業</text:p>
          </table:table-cell>
          <table:table-cell table:style-name="ce36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7"/>
          <table:table-cell table:style-name="ce38" office:value-type="string" calcext:value-type="string" table:number-columns-spanned="1" table:number-rows-spanned="3">
            <text:p>住宿業</text:p>
          </table:table-cell>
          <table:table-cell table:style-name="ce36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6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1"/>
          <table:covered-table-cell table:number-columns-repeated="6" table:style-name="ce31"/>
          <table:covered-table-cell table:number-columns-repeated="4" table:style-name="ce38"/>
          <table:covered-table-cell table:style-name="ce43"/>
          <table:covered-table-cell table:style-name="ce38"/>
          <table:covered-table-cell table:style-name="ce4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1040" calcext:value-type="float">
            <text:p>1 040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1051" calcext:value-type="float">
            <text:p>1 051</text:p>
          </table:table-cell>
          <table:table-cell table:style-name="ce22" office:value-type="float" office:value="615" calcext:value-type="float">
            <text:p><text:s/>615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1062" calcext:value-type="float">
            <text:p>1 062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2">月</text:span>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2">月</text:span>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1069" calcext:value-type="float">
            <text:p>1 069</text:p>
          </table:table-cell>
          <table:table-cell table:style-name="ce22" office:value-type="float" office:value="638" calcext:value-type="float">
            <text:p><text:s/>6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2">月</text:span>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639" calcext:value-type="float">
            <text:p><text:s/>63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2">月</text:span>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2">月</text:span>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8</text:span><text:span text:style-name="T4">月</text:span><text:span text:style-name="T5">Ⓟ</text:span>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1070" calcext:value-type="float">
            <text:p>1 070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1073" calcext:value-type="float">
            <text:p>1 073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1071" calcext:value-type="float">
            <text:p>1 071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642" calcext:value-type="float">
            <text:p><text:s/>642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1072" calcext:value-type="float">
            <text:p>1 072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393" calcext:value-type="float">
            <text:p><text:s/>393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1066" calcext:value-type="float">
            <text:p>1 066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<text:span text:style-name="T2">月</text:span><text:span text:style-name="T5">Ⓡ</text:span>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8<text:span text:style-name="T2">月</text:span><text:span text:style-name="T5">Ⓟ</text:span>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1699" calcext:value-type="float">
            <text:p>1 699</text:p>
          </table:table-cell>
          <table:table-cell table:style-name="ce22" office:value-type="float" office:value="1067" calcext:value-type="float">
            <text:p>1 067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57" calcext:value-type="float">
            <text:p>0.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6" office:value-type="float" office:value="-51" calcext:value-type="float">
            <text:p>- 51</text:p>
          </table:table-cell>
          <table:table-cell table:style-name="ce26" office:value-type="float" office:value="-9" calcext:value-type="float">
            <text:p>- 9</text:p>
          </table:table-cell>
          <table:table-cell table:style-name="ce26" office:value-type="float" office:value="-2" calcext:value-type="float">
            <text:p>- 2</text:p>
          </table:table-cell>
          <table:table-cell table:number-columns-repeated="2" table:style-name="ce26" office:value-type="float" office:value="-5" calcext:value-type="float">
            <text:p>- 5</text:p>
          </table:table-cell>
          <table:table-cell table:number-columns-repeated="2"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-6" calcext:value-type="float">
            <text:p>- 6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-1" calcext:value-type="float">
            <text:p>- 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4.41" calcext:value-type="float">
            <text:p>-4.41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6.88" calcext:value-type="float">
            <text:p>-6.8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2" calcext:value-type="float">
            <text:p>- 2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-2.41" calcext:value-type="float">
            <text:p>-2.41</text:p>
          </table:table-cell>
          <table:table-cell table:style-name="ce27" office:value-type="float" office:value="-2.24" calcext:value-type="float">
            <text:p>-2.2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3.27" calcext:value-type="float">
            <text:p>3.27</text:p>
          </table:table-cell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5">
          <table:table-cell table:style-name="ce16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8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7"/>
        <table:table-column table:style-name="co2" table:number-columns-repeated="14" table:default-cell-style-name="ce17"/>
        <table:table-column table:style-name="co3" table:number-columns-repeated="1009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不動產業</text:p>
          </table:table-cell>
          <table:table-cell table:style-name="ce34"/>
          <table:table-cell table:style-name="ce29" office:value-type="string" calcext:value-type="string" table:number-columns-spanned="1" table:number-rows-spanned="4">
            <text:p>支援</text:p>
            <text:p>服務業</text:p>
          </table:table-cell>
          <table:table-cell table:style-name="ce32" table:number-columns-repeated="2"/>
          <table:table-cell table:style-name="ce34"/>
          <table:table-cell table:style-name="ce29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2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30"/>
          <table:table-cell table:style-name="ce33" office:value-type="string" calcext:value-type="string" table:number-columns-spanned="1" table:number-rows-spanned="3">
            <text:p>銀行業</text:p>
          </table:table-cell>
          <table:table-cell table:style-name="ce36" office:value-type="string" calcext:value-type="string" table:number-columns-spanned="1" table:number-rows-spanned="3">
            <text:p>保險業</text:p>
          </table:table-cell>
          <table:table-cell table:style-name="ce33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30" office:value-type="string" calcext:value-type="string">
            <text:p>不動產業</text:p>
          </table:covered-table-cell>
          <table:table-cell table:style-name="ce33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人力</text:p>
            <text:p>供應業</text:p>
          </table:table-cell>
          <table:table-cell table:style-name="ce33" office:value-type="string" calcext:value-type="string" table:number-columns-spanned="1" table:number-rows-spanned="3">
            <text:p>保全及</text:p>
            <text:p>偵探業</text:p>
          </table:table-cell>
          <table:table-cell table:style-name="ce33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1"/>
          <table:covered-table-cell table:style-name="ce38"/>
          <table:covered-table-cell table:number-columns-repeated="7" table:style-name="ce31"/>
          <table:covered-table-cell table:style-name="ce49"/>
          <table:covered-table-cell table:number-columns-repeated="2"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5" calcext:value-type="float">
            <text:p><text:s/>85</text:p>
          </table:table-cell>
          <table:table-cell table:number-columns-repeated="2" table:style-name="ce22" office:value-type="float" office:value="345" calcext:value-type="float">
            <text:p><text:s/>345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88" calcext:value-type="float">
            <text:p><text:s/>88</text:p>
          </table:table-cell>
          <table:table-cell table:number-columns-repeated="2" table:style-name="ce22" office:value-type="float" office:value="357" calcext:value-type="float">
            <text:p><text:s/>357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127" calcext:value-type="float">
            <text:p><text:s/>127</text:p>
          </table:table-cell>
          <table:table-cell table:number-columns-repeated="2" table:style-name="ce22" office:value-type="float" office:value="88" calcext:value-type="float">
            <text:p><text:s/>88</text:p>
          </table:table-cell>
          <table:table-cell table:number-columns-repeated="2" table:style-name="ce22" office:value-type="float" office:value="368" calcext:value-type="float">
            <text:p><text:s/>368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　 </text:span><text:span text:style-name="T3">109</text:span><text:span text:style-name="T4">年平均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2">月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2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2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2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2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9" calcext:value-type="float">
            <text:p><text:s/>129</text:p>
          </table:table-cell>
          <table:table-cell table:number-columns-repeated="2" table:style-name="ce22" office:value-type="float" office:value="95" calcext:value-type="float">
            <text:p><text:s/>9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8</text:span><text:span text:style-name="T4">月</text:span><text:span text:style-name="T5">Ⓟ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8" calcext:value-type="float">
            <text:p><text:s/>128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30" calcext:value-type="float">
            <text:p><text:s/>130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9" calcext:value-type="float">
            <text:p><text:s/>129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9" calcext:value-type="float">
            <text:p><text:s/>129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9" calcext:value-type="float">
            <text:p><text:s/>129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number-columns-repeated="2" table:style-name="ce22" office:value-type="float" office:value="96" calcext:value-type="float">
            <text:p><text:s/>96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7<text:span text:style-name="T2">月</text:span><text:span text:style-name="T5">Ⓡ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8<text:span text:style-name="T2">月</text:span><text:span text:style-name="T5">Ⓟ</text:span>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4.71" calcext:value-type="float">
            <text:p>4.7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3"/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值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5.87" calcext:value-type="float">
            <text:p>5.87</text:p>
          </table:table-cell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5">
          <table:table-cell table:style-name="ce16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13T08:33:30</meta:creation-date>
    <dc:date>2021-10-13T08:33:45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