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7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13pt" style:font-size-asian="13pt" style:font-size-complex="13pt"/>
    </style:style>
    <style:style style:name="ce9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2" style:family="table-cell" style:parent-style-name="_19968__33324__32_2_32_2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32_2_32_2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_19968__33324__32_2_32_2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_19968__33324__32_2_32_2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44" style:family="table-cell" style:parent-style-name="_19968__33324__32_2_32_2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4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5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05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number-columns-repeated="16376" table:default-cell-style-name="ce43"/>
        <table:table-row table:style-name="ro1" table:visibility="collapse">
          <table:table-cell table:style-name="ce5"/>
          <table:table-cell table:style-name="ce1"/>
          <table:table-cell table:style-name="ce2"/>
          <table:table-cell table:number-columns-repeated="4" table:style-name="ce3"/>
          <table:table-cell table:style-name="ce4"/>
          <table:table-cell table:number-columns-repeated="16376" table:style-name="ce5"/>
        </table:table-row>
        <table:table-row table:style-name="ro2">
          <table:table-cell table:style-name="ce7"/>
          <table:table-cell office:value-type="string" table:number-columns-spanned="6" table:number-rows-spanned="1" table:style-name="ce53">
            <text:p>表５　１５歲以上常住人口（不含移工）之婚姻狀況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2">
          <table:table-cell table:style-name="ce7"/>
          <table:table-cell office:value-type="string" table:number-columns-spanned="6" table:number-rows-spanned="1" table:style-name="ce54">
            <text:p>Table 5 <text:s/>Marital Status of the Resident Population(not Including Foreign Workers)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2">
          <table:table-cell table:style-name="ce8"/>
          <table:table-cell office:value-type="string" table:number-columns-spanned="6" table:number-rows-spanned="1" table:style-name="ce54">
            <text:p>Aged 15 Years and Over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table:style-name="ce5"/>
          <table:table-cell table:number-columns-repeated="3" table:style-name="ce9"/>
          <table:table-cell table:number-columns-repeated="4" table:style-name="ce10"/>
          <table:table-cell table:number-columns-repeated="16376" table:style-name="ce5"/>
        </table:table-row>
        <table:table-row table:style-name="ro4">
          <table:table-cell table:style-name="ce12"/>
          <table:table-cell office:value-type="string" table:number-columns-spanned="6" table:number-rows-spanned="1" table:style-name="ce55">
            <text:p><text:span text:style-name="T3">單位：人　</text:span><text:s text:c="2"/><text:span text:style-name="T3">　</text:span><text:s text:c="2"/><text:span text:style-name="T3">　　</text:span><text:s text:c="2"/><text:span text:style-name="T3">　</text:span><text:s text:c="3"/><text:span text:style-name="T3">　　　　</text:span><text:s text:c="2"/><text:span text:style-name="T3">　</text:span><text:s text:c="3"/><text:span text:style-name="T3">　　</text:span><text:s text:c="2"/><text:span text:style-name="T3">　 <text:s text:c="2"/>民國</text:span>109<text:span text:style-name="T3">年</text:span>11<text:span text:style-name="T3">月</text:span><text:s/>November 2020<text:span text:style-name="T3">　</text:span><text:s text:c="2"/><text:span text:style-name="T3">　</text:span><text:s text:c="2"/><text:span text:style-name="T3">　　</text:span><text:s text:c="2"/><text:span text:style-name="T3">　</text:span><text:s text:c="2"/><text:span text:style-name="T3">　　　　</text:span><text:s text:c="2"/><text:span text:style-name="T3">　</text:span><text:s text:c="3"/><text:span text:style-name="T3">　　</text:span><text:s text:c="2"/><text:span text:style-name="T3">　</text:span>Unit:Person</text:p>
          </table:table-cell>
          <table:covered-table-cell table:number-columns-repeated="5"/>
          <table:table-cell table:style-name="ce11"/>
          <table:table-cell table:number-columns-repeated="16376" table:style-name="ce12"/>
        </table:table-row>
        <table:table-row table:style-name="ro5">
          <table:table-cell table:style-name="ce15"/>
          <table:table-cell table:style-name="ce13"/>
          <table:table-cell office:value-type="string" table:number-columns-spanned="1" table:number-rows-spanned="4" table:style-name="ce56">
            <text:p>總　計</text:p>
          </table:table-cell>
          <table:table-cell office:value-type="string" table:number-columns-spanned="1" table:number-rows-spanned="4" table:style-name="ce58">
            <text:p>未婚</text:p>
          </table:table-cell>
          <table:table-cell office:value-type="string" table:number-columns-spanned="1" table:number-rows-spanned="4" table:style-name="ce58">
            <text:p>有配偶或</text:p>
            <text:p>同居伴侶</text:p>
          </table:table-cell>
          <table:table-cell office:value-type="string" table:number-columns-spanned="1" table:number-rows-spanned="4" table:style-name="ce60">
            <text:p>離婚或</text:p>
            <text:p>分居</text:p>
          </table:table-cell>
          <table:table-cell office:value-type="string" table:number-columns-spanned="1" table:number-rows-spanned="4" table:style-name="ce62">
            <text:p>喪偶</text:p>
          </table:table-cell>
          <table:table-cell table:style-name="ce14"/>
          <table:table-cell table:number-columns-repeated="16376" table:style-name="ce15"/>
        </table:table-row>
        <table:table-row table:number-rows-repeated="2" table:style-name="ro5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5"/>
        </table:table-row>
        <table:table-row table:style-name="ro5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6"/>
          <table:table-cell office:value-type="string" table:number-columns-spanned="1" table:number-rows-spanned="4" table:style-name="ce47">
            <text:p>Grand total</text:p>
          </table:table-cell>
          <table:table-cell office:value-type="string" table:number-columns-spanned="1" table:number-rows-spanned="4" table:style-name="ce47">
            <text:p>Unmarried</text:p>
          </table:table-cell>
          <table:table-cell office:value-type="string" table:number-columns-spanned="1" table:number-rows-spanned="4" table:style-name="ce49">
            <text:p>Married or</text:p>
            <text:p>cohabited</text:p>
          </table:table-cell>
          <table:table-cell office:value-type="string" table:number-columns-spanned="1" table:number-rows-spanned="4" table:style-name="ce49">
            <text:p>Divorced or separated</text:p>
          </table:table-cell>
          <table:table-cell office:value-type="string" table:number-columns-spanned="1" table:number-rows-spanned="4" table:style-name="ce51">
            <text:p>Widowed</text:p>
          </table:table-cell>
          <table:table-cell table:style-name="ce17"/>
          <table:table-cell table:number-columns-repeated="16376" table:style-name="ce15"/>
        </table:table-row>
        <table:table-row table:number-rows-repeated="2" table:style-name="ro5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20"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6" table:style-name="ce20"/>
        </table:table-row>
        <table:table-row table:style-name="ro6">
          <table:table-cell table:style-name="ce24"/>
          <table:table-cell table:style-name="ce21"/>
          <table:table-cell table:number-columns-repeated="4" table:style-name="ce22"/>
          <table:table-cell table:style-name="ce23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21">
            <text:p>　總計</text:p>
          </table:table-cell>
          <table:table-cell office:value-type="float" office:value="20218049" table:style-name="ce26">
            <text:p>20 218 049</text:p>
          </table:table-cell>
          <table:table-cell office:value-type="float" office:value="6364786" table:style-name="ce27">
            <text:p>6 364 786</text:p>
          </table:table-cell>
          <table:table-cell office:value-type="float" office:value="11200860" table:style-name="ce27">
            <text:p>11 200 860</text:p>
          </table:table-cell>
          <table:table-cell office:value-type="float" office:value="1350578" table:style-name="ce27">
            <text:p>1 350 578</text:p>
          </table:table-cell>
          <table:table-cell office:value-type="float" office:value="1301825" table:style-name="ce27">
            <text:p>1 301 825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25">
            <text:p>　Grand Total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0">
            <text:p>　　北部地區</text:p>
          </table:table-cell>
          <table:table-cell office:value-type="float" office:value="9678602" table:style-name="ce31">
            <text:p>9 678 602</text:p>
          </table:table-cell>
          <table:table-cell office:value-type="float" office:value="3216741" table:style-name="ce32">
            <text:p>3 216 741</text:p>
          </table:table-cell>
          <table:table-cell office:value-type="float" office:value="5309824" table:style-name="ce32">
            <text:p>5 309 824</text:p>
          </table:table-cell>
          <table:table-cell office:value-type="float" office:value="624562" table:style-name="ce32">
            <text:p><text:s/>624 562</text:p>
          </table:table-cell>
          <table:table-cell office:value-type="float" office:value="527475" table:style-name="ce32">
            <text:p><text:s/>527 475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3">
            <text:p><text:span text:style-name="T4">　　</text:span>Northern Region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0">
            <text:p>　　　新北市</text:p>
          </table:table-cell>
          <table:table-cell office:value-type="float" office:value="3797010" table:style-name="ce31">
            <text:p>3 797 010</text:p>
          </table:table-cell>
          <table:table-cell office:value-type="float" office:value="1309929" table:style-name="ce32">
            <text:p>1 309 929</text:p>
          </table:table-cell>
          <table:table-cell office:value-type="float" office:value="2045053" table:style-name="ce32">
            <text:p>2 045 053</text:p>
          </table:table-cell>
          <table:table-cell office:value-type="float" office:value="251084" table:style-name="ce32">
            <text:p><text:s/>251 084</text:p>
          </table:table-cell>
          <table:table-cell office:value-type="float" office:value="190944" table:style-name="ce32">
            <text:p><text:s/>190 944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3">
            <text:p><text:span text:style-name="T4">　　　</text:span>New Taipei City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0">
            <text:p>　　　臺北市</text:p>
          </table:table-cell>
          <table:table-cell office:value-type="float" office:value="2277296" table:style-name="ce31">
            <text:p>2 277 296</text:p>
          </table:table-cell>
          <table:table-cell office:value-type="float" office:value="789517" table:style-name="ce32">
            <text:p><text:s/>789 517</text:p>
          </table:table-cell>
          <table:table-cell office:value-type="float" office:value="1230445" table:style-name="ce32">
            <text:p>1 230 445</text:p>
          </table:table-cell>
          <table:table-cell office:value-type="float" office:value="129514" table:style-name="ce32">
            <text:p><text:s/>129 514</text:p>
          </table:table-cell>
          <table:table-cell office:value-type="float" office:value="127820" table:style-name="ce32">
            <text:p><text:s/>127 820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3">
            <text:p>　　　Taipei City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0">
            <text:p>　　　桃園市</text:p>
          </table:table-cell>
          <table:table-cell office:value-type="float" office:value="2008154" table:style-name="ce31">
            <text:p>2 008 154</text:p>
          </table:table-cell>
          <table:table-cell office:value-type="float" office:value="634708" table:style-name="ce32">
            <text:p><text:s/>634 708</text:p>
          </table:table-cell>
          <table:table-cell office:value-type="float" office:value="1118714" table:style-name="ce32">
            <text:p>1 118 714</text:p>
          </table:table-cell>
          <table:table-cell office:value-type="float" office:value="143650" table:style-name="ce32">
            <text:p><text:s/>143 650</text:p>
          </table:table-cell>
          <table:table-cell office:value-type="float" office:value="111082" table:style-name="ce32">
            <text:p><text:s/>111 082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3">
            <text:p>　　　Taoyuan City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0">
            <text:p>　　　基隆市</text:p>
          </table:table-cell>
          <table:table-cell office:value-type="float" office:value="322175" table:style-name="ce31">
            <text:p><text:s/>322 175</text:p>
          </table:table-cell>
          <table:table-cell office:value-type="float" office:value="99115" table:style-name="ce32">
            <text:p><text:s/>99 115</text:p>
          </table:table-cell>
          <table:table-cell office:value-type="float" office:value="175984" table:style-name="ce32">
            <text:p><text:s/>175 984</text:p>
          </table:table-cell>
          <table:table-cell office:value-type="float" office:value="25142" table:style-name="ce32">
            <text:p><text:s/>25 142</text:p>
          </table:table-cell>
          <table:table-cell office:value-type="float" office:value="21934" table:style-name="ce32">
            <text:p><text:s/>21 934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3">
            <text:p>　　　Keelung City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0">
            <text:p>　　　新竹市</text:p>
          </table:table-cell>
          <table:table-cell office:value-type="float" office:value="409602" table:style-name="ce31">
            <text:p><text:s/>409 602</text:p>
          </table:table-cell>
          <table:table-cell office:value-type="float" office:value="135216" table:style-name="ce32">
            <text:p><text:s/>135 216</text:p>
          </table:table-cell>
          <table:table-cell office:value-type="float" office:value="231307" table:style-name="ce32">
            <text:p><text:s/>231 307</text:p>
          </table:table-cell>
          <table:table-cell office:value-type="float" office:value="22747" table:style-name="ce32">
            <text:p><text:s/>22 747</text:p>
          </table:table-cell>
          <table:table-cell office:value-type="float" office:value="20332" table:style-name="ce32">
            <text:p><text:s/>20 332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3">
            <text:p>　　　Hsinchu City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0">
            <text:p>　　　宜蘭縣</text:p>
          </table:table-cell>
          <table:table-cell office:value-type="float" office:value="362958" table:style-name="ce31">
            <text:p><text:s/>362 958</text:p>
          </table:table-cell>
          <table:table-cell office:value-type="float" office:value="102144" table:style-name="ce32">
            <text:p><text:s/>102 144</text:p>
          </table:table-cell>
          <table:table-cell office:value-type="float" office:value="207137" table:style-name="ce32">
            <text:p><text:s/>207 137</text:p>
          </table:table-cell>
          <table:table-cell office:value-type="float" office:value="24381" table:style-name="ce32">
            <text:p><text:s/>24 381</text:p>
          </table:table-cell>
          <table:table-cell office:value-type="float" office:value="29296" table:style-name="ce32">
            <text:p><text:s/>29 296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3">
            <text:p>　　　Yilan County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0">
            <text:p>　　　新竹縣</text:p>
          </table:table-cell>
          <table:table-cell office:value-type="float" office:value="501407" table:style-name="ce31">
            <text:p><text:s/>501 407</text:p>
          </table:table-cell>
          <table:table-cell office:value-type="float" office:value="146112" table:style-name="ce32">
            <text:p><text:s/>146 112</text:p>
          </table:table-cell>
          <table:table-cell office:value-type="float" office:value="301184" table:style-name="ce32">
            <text:p><text:s/>301 184</text:p>
          </table:table-cell>
          <table:table-cell office:value-type="float" office:value="28044" table:style-name="ce32">
            <text:p><text:s/>28 044</text:p>
          </table:table-cell>
          <table:table-cell office:value-type="float" office:value="26067" table:style-name="ce32">
            <text:p><text:s/>26 067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3">
            <text:p>　　　Hsinchu County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0">
            <text:p>　　中部地區</text:p>
          </table:table-cell>
          <table:table-cell office:value-type="float" office:value="4777111" table:style-name="ce31">
            <text:p>4 777 111</text:p>
          </table:table-cell>
          <table:table-cell office:value-type="float" office:value="1384292" table:style-name="ce32">
            <text:p>1 384 292</text:p>
          </table:table-cell>
          <table:table-cell office:value-type="float" office:value="2751501" table:style-name="ce32">
            <text:p>2 751 501</text:p>
          </table:table-cell>
          <table:table-cell office:value-type="float" office:value="304217" table:style-name="ce32">
            <text:p><text:s/>304 217</text:p>
          </table:table-cell>
          <table:table-cell office:value-type="float" office:value="337101" table:style-name="ce32">
            <text:p><text:s/>337 101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3">
            <text:p><text:span text:style-name="T6">　　</text:span>Central Region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0">
            <text:p>　　　臺中市</text:p>
          </table:table-cell>
          <table:table-cell office:value-type="float" office:value="2525763" table:style-name="ce31">
            <text:p>2 525 763</text:p>
          </table:table-cell>
          <table:table-cell office:value-type="float" office:value="799785" table:style-name="ce32">
            <text:p><text:s/>799 785</text:p>
          </table:table-cell>
          <table:table-cell office:value-type="float" office:value="1413395" table:style-name="ce32">
            <text:p>1 413 395</text:p>
          </table:table-cell>
          <table:table-cell office:value-type="float" office:value="170839" table:style-name="ce32">
            <text:p><text:s/>170 839</text:p>
          </table:table-cell>
          <table:table-cell office:value-type="float" office:value="141744" table:style-name="ce32">
            <text:p><text:s/>141 744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3">
            <text:p>　　　Taichung City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0">
            <text:p>　　　苗栗縣</text:p>
          </table:table-cell>
          <table:table-cell office:value-type="float" office:value="426068" table:style-name="ce31">
            <text:p><text:s/>426 068</text:p>
          </table:table-cell>
          <table:table-cell office:value-type="float" office:value="112737" table:style-name="ce32">
            <text:p><text:s/>112 737</text:p>
          </table:table-cell>
          <table:table-cell office:value-type="float" office:value="251813" table:style-name="ce32">
            <text:p><text:s/>251 813</text:p>
          </table:table-cell>
          <table:table-cell office:value-type="float" office:value="27496" table:style-name="ce32">
            <text:p><text:s/>27 496</text:p>
          </table:table-cell>
          <table:table-cell office:value-type="float" office:value="34022" table:style-name="ce32">
            <text:p><text:s/>34 022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office:value-type="string" table:style-name="ce33">
            <text:p>　　　Miaoli County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彰化縣</text:p>
          </table:table-cell>
          <table:table-cell office:value-type="float" office:value="969552" table:style-name="ce31">
            <text:p><text:s/>969 552</text:p>
          </table:table-cell>
          <table:table-cell office:value-type="float" office:value="258782" table:style-name="ce32">
            <text:p><text:s/>258 782</text:p>
          </table:table-cell>
          <table:table-cell office:value-type="float" office:value="582626" table:style-name="ce32">
            <text:p><text:s/>582 626</text:p>
          </table:table-cell>
          <table:table-cell office:value-type="float" office:value="51252" table:style-name="ce32">
            <text:p><text:s/>51 252</text:p>
          </table:table-cell>
          <table:table-cell office:value-type="float" office:value="76892" table:style-name="ce32">
            <text:p><text:s/>76 892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　Changhua County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南投縣</text:p>
          </table:table-cell>
          <table:table-cell office:value-type="float" office:value="362514" table:style-name="ce31">
            <text:p><text:s/>362 514</text:p>
          </table:table-cell>
          <table:table-cell office:value-type="float" office:value="87173" table:style-name="ce32">
            <text:p><text:s/>87 173</text:p>
          </table:table-cell>
          <table:table-cell office:value-type="float" office:value="216270" table:style-name="ce32">
            <text:p><text:s/>216 270</text:p>
          </table:table-cell>
          <table:table-cell office:value-type="float" office:value="24168" table:style-name="ce32">
            <text:p><text:s/>24 168</text:p>
          </table:table-cell>
          <table:table-cell office:value-type="float" office:value="34903" table:style-name="ce32">
            <text:p><text:s/>34 903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　Nantou County</text:p>
          </table:table-cell>
          <table:table-cell table:style-name="ce34"/>
          <table:table-cell table:number-columns-repeated="4" table:style-name="ce35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雲林縣</text:p>
          </table:table-cell>
          <table:table-cell office:value-type="float" office:value="493214" table:style-name="ce31">
            <text:p><text:s/>493 214</text:p>
          </table:table-cell>
          <table:table-cell office:value-type="float" office:value="125815" table:style-name="ce32">
            <text:p><text:s/>125 815</text:p>
          </table:table-cell>
          <table:table-cell office:value-type="float" office:value="287397" table:style-name="ce32">
            <text:p><text:s/>287 397</text:p>
          </table:table-cell>
          <table:table-cell office:value-type="float" office:value="30462" table:style-name="ce32">
            <text:p><text:s/>30 462</text:p>
          </table:table-cell>
          <table:table-cell office:value-type="float" office:value="49540" table:style-name="ce32">
            <text:p><text:s/>49 540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　Yunlin County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南部地區</text:p>
          </table:table-cell>
          <table:table-cell office:value-type="float" office:value="5277958" table:style-name="ce31">
            <text:p>5 277 958</text:p>
          </table:table-cell>
          <table:table-cell office:value-type="float" office:value="1618736" table:style-name="ce32">
            <text:p>1 618 736</text:p>
          </table:table-cell>
          <table:table-cell office:value-type="float" office:value="2884660" table:style-name="ce32">
            <text:p>2 884 660</text:p>
          </table:table-cell>
          <table:table-cell office:value-type="float" office:value="380212" table:style-name="ce32">
            <text:p><text:s/>380 212</text:p>
          </table:table-cell>
          <table:table-cell office:value-type="float" office:value="394350" table:style-name="ce32">
            <text:p><text:s/>394 350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<text:span text:style-name="T4">　　</text:span>Southern Region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臺南市</text:p>
          </table:table-cell>
          <table:table-cell office:value-type="float" office:value="1591867" table:style-name="ce31">
            <text:p>1 591 867</text:p>
          </table:table-cell>
          <table:table-cell office:value-type="float" office:value="508213" table:style-name="ce32">
            <text:p><text:s/>508 213</text:p>
          </table:table-cell>
          <table:table-cell office:value-type="float" office:value="865927" table:style-name="ce32">
            <text:p><text:s/>865 927</text:p>
          </table:table-cell>
          <table:table-cell office:value-type="float" office:value="105692" table:style-name="ce32">
            <text:p><text:s/>105 692</text:p>
          </table:table-cell>
          <table:table-cell office:value-type="float" office:value="112035" table:style-name="ce32">
            <text:p><text:s/>112 035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　Tainan City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高雄市</text:p>
          </table:table-cell>
          <table:table-cell office:value-type="float" office:value="2351021" table:style-name="ce31">
            <text:p>2 351 021</text:p>
          </table:table-cell>
          <table:table-cell office:value-type="float" office:value="740731" table:style-name="ce32">
            <text:p><text:s/>740 731</text:p>
          </table:table-cell>
          <table:table-cell office:value-type="float" office:value="1271324" table:style-name="ce32">
            <text:p>1 271 324</text:p>
          </table:table-cell>
          <table:table-cell office:value-type="float" office:value="176904" table:style-name="ce32">
            <text:p><text:s/>176 904</text:p>
          </table:table-cell>
          <table:table-cell office:value-type="float" office:value="162062" table:style-name="ce32">
            <text:p><text:s/>162 062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　Kaohsiung City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嘉義市</text:p>
          </table:table-cell>
          <table:table-cell office:value-type="float" office:value="214947" table:style-name="ce31">
            <text:p><text:s/>214 947</text:p>
          </table:table-cell>
          <table:table-cell office:value-type="float" office:value="54752" table:style-name="ce32">
            <text:p><text:s/>54 752</text:p>
          </table:table-cell>
          <table:table-cell office:value-type="float" office:value="127337" table:style-name="ce32">
            <text:p><text:s/>127 337</text:p>
          </table:table-cell>
          <table:table-cell office:value-type="float" office:value="16125" table:style-name="ce32">
            <text:p><text:s/>16 125</text:p>
          </table:table-cell>
          <table:table-cell office:value-type="float" office:value="16733" table:style-name="ce32">
            <text:p><text:s/>16 733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　Chiayi City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嘉義縣</text:p>
          </table:table-cell>
          <table:table-cell office:value-type="float" office:value="398330" table:style-name="ce31">
            <text:p><text:s/>398 330</text:p>
          </table:table-cell>
          <table:table-cell office:value-type="float" office:value="106907" table:style-name="ce32">
            <text:p><text:s/>106 907</text:p>
          </table:table-cell>
          <table:table-cell office:value-type="float" office:value="224945" table:style-name="ce32">
            <text:p><text:s/>224 945</text:p>
          </table:table-cell>
          <table:table-cell office:value-type="float" office:value="27286" table:style-name="ce32">
            <text:p><text:s/>27 286</text:p>
          </table:table-cell>
          <table:table-cell office:value-type="float" office:value="39192" table:style-name="ce32">
            <text:p><text:s/>39 192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　Chiayi County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屏東縣</text:p>
          </table:table-cell>
          <table:table-cell office:value-type="float" office:value="652719" table:style-name="ce31">
            <text:p><text:s/>652 719</text:p>
          </table:table-cell>
          <table:table-cell office:value-type="float" office:value="186651" table:style-name="ce32">
            <text:p><text:s/>186 651</text:p>
          </table:table-cell>
          <table:table-cell office:value-type="float" office:value="357929" table:style-name="ce32">
            <text:p><text:s/>357 929</text:p>
          </table:table-cell>
          <table:table-cell office:value-type="float" office:value="49026" table:style-name="ce32">
            <text:p><text:s/>49 026</text:p>
          </table:table-cell>
          <table:table-cell office:value-type="float" office:value="59113" table:style-name="ce32">
            <text:p><text:s/>59 113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　Pingtung County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澎湖縣</text:p>
          </table:table-cell>
          <table:table-cell office:value-type="float" office:value="69074" table:style-name="ce31">
            <text:p><text:s/>69 074</text:p>
          </table:table-cell>
          <table:table-cell office:value-type="float" office:value="21482" table:style-name="ce32">
            <text:p><text:s/>21 482</text:p>
          </table:table-cell>
          <table:table-cell office:value-type="float" office:value="37198" table:style-name="ce32">
            <text:p><text:s/>37 198</text:p>
          </table:table-cell>
          <table:table-cell office:value-type="float" office:value="5179" table:style-name="ce32">
            <text:p><text:s/>5 179</text:p>
          </table:table-cell>
          <table:table-cell office:value-type="float" office:value="5215" table:style-name="ce32">
            <text:p><text:s/>5 215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　Penghu County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東部地區</text:p>
          </table:table-cell>
          <table:table-cell office:value-type="float" office:value="418137" table:style-name="ce31">
            <text:p><text:s/>418 137</text:p>
          </table:table-cell>
          <table:table-cell office:value-type="float" office:value="123230" table:style-name="ce32">
            <text:p><text:s/>123 230</text:p>
          </table:table-cell>
          <table:table-cell office:value-type="float" office:value="217394" table:style-name="ce32">
            <text:p><text:s/>217 394</text:p>
          </table:table-cell>
          <table:table-cell office:value-type="float" office:value="38565" table:style-name="ce32">
            <text:p><text:s/>38 565</text:p>
          </table:table-cell>
          <table:table-cell office:value-type="float" office:value="38948" table:style-name="ce32">
            <text:p><text:s/>38 948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Eastern Region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臺東縣</text:p>
          </table:table-cell>
          <table:table-cell office:value-type="float" office:value="160184" table:style-name="ce31">
            <text:p><text:s/>160 184</text:p>
          </table:table-cell>
          <table:table-cell office:value-type="float" office:value="43730" table:style-name="ce32">
            <text:p><text:s/>43 730</text:p>
          </table:table-cell>
          <table:table-cell office:value-type="float" office:value="84773" table:style-name="ce32">
            <text:p><text:s/>84 773</text:p>
          </table:table-cell>
          <table:table-cell office:value-type="float" office:value="15785" table:style-name="ce32">
            <text:p><text:s/>15 785</text:p>
          </table:table-cell>
          <table:table-cell office:value-type="float" office:value="15896" table:style-name="ce32">
            <text:p><text:s/>15 896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　Taitung County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花蓮縣</text:p>
          </table:table-cell>
          <table:table-cell office:value-type="float" office:value="257953" table:style-name="ce31">
            <text:p><text:s/>257 953</text:p>
          </table:table-cell>
          <table:table-cell office:value-type="float" office:value="79500" table:style-name="ce32">
            <text:p><text:s/>79 500</text:p>
          </table:table-cell>
          <table:table-cell office:value-type="float" office:value="132621" table:style-name="ce32">
            <text:p><text:s/>132 621</text:p>
          </table:table-cell>
          <table:table-cell office:value-type="float" office:value="22780" table:style-name="ce32">
            <text:p><text:s/>22 780</text:p>
          </table:table-cell>
          <table:table-cell office:value-type="float" office:value="23052" table:style-name="ce32">
            <text:p><text:s/>23 052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　Hualien County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金馬地區</text:p>
          </table:table-cell>
          <table:table-cell office:value-type="float" office:value="66241" table:style-name="ce31">
            <text:p><text:s/>66 241</text:p>
          </table:table-cell>
          <table:table-cell office:value-type="float" office:value="21787" table:style-name="ce32">
            <text:p><text:s/>21 787</text:p>
          </table:table-cell>
          <table:table-cell office:value-type="float" office:value="37481" table:style-name="ce32">
            <text:p><text:s/>37 481</text:p>
          </table:table-cell>
          <table:table-cell office:value-type="float" office:value="3022" table:style-name="ce32">
            <text:p><text:s/>3 022</text:p>
          </table:table-cell>
          <table:table-cell office:value-type="float" office:value="3951" table:style-name="ce32">
            <text:p><text:s/>3 951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　　Kinma Region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金門縣</text:p>
          </table:table-cell>
          <table:table-cell office:value-type="float" office:value="55432" table:style-name="ce31">
            <text:p><text:s/>55 432</text:p>
          </table:table-cell>
          <table:table-cell office:value-type="float" office:value="16649" table:style-name="ce32">
            <text:p><text:s/>16 649</text:p>
          </table:table-cell>
          <table:table-cell office:value-type="float" office:value="32689" table:style-name="ce32">
            <text:p><text:s/>32 689</text:p>
          </table:table-cell>
          <table:table-cell office:value-type="float" office:value="2471" table:style-name="ce32">
            <text:p><text:s/>2 471</text:p>
          </table:table-cell>
          <table:table-cell office:value-type="float" office:value="3623" table:style-name="ce32">
            <text:p><text:s/>3 623</text:p>
          </table:table-cell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3">
            <text:p><text:span text:style-name="T4">　　　</text:span>Kinmen County</text:p>
          </table:table-cell>
          <table:table-cell table:style-name="ce28"/>
          <table:table-cell table:number-columns-repeated="4" table:style-name="ce29"/>
          <table:table-cell table:number-columns-repeated="16377" table:style-name="ce24"/>
        </table:table-row>
        <table:table-row table:style-name="ro8">
          <table:table-cell table:style-name="ce24"/>
          <table:table-cell office:value-type="string" table:style-name="ce30">
            <text:p>　　　連江縣</text:p>
          </table:table-cell>
          <table:table-cell office:value-type="float" office:value="10809" table:style-name="ce31">
            <text:p><text:s/>10 809</text:p>
          </table:table-cell>
          <table:table-cell office:value-type="float" office:value="5138" table:style-name="ce32">
            <text:p><text:s/>5 138</text:p>
          </table:table-cell>
          <table:table-cell office:value-type="float" office:value="4792" table:style-name="ce32">
            <text:p><text:s/>4 792</text:p>
          </table:table-cell>
          <table:table-cell office:value-type="float" office:value="551" table:style-name="ce32">
            <text:p><text:s text:c="2"/>551</text:p>
          </table:table-cell>
          <table:table-cell office:value-type="float" office:value="328" table:style-name="ce32">
            <text:p><text:s text:c="2"/>328</text:p>
          </table:table-cell>
          <table:table-cell table:number-columns-repeated="16377" table:style-name="ce24"/>
        </table:table-row>
        <table:table-row table:style-name="ro9">
          <table:table-cell table:style-name="ce38"/>
          <table:table-cell office:value-type="string" table:style-name="ce44">
            <text:p><text:span text:style-name="T4">　　　</text:span>Lienchiang County</text:p>
          </table:table-cell>
          <table:table-cell table:style-name="ce36"/>
          <table:table-cell table:number-columns-repeated="4" table:style-name="ce37"/>
          <table:table-cell table:number-columns-repeated="16377" table:style-name="ce38"/>
        </table:table-row>
        <table:table-row table:style-name="ro5">
          <table:table-cell table:style-name="ce40"/>
          <table:table-cell office:value-type="string" table:number-columns-spanned="6" table:number-rows-spanned="1" table:style-name="ce52">
            <text:p>註：本表資料不含勞動部核准引進之產業及社福移工。</text:p>
          </table:table-cell>
          <table:covered-table-cell table:number-columns-repeated="5"/>
          <table:table-cell table:style-name="ce39"/>
          <table:table-cell table:number-columns-repeated="16376" table:style-name="ce40"/>
        </table:table-row>
        <table:table-row table:style-name="ro10">
          <table:table-cell table:style-name="ce42"/>
          <table:table-cell office:value-type="string" table:number-columns-spanned="6" table:number-rows-spanned="1" table:style-name="ce45">
            <text:p>Note:This table does not include foreign workers in productive industries and social welfare introduced and permitted by the Ministry of Labor.<text:s/></text:p>
          </table:table-cell>
          <table:covered-table-cell table:number-columns-repeated="5"/>
          <table:table-cell table:style-name="ce41"/>
          <table:table-cell table:number-columns-repeated="16376" table:style-name="ce42"/>
        </table:table-row>
        <table:table-row table:number-rows-repeated="5" table:style-name="ro11">
          <table:table-cell/>
          <table:table-cell table:number-columns-repeated="16383" table:style-name="ce4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05.$A$1:TABLE05.$H$73" table:base-cell-address="TABLE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9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          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37:19Z</meta:creation-date>
    <dc:date>2021-11-01T03:02:40Z</dc:date>
    <meta:print-date>2021-09-28T08:11:23Z</meta:print-date>
  </office:meta>
</office:document-meta>
</file>