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9　受僱員工進入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4"/>
          <table:table-cell table:style-name="ce30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6.02" calcext:value-type="float">
            <text:p>6.0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5.07" calcext:value-type="float">
            <text:p>5.07</text:p>
          </table:table-cell>
          <table:table-cell table:style-name="ce29" office:value-type="float" office:value="5.97" calcext:value-type="float">
            <text:p>5.9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85" calcext:value-type="float">
            <text:p>1.8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4.69" calcext:value-type="float">
            <text:p>4.6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5.28" calcext:value-type="float">
            <text:p>5.2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69" calcext:value-type="float">
            <text:p>1.69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9</text:span><text:span text:style-name="T5">月</text:span><text:span text:style-name="T6">Ⓟ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2.57" calcext:value-type="float">
            <text:p>2.5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2" table:style-name="ce29" office:value-type="float" office:value="2.43" calcext:value-type="float">
            <text:p>2.43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6</text:span><text:span text:style-name="T5">月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7<text:span text:style-name="T3">月</text:span></text:p>
          </table:table-cell>
          <table:table-cell table:style-name="ce22" office:value-type="float" office:value="2.55" calcext:value-type="float">
            <text:p>2.55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3.21" calcext:value-type="float">
            <text:p>3.21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5.6" calcext:value-type="float">
            <text:p>5.60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02" calcext:value-type="float">
            <text:p>3.0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3">月</text:span><text:span text:style-name="T6">Ⓡ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7.61" calcext:value-type="float">
            <text:p>7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5.88" calcext:value-type="float">
            <text:p>5.88</text:p>
          </table:table-cell>
          <table:table-cell table:style-name="ce29" office:value-type="float" office:value="7.85" calcext:value-type="float">
            <text:p>7.8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4.56" calcext:value-type="float">
            <text:p>4.56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7">9</text:span><text:span text:style-name="T5">月</text:span><text:span text:style-name="T6">Ⓟ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7.46" calcext:value-type="float">
            <text:p>7.46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6.08" calcext:value-type="float">
            <text:p>6.08</text:p>
          </table:table-cell>
          <table:table-cell table:style-name="ce29" office:value-type="float" office:value="5.77" calcext:value-type="float">
            <text:p>5.77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6.25" calcext:value-type="float">
            <text:p>6.25</text:p>
          </table:table-cell>
          <table:table-cell table:style-name="ce29" office:value-type="float" office:value="3.77" calcext:value-type="float">
            <text:p>3.7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13" calcext:value-type="float">
            <text:p>-0.13</text:p>
          </table:table-cell>
          <table:table-cell table:number-columns-repeated="2" table:style-name="ce22" office:value-type="float" office:value="-0.12" calcext:value-type="float">
            <text:p>-0.12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2.08" calcext:value-type="float">
            <text:p>-2.08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4.29" calcext:value-type="float">
            <text:p>-4.29</text:p>
          </table:table-cell>
          <table:table-cell table:style-name="ce22" office:value-type="float" office:value="-0.79" calcext:value-type="float">
            <text:p>-0.7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1.04" calcext:value-type="float">
            <text:p>-1.0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29" calcext:value-type="float">
            <text:p>1.2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7"> </text:span>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58" calcext:value-type="float">
            <text:p>0.58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44</meta:creation-date>
    <dc:date>2021-11-08T01:12:44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