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10</text:span><text:span text:style-name="T7">月</text:span><text:span text:style-name="T8">Ⓟ</text:span></text:p>
          </table:table-cell>
          <table:table-cell table:style-name="ce20" office:value-type="float" office:value="2858" calcext:value-type="float">
            <text:p>2 85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7</text:span><text:span text:style-name="T7">月</text:span>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8</text:span><text:span text:style-name="T7">月</text:span></text:p>
          </table:table-cell>
          <table:table-cell table:style-name="ce20" office:value-type="float" office:value="2867" calcext:value-type="float">
            <text:p>2 867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pan text:style-name="T9">9</text:span><text:span text:style-name="T7">月</text:span><text:span text:style-name="T8">Ⓡ</text:span>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9">10</text:span><text:span text:style-name="T7">月</text:span><text:span text:style-name="T8">Ⓟ</text:span>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3" calcext:value-type="float">
            <text:p><text:s/>9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5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29" calcext:value-type="float">
            <text:p>-0.29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1.09" calcext:value-type="float">
            <text:p>-1.0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-0.04" calcext:value-type="float">
            <text:p>-0.0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31" calcext:value-type="float">
            <text:p><text:s/>3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7" calcext:value-type="float">
            <text:p>-0.70</text:p>
          </table:table-cell>
          <table:table-cell table:style-name="ce23" office:value-type="float" office:value="-2.3" calcext:value-type="float">
            <text:p>-2.30</text:p>
          </table:table-cell>
          <table:table-cell table:style-name="ce23" office:value-type="float" office:value="-2.61" calcext:value-type="float">
            <text:p>-2.61</text:p>
          </table:table-cell>
          <table:table-cell table:style-name="ce23" office:value-type="float" office:value="-5.38" calcext:value-type="float">
            <text:p>-5.38</text:p>
          </table:table-cell>
          <table:table-cell table:style-name="ce23" office:value-type="float" office:value="-1.1" calcext:value-type="float">
            <text:p>-1.10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-4.04" calcext:value-type="float">
            <text:p>-4.04</text:p>
          </table:table-cell>
          <table:table-cell table:style-name="ce23" office:value-type="float" office:value="-0.51" calcext:value-type="float">
            <text:p>-0.51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0.12" calcext:value-type="float">
            <text:p>0.12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17" calcext:value-type="float">
            <text:p><text:s/>17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59" calcext:value-type="float">
            <text:p>0.59</text:p>
          </table:table-cell>
          <table:table-cell table:style-name="ce25" office:value-type="float" office:value="-0.07" calcext:value-type="float">
            <text:p>-0.07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-3.84" calcext:value-type="float">
            <text:p>-3.84</text:p>
          </table:table-cell>
          <table:table-cell table:style-name="ce25" office:value-type="float" office:value="-6.51" calcext:value-type="float">
            <text:p>-6.51</text:p>
          </table:table-cell>
          <table:table-cell table:style-name="ce25" office:value-type="float" office:value="-9.62" calcext:value-type="float">
            <text:p>-9.62</text:p>
          </table:table-cell>
          <table:table-cell table:style-name="ce25" office:value-type="float" office:value="-0.57" calcext:value-type="float">
            <text:p>-0.57</text:p>
          </table:table-cell>
          <table:table-cell table:style-name="ce25" office:value-type="float" office:value="1.64" calcext:value-type="float">
            <text:p>1.64</text:p>
          </table:table-cell>
          <table:table-cell table:style-name="ce25" office:value-type="float" office:value="-2.72" calcext:value-type="float">
            <text:p>-2.72</text:p>
          </table:table-cell>
          <table:table-cell table:style-name="ce25" office:value-type="float" office:value="0.38" calcext:value-type="float">
            <text:p>0.38</text:p>
          </table:table-cell>
          <table:table-cell table:style-name="ce25" office:value-type="float" office:value="-1.18" calcext:value-type="float">
            <text:p>-1.18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0.92" calcext:value-type="float">
            <text:p>0.92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10</text:span><text:span text:style-name="T7">月</text:span><text:span text:style-name="T8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1" calcext:value-type="float">
            <text:p><text:s/>641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6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7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2" calcext:value-type="float">
            <text:p><text:s/>352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8</text:span><text:span text:style-name="T7">月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6" calcext:value-type="float">
            <text:p><text:s/>646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9">9</text:span><text:span text:style-name="T7">月</text:span><text:span text:style-name="T8">Ⓡ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47" calcext:value-type="float">
            <text:p><text:s/>647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<text:span text:style-name="T9">10</text:span><text:span text:style-name="T7">月</text:span><text:span text:style-name="T8">Ⓟ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8"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1.08" calcext:value-type="float">
            <text:p>1.08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24" calcext:value-type="float">
            <text:p>-0.24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0.99" calcext:value-type="float">
            <text:p>0.9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-2" calcext:value-type="float">
            <text:p>- 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1.17" calcext:value-type="float">
            <text:p>-1.17</text:p>
          </table:table-cell>
          <table:table-cell table:style-name="ce23" office:value-type="float" office:value="-1.56" calcext:value-type="float">
            <text:p>-1.5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4.23" calcext:value-type="float">
            <text:p>4.23</text:p>
          </table:table-cell>
          <table:table-cell table:style-name="ce23" office:value-type="float" office:value="3.36" calcext:value-type="float">
            <text:p>3.36</text:p>
          </table:table-cell>
          <table:table-cell table:style-name="ce23" office:value-type="float" office:value="5.25" calcext:value-type="float">
            <text:p>5.25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1.84" calcext:value-type="float">
            <text:p>-1.84</text:p>
          </table:table-cell>
          <table:table-cell table:style-name="ce25" office:value-type="float" office:value="-0.67" calcext:value-type="float">
            <text:p>-0.67</text:p>
          </table:table-cell>
          <table:table-cell table:style-name="ce25" office:value-type="float" office:value="-0.63" calcext:value-type="float">
            <text:p>-0.63</text:p>
          </table:table-cell>
          <table:table-cell table:style-name="ce25" office:value-type="float" office:value="-0.29" calcext:value-type="float">
            <text:p>-0.2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0.65" calcext:value-type="float">
            <text:p>0.65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89" calcext:value-type="float">
            <text:p>0.89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3.09" calcext:value-type="float">
            <text:p>3.09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0</meta:creation-date>
    <dc:date>2021-12-08T02:08:50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