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10　受僱員工退出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6.28" calcext:value-type="float">
            <text:p>6.28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5.83" calcext:value-type="float">
            <text:p>5.83</text:p>
          </table:table-cell>
          <table:table-cell table:style-name="ce28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2.45" calcext:value-type="float">
            <text:p>2.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2" office:value-type="float" office:value="1.44" calcext:value-type="float">
            <text:p>1.44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3">月</text:span></text:p>
          </table:table-cell>
          <table:table-cell table:style-name="ce22" office:value-type="float" office:value="1.43" calcext:value-type="float">
            <text:p>1.43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3">年</text:span><text:span text:style-name="T4">1</text:span><text:span text:style-name="T5">至</text:span><text:span text:style-name="T4">10</text:span><text:span text:style-name="T5">月</text:span><text:span text:style-name="T6">Ⓟ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7" calcext:value-type="float">
            <text:p>4.70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6.54" calcext:value-type="float">
            <text:p>6.54</text:p>
          </table:table-cell>
          <table:table-cell table:style-name="ce28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1</text:span><text:span text:style-name="T5">月</text:span></text:p>
          </table:table-cell>
          <table:table-cell table:style-name="ce22" office:value-type="float" office:value="1.67" calcext:value-type="float">
            <text:p>1.67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2</text:span><text:span text:style-name="T5">月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3</text:span><text:span text:style-name="T5">月</text:span></text:p>
          </table:table-cell>
          <table:table-cell table:style-name="ce22" office:value-type="float" office:value="2.21" calcext:value-type="float">
            <text:p>2.2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4.01" calcext:value-type="float">
            <text:p>4.0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4</text:span><text:span text:style-name="T5">月</text:span></text:p>
          </table:table-cell>
          <table:table-cell table:style-name="ce22" office:value-type="float" office:value="2.14" calcext:value-type="float">
            <text:p>2.14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79" calcext:value-type="float">
            <text:p>1.7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5</text:span><text:span text:style-name="T5">月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6.94" calcext:value-type="float">
            <text:p>6.94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0.64" calcext:value-type="float">
            <text:p>10.64</text:p>
          </table:table-cell>
          <table:table-cell table:style-name="ce28" office:value-type="float" office:value="4.51" calcext:value-type="float">
            <text:p>4.5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6</text:span><text:span text:style-name="T5">月</text:span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9.39" calcext:value-type="float">
            <text:p>9.39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7.71" calcext:value-type="float">
            <text:p>7.71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8.34" calcext:value-type="float">
            <text:p>28.34</text:p>
          </table:table-cell>
          <table:table-cell table:style-name="ce28" office:value-type="float" office:value="6.07" calcext:value-type="float">
            <text:p>6.07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7</text:span><text:span text:style-name="T5">月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4" calcext:value-type="float">
            <text:p>2.40</text:p>
          </table:table-cell>
          <table:table-cell table:number-columns-repeated="2" table:style-name="ce28" office:value-type="float" office:value="2.02" calcext:value-type="float">
            <text:p>2.02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97" calcext:value-type="float">
            <text:p>4.9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88" calcext:value-type="float">
            <text:p>1.8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8</text:span><text:span text:style-name="T5">月</text:span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6.21" calcext:value-type="float">
            <text:p>6.21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3.31" calcext:value-type="float">
            <text:p>3.3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9</text:span><text:span text:style-name="T5">月</text:span><text:span text:style-name="T6">Ⓡ</text:span></text:p>
          </table:table-cell>
          <table:table-cell table:style-name="ce22" office:value-type="float" office:value="2.24" calcext:value-type="float">
            <text:p>2.24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6.27" calcext:value-type="float">
            <text:p>6.27</text:p>
          </table:table-cell>
          <table:table-cell table:style-name="ce28" office:value-type="float" office:value="2.98" calcext:value-type="float">
            <text:p>2.98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7">10</text:span><text:span text:style-name="T5">月</text:span><text:span text:style-name="T6">Ⓟ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1" calcext:value-type="float">
            <text:p>1.1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0.65" calcext:value-type="float">
            <text:p>-0.65</text:p>
          </table:table-cell>
          <table:table-cell table:style-name="ce22" office:value-type="float" office:value="-1.7" calcext:value-type="float">
            <text:p>-1.70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77" calcext:value-type="float">
            <text:p>-0.77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-0.8" calcext:value-type="float">
            <text:p>-0.80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4.13" calcext:value-type="float">
            <text:p>-4.13</text:p>
          </table:table-cell>
          <table:table-cell table:style-name="ce22" office:value-type="float" office:value="-1.88" calcext:value-type="float">
            <text:p>-1.8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3.63" calcext:value-type="float">
            <text:p>-3.63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74" calcext:value-type="float">
            <text:p>-0.74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1.02" calcext:value-type="float">
            <text:p>-1.02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1.26" calcext:value-type="float">
            <text:p>-1.26</text:p>
          </table:table-cell>
          <table:table-cell table:style-name="ce22" office:value-type="float" office:value="-1.35" calcext:value-type="float">
            <text:p>-1.35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3">　累計與上年同期比較　</text:span><text:span text:style-name="T4"> </text:span>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2" calcext:value-type="float">
            <text:p>0.52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2-08T02:08:19</meta:creation-date>
    <dc:date>2021-12-08T02:08:19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