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7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11</text:span><text:span text:style-name="T8">月</text:span><text:span text:style-name="T9">Ⓟ</text:span></text:p>
          </table:table-cell>
          <table:table-cell table:style-name="ce19" office:value-type="float" office:value="1.81" calcext:value-type="float">
            <text:p>1.8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6">月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6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6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6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6">月</text:span><text:span text:style-name="T9">Ⓡ</text:span></text:p>
          </table:table-cell>
          <table:table-cell table:style-name="ce19" office:value-type="float" office:value="1.85" calcext:value-type="float">
            <text:p>1.8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1.93" calcext:value-type="float">
            <text:p>1.9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6">月</text:span><text:span text:style-name="T9">Ⓟ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1.33" calcext:value-type="float">
            <text:p>-1.33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01" calcext:value-type="float">
            <text:p>0.0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0.2" calcext:value-type="float">
            <text:p>0.2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10</meta:creation-date>
    <dc:date>2021-01-07T08:46:10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