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表8　受僱員工退出率－按行業分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3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3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7">(不含各級</text:span></text:p>
            <text:p><text:span text:style-name="T7">公私立</text:span></text:p>
            <text:p><text:span text:style-name="T7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3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3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3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3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3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11</text:span><text:span text:style-name="T5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3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3">年平均</text:span><text:span text:style-name="T6">Ⓟ</text:span></text:p>
          </table:table-cell>
          <table:table-cell table:style-name="ce19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　</text:span><text:span text:style-name="T6">1</text:span><text:span text:style-name="T5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　</text:span><text:span text:style-name="T6">2</text:span><text:span text:style-name="T5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　</text:span><text:span text:style-name="T6">3</text:span><text:span text:style-name="T5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　</text:span><text:span text:style-name="T6">4</text:span><text:span text:style-name="T5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　</text:span><text:span text:style-name="T6">5</text:span><text:span text:style-name="T5">月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　</text:span><text:span text:style-name="T6">6</text:span><text:span text:style-name="T5">月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3">月</text:span><text:span text:style-name="T6">Ⓡ</text:span></text:p>
          </table:table-cell>
          <table:table-cell table:style-name="ce19" office:value-type="float" office:value="1.44" calcext:value-type="float">
            <text:p>1.4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2<text:span text:style-name="T3">月</text:span><text:span text:style-name="T6">Ⓟ</text:span></text:p>
          </table:table-cell>
          <table:table-cell table:style-name="ce19" office:value-type="float" office:value="1.44" calcext:value-type="float">
            <text:p>1.4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3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3">　當月與上月比較　　</text:span><text:span text:style-name="T6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-0.27" calcext:value-type="float">
            <text:p>-0.2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3">　當月與上年同月比較　</text:span><text:span text:style-name="T6">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1.48" calcext:value-type="float">
            <text:p>-1.4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0.56" calcext:value-type="float">
            <text:p>0.5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　累計與上年同期比較　</text:span><text:span text:style-name="T6"> </text:span>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0.67" calcext:value-type="float">
            <text:p>0.6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註：同表</text:span><text:span text:style-name="T6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44</meta:creation-date>
    <dc:date>2021-02-09T09:40:44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