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9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style-name="ce31"/>
          <table:table-cell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6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6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6">人數</text:span></text:p>
          </table:table-cell>
          <table:table-cell table:style-name="ce19" office:value-type="string" calcext:value-type="string">
            <text:p/>
            <text:p><text:span text:style-name="T6">總薪資</text:span></text:p>
            <text:p><text:span text:style-name="T12">a</text:span>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  <text:p><text:span text:style-name="T12">b</text:span></text:p>
          </table:table-cell>
          <table:table-cell table:style-name="ce19" office:value-type="string" calcext:value-type="string">
            <text:p><text:span text:style-name="T6">總工時</text:span></text:p>
          </table:table-cell>
          <table:table-cell table:style-name="ce27" office:value-type="string" calcext:value-type="string">
            <text:p><text:span text:style-name="T6">人數</text:span></text:p>
          </table:table-cell>
          <table:table-cell table:style-name="ce19" office:value-type="string" calcext:value-type="string">
            <text:p/>
            <text:p><text:span text:style-name="T6">總薪資</text:span></text:p>
            <text:p><text:span text:style-name="T12">c</text:span>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/text:p>
          </table:table-cell>
          <table:table-cell table:style-name="ce19" office:value-type="string" calcext:value-type="string">
            <text:p/>
            <text:p><text:span text:style-name="T6">總薪資</text:span></text:p>
            <text:p><text:span text:style-name="T12">c</text:span><text:span text:style-name="T13">-</text:span><text:span text:style-name="T14">a</text:span>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  <text:p><text:span text:style-name="T12">d</text:span><text:span text:style-name="T13">-</text:span><text:span text:style-name="T14">b</text:span></text:p>
          </table:table-cell>
          <table:table-cell table:style-name="ce27" office:value-type="string" calcext:value-type="string">
            <text:p><text:span text:style-name="T6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6">經常性</text:span></text:p>
            <text:p><text:span text:style-name="T6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7967" calcext:value-type="float">
            <text:p>7 967</text:p>
          </table:table-cell>
          <table:table-cell table:style-name="ce16" office:value-type="float" office:value="53657" calcext:value-type="float">
            <text:p>53 657</text:p>
          </table:table-cell>
          <table:table-cell table:style-name="ce16" office:value-type="float" office:value="41883" calcext:value-type="float">
            <text:p>41 883</text:p>
          </table:table-cell>
          <table:table-cell table:style-name="ce23" office:value-type="float" office:value="169" calcext:value-type="float">
            <text:p>169.0</text:p>
          </table:table-cell>
          <table:table-cell table:style-name="ce16" office:value-type="float" office:value="7131" calcext:value-type="float">
            <text:p>7 131</text:p>
          </table:table-cell>
          <table:table-cell table:style-name="ce16" office:value-type="float" office:value="56640" calcext:value-type="float">
            <text:p>56 640</text:p>
          </table:table-cell>
          <table:table-cell table:style-name="ce16" office:value-type="float" office:value="44115" calcext:value-type="float">
            <text:p>44 115</text:p>
          </table:table-cell>
          <table:table-cell table:style-name="ce16" office:value-type="float" office:value="2983" calcext:value-type="float">
            <text:p>2 983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9222" calcext:value-type="float">
            <text:p>19 222</text:p>
          </table:table-cell>
          <table:table-cell table:style-name="ce16" office:value-type="float" office:value="18235" calcext:value-type="float">
            <text:p>18 235</text:p>
          </table:table-cell>
          <table:table-cell table:style-name="ce23" office:value-type="float" office:value="103" calcext:value-type="float">
            <text:p>103.0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平均</text:span><text:span text:style-name="T5">Ⓟ</text:span></text:p>
          </table:table-cell>
          <table:table-cell table:style-name="ce16" office:value-type="float" office:value="7955" calcext:value-type="float">
            <text:p>7 955</text:p>
          </table:table-cell>
          <table:table-cell table:style-name="ce16" office:value-type="float" office:value="54320" calcext:value-type="float">
            <text:p>54 320</text:p>
          </table:table-cell>
          <table:table-cell table:style-name="ce16" office:value-type="float" office:value="42498" calcext:value-type="float">
            <text:p>42 49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16" office:value-type="float" office:value="7123" calcext:value-type="float">
            <text:p>7 123</text:p>
          </table:table-cell>
          <table:table-cell table:style-name="ce16" office:value-type="float" office:value="57179" calcext:value-type="float">
            <text:p>57 179</text:p>
          </table:table-cell>
          <table:table-cell table:style-name="ce16" office:value-type="float" office:value="44646" calcext:value-type="float">
            <text:p>44 646</text:p>
          </table:table-cell>
          <table:table-cell table:style-name="ce16" office:value-type="float" office:value="2859" calcext:value-type="float">
            <text:p>2 859</text:p>
          </table:table-cell>
          <table:table-cell table:style-name="ce16" office:value-type="float" office:value="2148" calcext:value-type="float">
            <text:p>2 14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20467" calcext:value-type="float">
            <text:p>20 467</text:p>
          </table:table-cell>
          <table:table-cell table:style-name="ce16" office:value-type="float" office:value="19575" calcext:value-type="float">
            <text:p>19 575</text:p>
          </table:table-cell>
          <table:table-cell table:style-name="ce23" office:value-type="float" office:value="106.1" calcext:value-type="float">
            <text:p>106.1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87" calcext:value-type="float">
            <text:p>3 387</text:p>
          </table:table-cell>
          <table:table-cell table:style-name="ce16" office:value-type="float" office:value="53078" calcext:value-type="float">
            <text:p>53 078</text:p>
          </table:table-cell>
          <table:table-cell table:style-name="ce16" office:value-type="float" office:value="39834" calcext:value-type="float">
            <text:p>39 83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16" office:value-type="float" office:value="2883" calcext:value-type="float">
            <text:p>2 883</text:p>
          </table:table-cell>
          <table:table-cell table:style-name="ce16" office:value-type="float" office:value="56781" calcext:value-type="float">
            <text:p>56 781</text:p>
          </table:table-cell>
          <table:table-cell table:style-name="ce16" office:value-type="float" office:value="42649" calcext:value-type="float">
            <text:p>42 649</text:p>
          </table:table-cell>
          <table:table-cell table:style-name="ce16" office:value-type="float" office:value="3703" calcext:value-type="float">
            <text:p>3 703</text:p>
          </table:table-cell>
          <table:table-cell table:style-name="ce16" office:value-type="float" office:value="2815" calcext:value-type="float">
            <text:p>2 81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5728" calcext:value-type="float">
            <text:p>15 728</text:p>
          </table:table-cell>
          <table:table-cell table:style-name="ce16" office:value-type="float" office:value="14837" calcext:value-type="float">
            <text:p>14 837</text:p>
          </table:table-cell>
          <table:table-cell table:style-name="ce23" office:value-type="float" office:value="80.4" calcext:value-type="float">
            <text:p>80.4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7065" calcext:value-type="float">
            <text:p>57 065</text:p>
          </table:table-cell>
          <table:table-cell table:style-name="ce17" office:value-type="float" office:value="42708" calcext:value-type="float">
            <text:p>42 708</text:p>
          </table:table-cell>
          <table:table-cell table:style-name="ce24" office:value-type="float" office:value="170.1" calcext:value-type="float">
            <text:p>170.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7421" calcext:value-type="float">
            <text:p>57 421</text:p>
          </table:table-cell>
          <table:table-cell table:style-name="ce17" office:value-type="float" office:value="42949" calcext:value-type="float">
            <text:p>42 949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828" calcext:value-type="float">
            <text:p>13 828</text:p>
          </table:table-cell>
          <table:table-cell table:style-name="ce17" office:value-type="float" office:value="13566" calcext:value-type="float">
            <text:p>13 566</text:p>
          </table:table-cell>
          <table:table-cell table:style-name="ce24" office:value-type="float" office:value="74.4" calcext:value-type="float">
            <text:p>74.4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製造業</text:span></text:p>
          </table:table-cell>
          <table:table-cell table:style-name="ce17" office:value-type="float" office:value="2841" calcext:value-type="float">
            <text:p>2 841</text:p>
          </table:table-cell>
          <table:table-cell table:style-name="ce17" office:value-type="float" office:value="53940" calcext:value-type="float">
            <text:p>53 940</text:p>
          </table:table-cell>
          <table:table-cell table:style-name="ce17" office:value-type="float" office:value="39555" calcext:value-type="float">
            <text:p>39 555</text:p>
          </table:table-cell>
          <table:table-cell table:style-name="ce24" office:value-type="float" office:value="174.4" calcext:value-type="float">
            <text:p>174.4</text:p>
          </table:table-cell>
          <table:table-cell table:style-name="ce17" office:value-type="float" office:value="2350" calcext:value-type="float">
            <text:p>2 350</text:p>
          </table:table-cell>
          <table:table-cell table:style-name="ce17" office:value-type="float" office:value="58534" calcext:value-type="float">
            <text:p>58 534</text:p>
          </table:table-cell>
          <table:table-cell table:style-name="ce17" office:value-type="float" office:value="42870" calcext:value-type="float">
            <text:p>42 870</text:p>
          </table:table-cell>
          <table:table-cell table:style-name="ce17" office:value-type="float" office:value="4594" calcext:value-type="float">
            <text:p>4 594</text:p>
          </table:table-cell>
          <table:table-cell table:style-name="ce17" office:value-type="float" office:value="3315" calcext:value-type="float">
            <text:p>3 31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5037" calcext:value-type="float">
            <text:p>15 037</text:p>
          </table:table-cell>
          <table:table-cell table:style-name="ce17" office:value-type="float" office:value="14197" calcext:value-type="float">
            <text:p>14 197</text:p>
          </table:table-cell>
          <table:table-cell table:style-name="ce24" office:value-type="float" office:value="78.3" calcext:value-type="float">
            <text:p>78.3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85" calcext:value-type="float">
            <text:p><text:s/>1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電力及燃氣供應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4363" calcext:value-type="float">
            <text:p>94 363</text:p>
          </table:table-cell>
          <table:table-cell table:style-name="ce17" office:value-type="float" office:value="64697" calcext:value-type="float">
            <text:p>64 697</text:p>
          </table:table-cell>
          <table:table-cell table:style-name="ce24" office:value-type="float" office:value="177.4" calcext:value-type="float">
            <text:p>177.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4127" calcext:value-type="float">
            <text:p>94 127</text:p>
          </table:table-cell>
          <table:table-cell table:style-name="ce17" office:value-type="float" office:value="64525" calcext:value-type="float">
            <text:p>64 525</text:p>
          </table:table-cell>
          <table:table-cell table:style-name="ce17" office:value-type="float" office:value="-236" calcext:value-type="float">
            <text:p>- 236</text:p>
          </table:table-cell>
          <table:table-cell table:style-name="ce17" office:value-type="float" office:value="-172" calcext:value-type="float">
            <text:p>- 1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405" calcext:value-type="float">
            <text:p>26 405</text:p>
          </table:table-cell>
          <table:table-cell table:style-name="ce17" office:value-type="float" office:value="25804" calcext:value-type="float">
            <text:p>25 804</text:p>
          </table:table-cell>
          <table:table-cell table:style-name="ce24" office:value-type="float" office:value="108.2" calcext:value-type="float">
            <text:p>108.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238" calcext:value-type="float">
            <text:p><text:s/>23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用水供應及污染整治業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5464" calcext:value-type="float">
            <text:p>45 464</text:p>
          </table:table-cell>
          <table:table-cell table:style-name="ce17" office:value-type="float" office:value="36670" calcext:value-type="float">
            <text:p>36 670</text:p>
          </table:table-cell>
          <table:table-cell table:style-name="ce24" office:value-type="float" office:value="169.6" calcext:value-type="float">
            <text:p>169.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5777" calcext:value-type="float">
            <text:p>45 777</text:p>
          </table:table-cell>
          <table:table-cell table:style-name="ce17" office:value-type="float" office:value="36895" calcext:value-type="float">
            <text:p>36 895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068" calcext:value-type="float">
            <text:p>16 068</text:p>
          </table:table-cell>
          <table:table-cell table:style-name="ce17" office:value-type="float" office:value="15455" calcext:value-type="float">
            <text:p>15 455</text:p>
          </table:table-cell>
          <table:table-cell table:style-name="ce24" office:value-type="float" office:value="74" calcext:value-type="float">
            <text:p>74.0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9" calcext:value-type="float">
            <text:p><text:s/>20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45588" calcext:value-type="float">
            <text:p>45 588</text:p>
          </table:table-cell>
          <table:table-cell table:style-name="ce17" office:value-type="float" office:value="39984" calcext:value-type="float">
            <text:p>39 984</text:p>
          </table:table-cell>
          <table:table-cell table:style-name="ce24" office:value-type="float" office:value="168.1" calcext:value-type="float">
            <text:p>168.1</text:p>
          </table:table-cell>
          <table:table-cell table:style-name="ce17" office:value-type="float" office:value="463" calcext:value-type="float">
            <text:p><text:s/>463</text:p>
          </table:table-cell>
          <table:table-cell table:style-name="ce17" office:value-type="float" office:value="46018" calcext:value-type="float">
            <text:p>46 018</text:p>
          </table:table-cell>
          <table:table-cell table:style-name="ce17" office:value-type="float" office:value="40387" calcext:value-type="float">
            <text:p>40 387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0385" calcext:value-type="float">
            <text:p>20 385</text:p>
          </table:table-cell>
          <table:table-cell table:style-name="ce17" office:value-type="float" office:value="19132" calcext:value-type="float">
            <text:p>19 132</text:p>
          </table:table-cell>
          <table:table-cell table:style-name="ce24" office:value-type="float" office:value="94.8" calcext:value-type="float">
            <text:p>94.8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206" calcext:value-type="float">
            <text:p><text:s/>206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68" calcext:value-type="float">
            <text:p>4 568</text:p>
          </table:table-cell>
          <table:table-cell table:style-name="ce16" office:value-type="float" office:value="55241" calcext:value-type="float">
            <text:p>55 241</text:p>
          </table:table-cell>
          <table:table-cell table:style-name="ce16" office:value-type="float" office:value="44473" calcext:value-type="float">
            <text:p>44 473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16" office:value-type="float" office:value="4240" calcext:value-type="float">
            <text:p>4 240</text:p>
          </table:table-cell>
          <table:table-cell table:style-name="ce16" office:value-type="float" office:value="57448" calcext:value-type="float">
            <text:p>57 448</text:p>
          </table:table-cell>
          <table:table-cell table:style-name="ce16" office:value-type="float" office:value="46003" calcext:value-type="float">
            <text:p>46 003</text:p>
          </table:table-cell>
          <table:table-cell table:style-name="ce16" office:value-type="float" office:value="2207" calcext:value-type="float">
            <text:p>2 207</text:p>
          </table:table-cell>
          <table:table-cell table:style-name="ce16" office:value-type="float" office:value="1530" calcext:value-type="float">
            <text:p>1 530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21371" calcext:value-type="float">
            <text:p>21 371</text:p>
          </table:table-cell>
          <table:table-cell table:style-name="ce16" office:value-type="float" office:value="20479" calcext:value-type="float">
            <text:p>20 479</text:p>
          </table:table-cell>
          <table:table-cell table:style-name="ce23" office:value-type="float" office:value="110.9" calcext:value-type="float">
            <text:p>110.9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7">　　批發及零售業</text:span></text:p>
          </table:table-cell>
          <table:table-cell table:style-name="ce17" office:value-type="float" office:value="1706" calcext:value-type="float">
            <text:p>1 706</text:p>
          </table:table-cell>
          <table:table-cell table:style-name="ce17" office:value-type="float" office:value="52186" calcext:value-type="float">
            <text:p>52 186</text:p>
          </table:table-cell>
          <table:table-cell table:style-name="ce17" office:value-type="float" office:value="41674" calcext:value-type="float">
            <text:p>41 674</text:p>
          </table:table-cell>
          <table:table-cell table:style-name="ce24" office:value-type="float" office:value="163" calcext:value-type="float">
            <text:p>163.0</text:p>
          </table:table-cell>
          <table:table-cell table:style-name="ce17" office:value-type="float" office:value="1593" calcext:value-type="float">
            <text:p>1 593</text:p>
          </table:table-cell>
          <table:table-cell table:style-name="ce17" office:value-type="float" office:value="54005" calcext:value-type="float">
            <text:p>54 005</text:p>
          </table:table-cell>
          <table:table-cell table:style-name="ce17" office:value-type="float" office:value="42903" calcext:value-type="float">
            <text:p>42 903</text:p>
          </table:table-cell>
          <table:table-cell table:style-name="ce17" office:value-type="float" office:value="1819" calcext:value-type="float">
            <text:p>1 819</text:p>
          </table:table-cell>
          <table:table-cell table:style-name="ce17" office:value-type="float" office:value="1229" calcext:value-type="float">
            <text:p>1 229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1831" calcext:value-type="float">
            <text:p>21 831</text:p>
          </table:table-cell>
          <table:table-cell table:style-name="ce17" office:value-type="float" office:value="20661" calcext:value-type="float">
            <text:p>20 661</text:p>
          </table:table-cell>
          <table:table-cell table:style-name="ce24" office:value-type="float" office:value="115.3" calcext:value-type="float">
            <text:p>115.3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運輸及倉儲業</text:span>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55096" calcext:value-type="float">
            <text:p>55 096</text:p>
          </table:table-cell>
          <table:table-cell table:style-name="ce17" office:value-type="float" office:value="44492" calcext:value-type="float">
            <text:p>44 492</text:p>
          </table:table-cell>
          <table:table-cell table:style-name="ce24" office:value-type="float" office:value="172.2" calcext:value-type="float">
            <text:p>172.2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56194" calcext:value-type="float">
            <text:p>56 194</text:p>
          </table:table-cell>
          <table:table-cell table:style-name="ce17" office:value-type="float" office:value="45282" calcext:value-type="float">
            <text:p>45 282</text:p>
          </table:table-cell>
          <table:table-cell table:style-name="ce17" office:value-type="float" office:value="1098" calcext:value-type="float">
            <text:p>1 098</text:p>
          </table:table-cell>
          <table:table-cell table:style-name="ce17" office:value-type="float" office:value="790" calcext:value-type="float">
            <text:p><text:s/>79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9886" calcext:value-type="float">
            <text:p>19 886</text:p>
          </table:table-cell>
          <table:table-cell table:style-name="ce17" office:value-type="float" office:value="18169" calcext:value-type="float">
            <text:p>18 169</text:p>
          </table:table-cell>
          <table:table-cell table:style-name="ce24" office:value-type="float" office:value="95.1" calcext:value-type="float">
            <text:p>95.1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住宿及餐飲業</text:span>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35008" calcext:value-type="float">
            <text:p>35 008</text:p>
          </table:table-cell>
          <table:table-cell table:style-name="ce17" office:value-type="float" office:value="31912" calcext:value-type="float">
            <text:p>31 912</text:p>
          </table:table-cell>
          <table:table-cell table:style-name="ce24" office:value-type="float" office:value="157.6" calcext:value-type="float">
            <text:p>157.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37742" calcext:value-type="float">
            <text:p>37 742</text:p>
          </table:table-cell>
          <table:table-cell table:style-name="ce17" office:value-type="float" office:value="33996" calcext:value-type="float">
            <text:p>33 996</text:p>
          </table:table-cell>
          <table:table-cell table:style-name="ce17" office:value-type="float" office:value="2734" calcext:value-type="float">
            <text:p>2 734</text:p>
          </table:table-cell>
          <table:table-cell table:style-name="ce17" office:value-type="float" office:value="2084" calcext:value-type="float">
            <text:p>2 084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4141" calcext:value-type="float">
            <text:p>24 141</text:p>
          </table:table-cell>
          <table:table-cell table:style-name="ce17" office:value-type="float" office:value="23579" calcext:value-type="float">
            <text:p>23 579</text:p>
          </table:table-cell>
          <table:table-cell table:style-name="ce24" office:value-type="float" office:value="135.5" calcext:value-type="float">
            <text:p>135.5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74028" calcext:value-type="float">
            <text:p>74 028</text:p>
          </table:table-cell>
          <table:table-cell table:style-name="ce17" office:value-type="float" office:value="60803" calcext:value-type="float">
            <text:p>60 803</text:p>
          </table:table-cell>
          <table:table-cell table:style-name="ce24" office:value-type="float" office:value="162.9" calcext:value-type="float">
            <text:p>162.9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75302" calcext:value-type="float">
            <text:p>75 302</text:p>
          </table:table-cell>
          <table:table-cell table:style-name="ce17" office:value-type="float" office:value="61785" calcext:value-type="float">
            <text:p>61 785</text:p>
          </table:table-cell>
          <table:table-cell table:style-name="ce17" office:value-type="float" office:value="1274" calcext:value-type="float">
            <text:p>1 274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6355" calcext:value-type="float">
            <text:p>16 355</text:p>
          </table:table-cell>
          <table:table-cell table:style-name="ce17" office:value-type="float" office:value="15771" calcext:value-type="float">
            <text:p>15 771</text:p>
          </table:table-cell>
          <table:table-cell table:style-name="ce24" office:value-type="float" office:value="80.4" calcext:value-type="float">
            <text:p>80.4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97" calcext:value-type="float">
            <text:p><text:s/>19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金融及保險業</text:span>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94413" calcext:value-type="float">
            <text:p>94 413</text:p>
          </table:table-cell>
          <table:table-cell table:style-name="ce17" office:value-type="float" office:value="63706" calcext:value-type="float">
            <text:p>63 706</text:p>
          </table:table-cell>
          <table:table-cell table:style-name="ce24" office:value-type="float" office:value="167.1" calcext:value-type="float">
            <text:p>167.1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94439" calcext:value-type="float">
            <text:p>94 439</text:p>
          </table:table-cell>
          <table:table-cell table:style-name="ce17" office:value-type="float" office:value="63698" calcext:value-type="float">
            <text:p>63 69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-8" calcext:value-type="float">
            <text:p>- 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2158" calcext:value-type="float">
            <text:p>22 158</text:p>
          </table:table-cell>
          <table:table-cell table:style-name="ce17" office:value-type="float" office:value="21116" calcext:value-type="float">
            <text:p>21 116</text:p>
          </table:table-cell>
          <table:table-cell table:style-name="ce24" office:value-type="float" office:value="83.1" calcext:value-type="float">
            <text:p>83.1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256" calcext:value-type="float">
            <text:p><text:s/>2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不動產業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54145" calcext:value-type="float">
            <text:p>54 145</text:p>
          </table:table-cell>
          <table:table-cell table:style-name="ce17" office:value-type="float" office:value="42706" calcext:value-type="float">
            <text:p>42 706</text:p>
          </table:table-cell>
          <table:table-cell table:style-name="ce24" office:value-type="float" office:value="168.6" calcext:value-type="float">
            <text:p>168.6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54638" calcext:value-type="float">
            <text:p>54 638</text:p>
          </table:table-cell>
          <table:table-cell table:style-name="ce17" office:value-type="float" office:value="43048" calcext:value-type="float">
            <text:p>43 048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345" calcext:value-type="float">
            <text:p>20 345</text:p>
          </table:table-cell>
          <table:table-cell table:style-name="ce17" office:value-type="float" office:value="18900" calcext:value-type="float">
            <text:p>18 900</text:p>
          </table:table-cell>
          <table:table-cell table:style-name="ce24" office:value-type="float" office:value="80.4" calcext:value-type="float">
            <text:p>80.4</text:p>
          </table:table-cell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242" calcext:value-type="float">
            <text:p><text:s/>24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專業、科學及技術服務業</text:span>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62431" calcext:value-type="float">
            <text:p>62 431</text:p>
          </table:table-cell>
          <table:table-cell table:style-name="ce17" office:value-type="float" office:value="51894" calcext:value-type="float">
            <text:p>51 894</text:p>
          </table:table-cell>
          <table:table-cell table:style-name="ce24" office:value-type="float" office:value="165.9" calcext:value-type="float">
            <text:p>165.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62391" calcext:value-type="float">
            <text:p>62 391</text:p>
          </table:table-cell>
          <table:table-cell table:style-name="ce17" office:value-type="float" office:value="51798" calcext:value-type="float">
            <text:p>51 798</text:p>
          </table:table-cell>
          <table:table-cell table:style-name="ce17" office:value-type="float" office:value="-40" calcext:value-type="float">
            <text:p>- 40</text:p>
          </table:table-cell>
          <table:table-cell table:style-name="ce17" office:value-type="float" office:value="-96" calcext:value-type="float">
            <text:p>- 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9081" calcext:value-type="float">
            <text:p>19 081</text:p>
          </table:table-cell>
          <table:table-cell table:style-name="ce17" office:value-type="float" office:value="18184" calcext:value-type="float">
            <text:p>18 184</text:p>
          </table:table-cell>
          <table:table-cell table:style-name="ce24" office:value-type="float" office:value="99.8" calcext:value-type="float">
            <text:p>99.8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支援服務業</text:span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37733" calcext:value-type="float">
            <text:p>37 733</text:p>
          </table:table-cell>
          <table:table-cell table:style-name="ce17" office:value-type="float" office:value="34323" calcext:value-type="float">
            <text:p>34 323</text:p>
          </table:table-cell>
          <table:table-cell table:style-name="ce24" office:value-type="float" office:value="180.8" calcext:value-type="float">
            <text:p>180.8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39818" calcext:value-type="float">
            <text:p>39 818</text:p>
          </table:table-cell>
          <table:table-cell table:style-name="ce17" office:value-type="float" office:value="36142" calcext:value-type="float">
            <text:p>36 142</text:p>
          </table:table-cell>
          <table:table-cell table:style-name="ce17" office:value-type="float" office:value="2085" calcext:value-type="float">
            <text:p>2 085</text:p>
          </table:table-cell>
          <table:table-cell table:style-name="ce17" office:value-type="float" office:value="1819" calcext:value-type="float">
            <text:p>1 81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5795" calcext:value-type="float">
            <text:p>15 795</text:p>
          </table:table-cell>
          <table:table-cell table:style-name="ce17" office:value-type="float" office:value="15154" calcext:value-type="float">
            <text:p>15 154</text:p>
          </table:table-cell>
          <table:table-cell table:style-name="ce24" office:value-type="float" office:value="90.2" calcext:value-type="float">
            <text:p>90.2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8"> </text:span><text:span text:style-name="T9">(不含各級公私立學校等)</text:span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7104" calcext:value-type="float">
            <text:p>27 104</text:p>
          </table:table-cell>
          <table:table-cell table:style-name="ce17" office:value-type="float" office:value="24922" calcext:value-type="float">
            <text:p>24 922</text:p>
          </table:table-cell>
          <table:table-cell table:style-name="ce24" office:value-type="float" office:value="126.5" calcext:value-type="float">
            <text:p>126.5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767" calcext:value-type="float">
            <text:p>28 767</text:p>
          </table:table-cell>
          <table:table-cell table:style-name="ce17" office:value-type="float" office:value="26011" calcext:value-type="float">
            <text:p>26 011</text:p>
          </table:table-cell>
          <table:table-cell table:style-name="ce17" office:value-type="float" office:value="1663" calcext:value-type="float">
            <text:p>1 663</text:p>
          </table:table-cell>
          <table:table-cell table:style-name="ce17" office:value-type="float" office:value="1089" calcext:value-type="float">
            <text:p>1 08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7804" calcext:value-type="float">
            <text:p>17 804</text:p>
          </table:table-cell>
          <table:table-cell table:style-name="ce17" office:value-type="float" office:value="17709" calcext:value-type="float">
            <text:p>17 709</text:p>
          </table:table-cell>
          <table:table-cell table:style-name="ce24" office:value-type="float" office:value="62.4" calcext:value-type="float">
            <text:p>62.4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284" calcext:value-type="float">
            <text:p><text:s/>28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68783" calcext:value-type="float">
            <text:p>68 783</text:p>
          </table:table-cell>
          <table:table-cell table:style-name="ce17" office:value-type="float" office:value="56619" calcext:value-type="float">
            <text:p>56 619</text:p>
          </table:table-cell>
          <table:table-cell table:style-name="ce24" office:value-type="float" office:value="162.9" calcext:value-type="float">
            <text:p>162.9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70263" calcext:value-type="float">
            <text:p>70 263</text:p>
          </table:table-cell>
          <table:table-cell table:style-name="ce17" office:value-type="float" office:value="57755" calcext:value-type="float">
            <text:p>57 755</text:p>
          </table:table-cell>
          <table:table-cell table:style-name="ce17" office:value-type="float" office:value="1480" calcext:value-type="float">
            <text:p>1 480</text:p>
          </table:table-cell>
          <table:table-cell table:style-name="ce17" office:value-type="float" office:value="1136" calcext:value-type="float">
            <text:p>1 13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5613" calcext:value-type="float">
            <text:p>25 613</text:p>
          </table:table-cell>
          <table:table-cell table:style-name="ce17" office:value-type="float" office:value="23374" calcext:value-type="float">
            <text:p>23 374</text:p>
          </table:table-cell>
          <table:table-cell table:style-name="ce24" office:value-type="float" office:value="77.7" calcext:value-type="float">
            <text:p>77.7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303" calcext:value-type="float">
            <text:p><text:s/>30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6">　　藝術、娛樂及休閒服務業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40611" calcext:value-type="float">
            <text:p>40 611</text:p>
          </table:table-cell>
          <table:table-cell table:style-name="ce17" office:value-type="float" office:value="37682" calcext:value-type="float">
            <text:p>37 682</text:p>
          </table:table-cell>
          <table:table-cell table:style-name="ce24" office:value-type="float" office:value="158.5" calcext:value-type="float">
            <text:p>158.5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42589" calcext:value-type="float">
            <text:p>42 589</text:p>
          </table:table-cell>
          <table:table-cell table:style-name="ce17" office:value-type="float" office:value="39479" calcext:value-type="float">
            <text:p>39 479</text:p>
          </table:table-cell>
          <table:table-cell table:style-name="ce17" office:value-type="float" office:value="1978" calcext:value-type="float">
            <text:p>1 978</text:p>
          </table:table-cell>
          <table:table-cell table:style-name="ce17" office:value-type="float" office:value="1797" calcext:value-type="float">
            <text:p>1 79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3843" calcext:value-type="float">
            <text:p>13 843</text:p>
          </table:table-cell>
          <table:table-cell table:style-name="ce17" office:value-type="float" office:value="13310" calcext:value-type="float">
            <text:p>13 310</text:p>
          </table:table-cell>
          <table:table-cell table:style-name="ce24" office:value-type="float" office:value="77.4" calcext:value-type="float">
            <text:p>77.4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6">　　其他服務業</text:span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0" office:value-type="float" office:value="36298" calcext:value-type="float">
            <text:p>36 298</text:p>
          </table:table-cell>
          <table:table-cell table:style-name="ce20" office:value-type="float" office:value="32193" calcext:value-type="float">
            <text:p>32 193</text:p>
          </table:table-cell>
          <table:table-cell table:style-name="ce25" office:value-type="float" office:value="172.4" calcext:value-type="float">
            <text:p>172.4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6409" calcext:value-type="float">
            <text:p>36 409</text:p>
          </table:table-cell>
          <table:table-cell table:style-name="ce20" office:value-type="float" office:value="32275" calcext:value-type="float">
            <text:p>32 275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226" calcext:value-type="float">
            <text:p>15 226</text:p>
          </table:table-cell>
          <table:table-cell table:style-name="ce20" office:value-type="float" office:value="14733" calcext:value-type="float">
            <text:p>14 733</text:p>
          </table:table-cell>
          <table:table-cell table:style-name="ce25" office:value-type="float" office:value="82" calcext:value-type="float">
            <text:p>82.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6">註：</text:span><text:span text:style-name="T10">1. </text:span><text:span text:style-name="T11">行業範圍及總薪資定義同表</text:span><text:span text:style-name="T10">1</text:span><text:span text:style-name="T11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6">　　</text:span><text:span text:style-name="T10">2. </text:span><text:span text:style-name="T11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9.$A$1" table:cell-range-address="$表9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44</meta:creation-date>
    <dc:date>2021-02-09T09:40:45</dc:date>
    <meta:generator>NDC_ODF_Application_Tools/1.0.3$Windows_X86_64 LibreOffice_project/8ad3e16aadc5e73175a2d44b1abec8638aa18880</meta:generator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