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8" office:value-type="float" office:value="57198" calcext:value-type="float">
            <text:p>57 198</text:p>
          </table:table-cell>
          <table:table-cell table:style-name="ce28" office:value-type="float" office:value="48713" calcext:value-type="float">
            <text:p>48 713</text:p>
          </table:table-cell>
          <table:table-cell table:style-name="ce28" office:value-type="float" office:value="96595" calcext:value-type="float">
            <text:p>96 595</text:p>
          </table:table-cell>
          <table:table-cell table:style-name="ce28" office:value-type="float" office:value="44357" calcext:value-type="float">
            <text:p>44 357</text:p>
          </table:table-cell>
          <table:table-cell table:style-name="ce28" office:value-type="float" office:value="43346" calcext:value-type="float">
            <text:p>43 346</text:p>
          </table:table-cell>
          <table:table-cell table:style-name="ce28" office:value-type="float" office:value="49526" calcext:value-type="float">
            <text:p>49 526</text:p>
          </table:table-cell>
          <table:table-cell table:style-name="ce28" office:value-type="float" office:value="45422" calcext:value-type="float">
            <text:p>45 422</text:p>
          </table:table-cell>
          <table:table-cell table:style-name="ce28" office:value-type="float" office:value="51579" calcext:value-type="float">
            <text:p>51 579</text:p>
          </table:table-cell>
          <table:table-cell table:style-name="ce28" office:value-type="float" office:value="32508" calcext:value-type="float">
            <text:p>32 508</text:p>
          </table:table-cell>
          <table:table-cell table:style-name="ce28" office:value-type="float" office:value="66595" calcext:value-type="float">
            <text:p>66 595</text:p>
          </table:table-cell>
          <table:table-cell table:style-name="ce28" office:value-type="float" office:value="84742" calcext:value-type="float">
            <text:p>84 742</text:p>
          </table:table-cell>
          <table:table-cell table:style-name="ce28" office:value-type="float" office:value="44075" calcext:value-type="float">
            <text:p>44 075</text:p>
          </table:table-cell>
          <table:table-cell table:style-name="ce28" office:value-type="float" office:value="56132" calcext:value-type="float">
            <text:p>56 132</text:p>
          </table:table-cell>
          <table:table-cell table:style-name="ce28" office:value-type="float" office:value="35451" calcext:value-type="float">
            <text:p>35 451</text:p>
          </table:table-cell>
          <table:table-cell table:style-name="ce28" office:value-type="float" office:value="24304" calcext:value-type="float">
            <text:p>24 304</text:p>
          </table:table-cell>
          <table:table-cell table:style-name="ce28" office:value-type="float" office:value="64100" calcext:value-type="float">
            <text:p>64 100</text:p>
          </table:table-cell>
          <table:table-cell table:style-name="ce28" office:value-type="float" office:value="36184" calcext:value-type="float">
            <text:p>36 184</text:p>
          </table:table-cell>
          <table:table-cell table:style-name="ce28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8" office:value-type="float" office:value="55425" calcext:value-type="float">
            <text:p>55 425</text:p>
          </table:table-cell>
          <table:table-cell table:style-name="ce28" office:value-type="float" office:value="49162" calcext:value-type="float">
            <text:p>49 162</text:p>
          </table:table-cell>
          <table:table-cell table:style-name="ce28" office:value-type="float" office:value="94453" calcext:value-type="float">
            <text:p>94 453</text:p>
          </table:table-cell>
          <table:table-cell table:style-name="ce28" office:value-type="float" office:value="43216" calcext:value-type="float">
            <text:p>43 216</text:p>
          </table:table-cell>
          <table:table-cell table:style-name="ce28" office:value-type="float" office:value="42839" calcext:value-type="float">
            <text:p>42 839</text:p>
          </table:table-cell>
          <table:table-cell table:style-name="ce28" office:value-type="float" office:value="49730" calcext:value-type="float">
            <text:p>49 730</text:p>
          </table:table-cell>
          <table:table-cell table:style-name="ce28" office:value-type="float" office:value="45345" calcext:value-type="float">
            <text:p>45 345</text:p>
          </table:table-cell>
          <table:table-cell table:style-name="ce28" office:value-type="float" office:value="52540" calcext:value-type="float">
            <text:p>52 540</text:p>
          </table:table-cell>
          <table:table-cell table:style-name="ce28" office:value-type="float" office:value="32498" calcext:value-type="float">
            <text:p>32 498</text:p>
          </table:table-cell>
          <table:table-cell table:style-name="ce28" office:value-type="float" office:value="67749" calcext:value-type="float">
            <text:p>67 749</text:p>
          </table:table-cell>
          <table:table-cell table:style-name="ce28" office:value-type="float" office:value="85452" calcext:value-type="float">
            <text:p>85 452</text:p>
          </table:table-cell>
          <table:table-cell table:style-name="ce28" office:value-type="float" office:value="42897" calcext:value-type="float">
            <text:p>42 897</text:p>
          </table:table-cell>
          <table:table-cell table:style-name="ce28" office:value-type="float" office:value="56427" calcext:value-type="float">
            <text:p>56 427</text:p>
          </table:table-cell>
          <table:table-cell table:style-name="ce28" office:value-type="float" office:value="35855" calcext:value-type="float">
            <text:p>35 855</text:p>
          </table:table-cell>
          <table:table-cell table:style-name="ce28" office:value-type="float" office:value="24876" calcext:value-type="float">
            <text:p>24 876</text:p>
          </table:table-cell>
          <table:table-cell table:style-name="ce28" office:value-type="float" office:value="65236" calcext:value-type="float">
            <text:p>65 236</text:p>
          </table:table-cell>
          <table:table-cell table:style-name="ce28" office:value-type="float" office:value="36821" calcext:value-type="float">
            <text:p>36 821</text:p>
          </table:table-cell>
          <table:table-cell table:style-name="ce28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8" office:value-type="float" office:value="55098" calcext:value-type="float">
            <text:p>55 098</text:p>
          </table:table-cell>
          <table:table-cell table:style-name="ce28" office:value-type="float" office:value="50678" calcext:value-type="float">
            <text:p>50 678</text:p>
          </table:table-cell>
          <table:table-cell table:style-name="ce28" office:value-type="float" office:value="94730" calcext:value-type="float">
            <text:p>94 730</text:p>
          </table:table-cell>
          <table:table-cell table:style-name="ce28" office:value-type="float" office:value="44286" calcext:value-type="float">
            <text:p>44 286</text:p>
          </table:table-cell>
          <table:table-cell table:style-name="ce28" office:value-type="float" office:value="42506" calcext:value-type="float">
            <text:p>42 506</text:p>
          </table:table-cell>
          <table:table-cell table:style-name="ce28" office:value-type="float" office:value="50912" calcext:value-type="float">
            <text:p>50 912</text:p>
          </table:table-cell>
          <table:table-cell table:style-name="ce28" office:value-type="float" office:value="47260" calcext:value-type="float">
            <text:p>47 260</text:p>
          </table:table-cell>
          <table:table-cell table:style-name="ce28" office:value-type="float" office:value="53314" calcext:value-type="float">
            <text:p>53 314</text:p>
          </table:table-cell>
          <table:table-cell table:style-name="ce28" office:value-type="float" office:value="33406" calcext:value-type="float">
            <text:p>33 406</text:p>
          </table:table-cell>
          <table:table-cell table:style-name="ce28" office:value-type="float" office:value="69196" calcext:value-type="float">
            <text:p>69 196</text:p>
          </table:table-cell>
          <table:table-cell table:style-name="ce28" office:value-type="float" office:value="86425" calcext:value-type="float">
            <text:p>86 425</text:p>
          </table:table-cell>
          <table:table-cell table:style-name="ce28" office:value-type="float" office:value="44893" calcext:value-type="float">
            <text:p>44 893</text:p>
          </table:table-cell>
          <table:table-cell table:style-name="ce28" office:value-type="float" office:value="57585" calcext:value-type="float">
            <text:p>57 585</text:p>
          </table:table-cell>
          <table:table-cell table:style-name="ce28" office:value-type="float" office:value="36178" calcext:value-type="float">
            <text:p>36 178</text:p>
          </table:table-cell>
          <table:table-cell table:style-name="ce28" office:value-type="float" office:value="25288" calcext:value-type="float">
            <text:p>25 288</text:p>
          </table:table-cell>
          <table:table-cell table:style-name="ce28" office:value-type="float" office:value="65681" calcext:value-type="float">
            <text:p>65 681</text:p>
          </table:table-cell>
          <table:table-cell table:style-name="ce28" office:value-type="float" office:value="37535" calcext:value-type="float">
            <text:p>37 535</text:p>
          </table:table-cell>
          <table:table-cell table:style-name="ce28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8" office:value-type="float" office:value="56288" calcext:value-type="float">
            <text:p>56 288</text:p>
          </table:table-cell>
          <table:table-cell table:style-name="ce28" office:value-type="float" office:value="52948" calcext:value-type="float">
            <text:p>52 948</text:p>
          </table:table-cell>
          <table:table-cell table:style-name="ce28" office:value-type="float" office:value="96054" calcext:value-type="float">
            <text:p>96 054</text:p>
          </table:table-cell>
          <table:table-cell table:style-name="ce28" office:value-type="float" office:value="45319" calcext:value-type="float">
            <text:p>45 319</text:p>
          </table:table-cell>
          <table:table-cell table:style-name="ce28" office:value-type="float" office:value="43645" calcext:value-type="float">
            <text:p>43 645</text:p>
          </table:table-cell>
          <table:table-cell table:style-name="ce28" office:value-type="float" office:value="52708" calcext:value-type="float">
            <text:p>52 708</text:p>
          </table:table-cell>
          <table:table-cell table:style-name="ce28" office:value-type="float" office:value="49798" calcext:value-type="float">
            <text:p>49 798</text:p>
          </table:table-cell>
          <table:table-cell table:style-name="ce28" office:value-type="float" office:value="54994" calcext:value-type="float">
            <text:p>54 994</text:p>
          </table:table-cell>
          <table:table-cell table:style-name="ce28" office:value-type="float" office:value="34077" calcext:value-type="float">
            <text:p>34 077</text:p>
          </table:table-cell>
          <table:table-cell table:style-name="ce28" office:value-type="float" office:value="69909" calcext:value-type="float">
            <text:p>69 909</text:p>
          </table:table-cell>
          <table:table-cell table:style-name="ce28" office:value-type="float" office:value="89215" calcext:value-type="float">
            <text:p>89 215</text:p>
          </table:table-cell>
          <table:table-cell table:style-name="ce28" office:value-type="float" office:value="47658" calcext:value-type="float">
            <text:p>47 658</text:p>
          </table:table-cell>
          <table:table-cell table:style-name="ce28" office:value-type="float" office:value="58773" calcext:value-type="float">
            <text:p>58 773</text:p>
          </table:table-cell>
          <table:table-cell table:style-name="ce28" office:value-type="float" office:value="37133" calcext:value-type="float">
            <text:p>37 133</text:p>
          </table:table-cell>
          <table:table-cell table:style-name="ce28" office:value-type="float" office:value="26033" calcext:value-type="float">
            <text:p>26 033</text:p>
          </table:table-cell>
          <table:table-cell table:style-name="ce28" office:value-type="float" office:value="67014" calcext:value-type="float">
            <text:p>67 014</text:p>
          </table:table-cell>
          <table:table-cell table:style-name="ce28" office:value-type="float" office:value="38742" calcext:value-type="float">
            <text:p>38 742</text:p>
          </table:table-cell>
          <table:table-cell table:style-name="ce28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52865" calcext:value-type="float">
            <text:p>52 865</text:p>
          </table:table-cell>
          <table:table-cell table:style-name="ce28" office:value-type="float" office:value="57364" calcext:value-type="float">
            <text:p>57 364</text:p>
          </table:table-cell>
          <table:table-cell table:style-name="ce28" office:value-type="float" office:value="53776" calcext:value-type="float">
            <text:p>53 776</text:p>
          </table:table-cell>
          <table:table-cell table:style-name="ce28" office:value-type="float" office:value="96137" calcext:value-type="float">
            <text:p>96 137</text:p>
          </table:table-cell>
          <table:table-cell table:style-name="ce28" office:value-type="float" office:value="45830" calcext:value-type="float">
            <text:p>45 830</text:p>
          </table:table-cell>
          <table:table-cell table:style-name="ce28" office:value-type="float" office:value="44833" calcext:value-type="float">
            <text:p>44 833</text:p>
          </table:table-cell>
          <table:table-cell table:style-name="ce28" office:value-type="float" office:value="54245" calcext:value-type="float">
            <text:p>54 245</text:p>
          </table:table-cell>
          <table:table-cell table:style-name="ce28" office:value-type="float" office:value="51328" calcext:value-type="float">
            <text:p>51 328</text:p>
          </table:table-cell>
          <table:table-cell table:style-name="ce28" office:value-type="float" office:value="55588" calcext:value-type="float">
            <text:p>55 588</text:p>
          </table:table-cell>
          <table:table-cell table:style-name="ce28" office:value-type="float" office:value="34686" calcext:value-type="float">
            <text:p>34 686</text:p>
          </table:table-cell>
          <table:table-cell table:style-name="ce28" office:value-type="float" office:value="72144" calcext:value-type="float">
            <text:p>72 144</text:p>
          </table:table-cell>
          <table:table-cell table:style-name="ce28" office:value-type="float" office:value="93059" calcext:value-type="float">
            <text:p>93 059</text:p>
          </table:table-cell>
          <table:table-cell table:style-name="ce28" office:value-type="float" office:value="50431" calcext:value-type="float">
            <text:p>50 431</text:p>
          </table:table-cell>
          <table:table-cell table:style-name="ce28" office:value-type="float" office:value="61326" calcext:value-type="float">
            <text:p>61 326</text:p>
          </table:table-cell>
          <table:table-cell table:style-name="ce28" office:value-type="float" office:value="37616" calcext:value-type="float">
            <text:p>37 616</text:p>
          </table:table-cell>
          <table:table-cell table:style-name="ce28" office:value-type="float" office:value="26972" calcext:value-type="float">
            <text:p>26 972</text:p>
          </table:table-cell>
          <table:table-cell table:style-name="ce28" office:value-type="float" office:value="68517" calcext:value-type="float">
            <text:p>68 517</text:p>
          </table:table-cell>
          <table:table-cell table:style-name="ce28" office:value-type="float" office:value="39520" calcext:value-type="float">
            <text:p>39 520</text:p>
          </table:table-cell>
          <table:table-cell table:style-name="ce28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8" office:value-type="float" office:value="45964" calcext:value-type="float">
            <text:p>45 964</text:p>
          </table:table-cell>
          <table:table-cell table:style-name="ce28" office:value-type="float" office:value="48883" calcext:value-type="float">
            <text:p>48 883</text:p>
          </table:table-cell>
          <table:table-cell table:style-name="ce28" office:value-type="float" office:value="99306" calcext:value-type="float">
            <text:p>99 306</text:p>
          </table:table-cell>
          <table:table-cell table:style-name="ce28" office:value-type="float" office:value="39850" calcext:value-type="float">
            <text:p>39 850</text:p>
          </table:table-cell>
          <table:table-cell table:style-name="ce28" office:value-type="float" office:value="41392" calcext:value-type="float">
            <text:p>41 392</text:p>
          </table:table-cell>
          <table:table-cell table:style-name="ce28" office:value-type="float" office:value="47710" calcext:value-type="float">
            <text:p>47 710</text:p>
          </table:table-cell>
          <table:table-cell table:style-name="ce28" office:value-type="float" office:value="45593" calcext:value-type="float">
            <text:p>45 593</text:p>
          </table:table-cell>
          <table:table-cell table:style-name="ce28" office:value-type="float" office:value="49132" calcext:value-type="float">
            <text:p>49 132</text:p>
          </table:table-cell>
          <table:table-cell table:style-name="ce28" office:value-type="float" office:value="33023" calcext:value-type="float">
            <text:p>33 023</text:p>
          </table:table-cell>
          <table:table-cell table:style-name="ce28" office:value-type="float" office:value="62809" calcext:value-type="float">
            <text:p>62 809</text:p>
          </table:table-cell>
          <table:table-cell table:style-name="ce28" office:value-type="float" office:value="67545" calcext:value-type="float">
            <text:p>67 545</text:p>
          </table:table-cell>
          <table:table-cell table:style-name="ce28" office:value-type="float" office:value="46416" calcext:value-type="float">
            <text:p>46 416</text:p>
          </table:table-cell>
          <table:table-cell table:style-name="ce28" office:value-type="float" office:value="53856" calcext:value-type="float">
            <text:p>53 856</text:p>
          </table:table-cell>
          <table:table-cell table:style-name="ce28" office:value-type="float" office:value="36001" calcext:value-type="float">
            <text:p>36 001</text:p>
          </table:table-cell>
          <table:table-cell table:style-name="ce28" office:value-type="float" office:value="25882" calcext:value-type="float">
            <text:p>25 882</text:p>
          </table:table-cell>
          <table:table-cell table:style-name="ce28" office:value-type="float" office:value="64158" calcext:value-type="float">
            <text:p>64 158</text:p>
          </table:table-cell>
          <table:table-cell table:style-name="ce28" office:value-type="float" office:value="38172" calcext:value-type="float">
            <text:p>38 172</text:p>
          </table:table-cell>
          <table:table-cell table:style-name="ce28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51048" calcext:value-type="float">
            <text:p>51 048</text:p>
          </table:table-cell>
          <table:table-cell table:style-name="ce28" office:value-type="float" office:value="45619" calcext:value-type="float">
            <text:p>45 619</text:p>
          </table:table-cell>
          <table:table-cell table:style-name="ce28" office:value-type="float" office:value="51327" calcext:value-type="float">
            <text:p>51 327</text:p>
          </table:table-cell>
          <table:table-cell table:style-name="ce28" office:value-type="float" office:value="77543" calcext:value-type="float">
            <text:p>77 543</text:p>
          </table:table-cell>
          <table:table-cell table:style-name="ce28" office:value-type="float" office:value="40835" calcext:value-type="float">
            <text:p>40 835</text:p>
          </table:table-cell>
          <table:table-cell table:style-name="ce28" office:value-type="float" office:value="48308" calcext:value-type="float">
            <text:p>48 308</text:p>
          </table:table-cell>
          <table:table-cell table:style-name="ce28" office:value-type="float" office:value="56714" calcext:value-type="float">
            <text:p>56 714</text:p>
          </table:table-cell>
          <table:table-cell table:style-name="ce28" office:value-type="float" office:value="58158" calcext:value-type="float">
            <text:p>58 158</text:p>
          </table:table-cell>
          <table:table-cell table:style-name="ce28" office:value-type="float" office:value="59545" calcext:value-type="float">
            <text:p>59 545</text:p>
          </table:table-cell>
          <table:table-cell table:style-name="ce28" office:value-type="float" office:value="34352" calcext:value-type="float">
            <text:p>34 352</text:p>
          </table:table-cell>
          <table:table-cell table:style-name="ce28" office:value-type="float" office:value="68782" calcext:value-type="float">
            <text:p>68 782</text:p>
          </table:table-cell>
          <table:table-cell table:style-name="ce28" office:value-type="float" office:value="84392" calcext:value-type="float">
            <text:p>84 392</text:p>
          </table:table-cell>
          <table:table-cell table:style-name="ce28" office:value-type="float" office:value="50571" calcext:value-type="float">
            <text:p>50 571</text:p>
          </table:table-cell>
          <table:table-cell table:style-name="ce28" office:value-type="float" office:value="69271" calcext:value-type="float">
            <text:p>69 271</text:p>
          </table:table-cell>
          <table:table-cell table:style-name="ce28" office:value-type="float" office:value="38027" calcext:value-type="float">
            <text:p>38 027</text:p>
          </table:table-cell>
          <table:table-cell table:style-name="ce28" office:value-type="float" office:value="28220" calcext:value-type="float">
            <text:p>28 220</text:p>
          </table:table-cell>
          <table:table-cell table:style-name="ce28" office:value-type="float" office:value="67515" calcext:value-type="float">
            <text:p>67 515</text:p>
          </table:table-cell>
          <table:table-cell table:style-name="ce28" office:value-type="float" office:value="38720" calcext:value-type="float">
            <text:p>38 720</text:p>
          </table:table-cell>
          <table:table-cell table:style-name="ce28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平均</text:span><text:span text:style-name="T8">Ⓟ</text:span></text:p>
          </table:table-cell>
          <table:table-cell table:style-name="ce19" office:value-type="float" office:value="53078" calcext:value-type="float">
            <text:p>53 078</text:p>
          </table:table-cell>
          <table:table-cell table:style-name="ce28" office:value-type="float" office:value="57065" calcext:value-type="float">
            <text:p>57 065</text:p>
          </table:table-cell>
          <table:table-cell table:style-name="ce28" office:value-type="float" office:value="53940" calcext:value-type="float">
            <text:p>53 940</text:p>
          </table:table-cell>
          <table:table-cell table:style-name="ce28" office:value-type="float" office:value="94363" calcext:value-type="float">
            <text:p>94 363</text:p>
          </table:table-cell>
          <table:table-cell table:style-name="ce28" office:value-type="float" office:value="45464" calcext:value-type="float">
            <text:p>45 464</text:p>
          </table:table-cell>
          <table:table-cell table:style-name="ce28" office:value-type="float" office:value="45588" calcext:value-type="float">
            <text:p>45 588</text:p>
          </table:table-cell>
          <table:table-cell table:style-name="ce28" office:value-type="float" office:value="55241" calcext:value-type="float">
            <text:p>55 241</text:p>
          </table:table-cell>
          <table:table-cell table:style-name="ce28" office:value-type="float" office:value="52186" calcext:value-type="float">
            <text:p>52 186</text:p>
          </table:table-cell>
          <table:table-cell table:style-name="ce28" office:value-type="float" office:value="55096" calcext:value-type="float">
            <text:p>55 096</text:p>
          </table:table-cell>
          <table:table-cell table:style-name="ce28" office:value-type="float" office:value="35008" calcext:value-type="float">
            <text:p>35 008</text:p>
          </table:table-cell>
          <table:table-cell table:style-name="ce28" office:value-type="float" office:value="74028" calcext:value-type="float">
            <text:p>74 028</text:p>
          </table:table-cell>
          <table:table-cell table:style-name="ce28" office:value-type="float" office:value="94413" calcext:value-type="float">
            <text:p>94 413</text:p>
          </table:table-cell>
          <table:table-cell table:style-name="ce28" office:value-type="float" office:value="54145" calcext:value-type="float">
            <text:p>54 145</text:p>
          </table:table-cell>
          <table:table-cell table:style-name="ce28" office:value-type="float" office:value="62431" calcext:value-type="float">
            <text:p>62 431</text:p>
          </table:table-cell>
          <table:table-cell table:style-name="ce28" office:value-type="float" office:value="37733" calcext:value-type="float">
            <text:p>37 733</text:p>
          </table:table-cell>
          <table:table-cell table:style-name="ce28" office:value-type="float" office:value="27104" calcext:value-type="float">
            <text:p>27 104</text:p>
          </table:table-cell>
          <table:table-cell table:style-name="ce28" office:value-type="float" office:value="68783" calcext:value-type="float">
            <text:p>68 783</text:p>
          </table:table-cell>
          <table:table-cell table:style-name="ce28" office:value-type="float" office:value="40611" calcext:value-type="float">
            <text:p>40 611</text:p>
          </table:table-cell>
          <table:table-cell table:style-name="ce28" office:value-type="float" office:value="36298" calcext:value-type="float">
            <text:p>36 29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6476" calcext:value-type="float">
            <text:p>96 476</text:p>
          </table:table-cell>
          <table:table-cell table:style-name="ce28" office:value-type="float" office:value="114636" calcext:value-type="float">
            <text:p>114 636</text:p>
          </table:table-cell>
          <table:table-cell table:style-name="ce28" office:value-type="float" office:value="99693" calcext:value-type="float">
            <text:p>99 693</text:p>
          </table:table-cell>
          <table:table-cell table:style-name="ce28" office:value-type="float" office:value="149046" calcext:value-type="float">
            <text:p>149 046</text:p>
          </table:table-cell>
          <table:table-cell table:style-name="ce28" office:value-type="float" office:value="77192" calcext:value-type="float">
            <text:p>77 192</text:p>
          </table:table-cell>
          <table:table-cell table:style-name="ce28" office:value-type="float" office:value="74644" calcext:value-type="float">
            <text:p>74 644</text:p>
          </table:table-cell>
          <table:table-cell table:style-name="ce28" office:value-type="float" office:value="101008" calcext:value-type="float">
            <text:p>101 008</text:p>
          </table:table-cell>
          <table:table-cell table:style-name="ce28" office:value-type="float" office:value="88083" calcext:value-type="float">
            <text:p>88 083</text:p>
          </table:table-cell>
          <table:table-cell table:style-name="ce28" office:value-type="float" office:value="87900" calcext:value-type="float">
            <text:p>87 900</text:p>
          </table:table-cell>
          <table:table-cell table:style-name="ce28" office:value-type="float" office:value="51062" calcext:value-type="float">
            <text:p>51 062</text:p>
          </table:table-cell>
          <table:table-cell table:style-name="ce28" office:value-type="float" office:value="148220" calcext:value-type="float">
            <text:p>148 220</text:p>
          </table:table-cell>
          <table:table-cell table:style-name="ce28" office:value-type="float" office:value="261651" calcext:value-type="float">
            <text:p>261 651</text:p>
          </table:table-cell>
          <table:table-cell table:style-name="ce28" office:value-type="float" office:value="110188" calcext:value-type="float">
            <text:p>110 188</text:p>
          </table:table-cell>
          <table:table-cell table:style-name="ce28" office:value-type="float" office:value="112032" calcext:value-type="float">
            <text:p>112 032</text:p>
          </table:table-cell>
          <table:table-cell table:style-name="ce28" office:value-type="float" office:value="47020" calcext:value-type="float">
            <text:p>47 020</text:p>
          </table:table-cell>
          <table:table-cell table:style-name="ce28" office:value-type="float" office:value="37477" calcext:value-type="float">
            <text:p>37 477</text:p>
          </table:table-cell>
          <table:table-cell table:style-name="ce28" office:value-type="float" office:value="120259" calcext:value-type="float">
            <text:p>120 259</text:p>
          </table:table-cell>
          <table:table-cell table:style-name="ce28" office:value-type="float" office:value="63953" calcext:value-type="float">
            <text:p>63 953</text:p>
          </table:table-cell>
          <table:table-cell table:style-name="ce28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49681" calcext:value-type="float">
            <text:p>49 681</text:p>
          </table:table-cell>
          <table:table-cell table:style-name="ce28" office:value-type="float" office:value="45768" calcext:value-type="float">
            <text:p>45 768</text:p>
          </table:table-cell>
          <table:table-cell table:style-name="ce28" office:value-type="float" office:value="50605" calcext:value-type="float">
            <text:p>50 605</text:p>
          </table:table-cell>
          <table:table-cell table:style-name="ce28" office:value-type="float" office:value="71658" calcext:value-type="float">
            <text:p>71 658</text:p>
          </table:table-cell>
          <table:table-cell table:style-name="ce28" office:value-type="float" office:value="39038" calcext:value-type="float">
            <text:p>39 038</text:p>
          </table:table-cell>
          <table:table-cell table:style-name="ce28" office:value-type="float" office:value="43392" calcext:value-type="float">
            <text:p>43 392</text:p>
          </table:table-cell>
          <table:table-cell table:style-name="ce28" office:value-type="float" office:value="49469" calcext:value-type="float">
            <text:p>49 469</text:p>
          </table:table-cell>
          <table:table-cell table:style-name="ce28" office:value-type="float" office:value="46716" calcext:value-type="float">
            <text:p>46 716</text:p>
          </table:table-cell>
          <table:table-cell table:style-name="ce28" office:value-type="float" office:value="49286" calcext:value-type="float">
            <text:p>49 286</text:p>
          </table:table-cell>
          <table:table-cell table:style-name="ce28" office:value-type="float" office:value="34078" calcext:value-type="float">
            <text:p>34 078</text:p>
          </table:table-cell>
          <table:table-cell table:style-name="ce28" office:value-type="float" office:value="65312" calcext:value-type="float">
            <text:p>65 312</text:p>
          </table:table-cell>
          <table:table-cell table:style-name="ce28" office:value-type="float" office:value="76042" calcext:value-type="float">
            <text:p>76 042</text:p>
          </table:table-cell>
          <table:table-cell table:style-name="ce28" office:value-type="float" office:value="44653" calcext:value-type="float">
            <text:p>44 653</text:p>
          </table:table-cell>
          <table:table-cell table:style-name="ce28" office:value-type="float" office:value="55854" calcext:value-type="float">
            <text:p>55 854</text:p>
          </table:table-cell>
          <table:table-cell table:style-name="ce28" office:value-type="float" office:value="38438" calcext:value-type="float">
            <text:p>38 438</text:p>
          </table:table-cell>
          <table:table-cell table:style-name="ce28" office:value-type="float" office:value="25330" calcext:value-type="float">
            <text:p>25 330</text:p>
          </table:table-cell>
          <table:table-cell table:style-name="ce28" office:value-type="float" office:value="64199" calcext:value-type="float">
            <text:p>64 199</text:p>
          </table:table-cell>
          <table:table-cell table:style-name="ce28" office:value-type="float" office:value="37777" calcext:value-type="float">
            <text:p>37 777</text:p>
          </table:table-cell>
          <table:table-cell table:style-name="ce28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5739" calcext:value-type="float">
            <text:p>45 739</text:p>
          </table:table-cell>
          <table:table-cell table:style-name="ce28" office:value-type="float" office:value="46247" calcext:value-type="float">
            <text:p>46 247</text:p>
          </table:table-cell>
          <table:table-cell table:style-name="ce28" office:value-type="float" office:value="45955" calcext:value-type="float">
            <text:p>45 955</text:p>
          </table:table-cell>
          <table:table-cell table:style-name="ce28" office:value-type="float" office:value="74587" calcext:value-type="float">
            <text:p>74 587</text:p>
          </table:table-cell>
          <table:table-cell table:style-name="ce28" office:value-type="float" office:value="38814" calcext:value-type="float">
            <text:p>38 814</text:p>
          </table:table-cell>
          <table:table-cell table:style-name="ce28" office:value-type="float" office:value="42939" calcext:value-type="float">
            <text:p>42 939</text:p>
          </table:table-cell>
          <table:table-cell table:style-name="ce28" office:value-type="float" office:value="49483" calcext:value-type="float">
            <text:p>49 483</text:p>
          </table:table-cell>
          <table:table-cell table:style-name="ce28" office:value-type="float" office:value="46852" calcext:value-type="float">
            <text:p>46 852</text:p>
          </table:table-cell>
          <table:table-cell table:style-name="ce28" office:value-type="float" office:value="50785" calcext:value-type="float">
            <text:p>50 785</text:p>
          </table:table-cell>
          <table:table-cell table:style-name="ce28" office:value-type="float" office:value="32489" calcext:value-type="float">
            <text:p>32 489</text:p>
          </table:table-cell>
          <table:table-cell table:style-name="ce28" office:value-type="float" office:value="65394" calcext:value-type="float">
            <text:p>65 394</text:p>
          </table:table-cell>
          <table:table-cell table:style-name="ce28" office:value-type="float" office:value="76272" calcext:value-type="float">
            <text:p>76 272</text:p>
          </table:table-cell>
          <table:table-cell table:style-name="ce28" office:value-type="float" office:value="49362" calcext:value-type="float">
            <text:p>49 362</text:p>
          </table:table-cell>
          <table:table-cell table:style-name="ce28" office:value-type="float" office:value="57473" calcext:value-type="float">
            <text:p>57 473</text:p>
          </table:table-cell>
          <table:table-cell table:style-name="ce28" office:value-type="float" office:value="36352" calcext:value-type="float">
            <text:p>36 352</text:p>
          </table:table-cell>
          <table:table-cell table:style-name="ce28" office:value-type="float" office:value="26193" calcext:value-type="float">
            <text:p>26 193</text:p>
          </table:table-cell>
          <table:table-cell table:style-name="ce28" office:value-type="float" office:value="62730" calcext:value-type="float">
            <text:p>62 730</text:p>
          </table:table-cell>
          <table:table-cell table:style-name="ce28" office:value-type="float" office:value="38091" calcext:value-type="float">
            <text:p>38 091</text:p>
          </table:table-cell>
          <table:table-cell table:style-name="ce28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5289" calcext:value-type="float">
            <text:p>45 289</text:p>
          </table:table-cell>
          <table:table-cell table:style-name="ce28" office:value-type="float" office:value="46124" calcext:value-type="float">
            <text:p>46 124</text:p>
          </table:table-cell>
          <table:table-cell table:style-name="ce28" office:value-type="float" office:value="45650" calcext:value-type="float">
            <text:p>45 650</text:p>
          </table:table-cell>
          <table:table-cell table:style-name="ce28" office:value-type="float" office:value="72915" calcext:value-type="float">
            <text:p>72 915</text:p>
          </table:table-cell>
          <table:table-cell table:style-name="ce28" office:value-type="float" office:value="42390" calcext:value-type="float">
            <text:p>42 390</text:p>
          </table:table-cell>
          <table:table-cell table:style-name="ce28" office:value-type="float" office:value="41415" calcext:value-type="float">
            <text:p>41 415</text:p>
          </table:table-cell>
          <table:table-cell table:style-name="ce28" office:value-type="float" office:value="50147" calcext:value-type="float">
            <text:p>50 147</text:p>
          </table:table-cell>
          <table:table-cell table:style-name="ce28" office:value-type="float" office:value="46115" calcext:value-type="float">
            <text:p>46 115</text:p>
          </table:table-cell>
          <table:table-cell table:style-name="ce28" office:value-type="float" office:value="48636" calcext:value-type="float">
            <text:p>48 636</text:p>
          </table:table-cell>
          <table:table-cell table:style-name="ce28" office:value-type="float" office:value="32409" calcext:value-type="float">
            <text:p>32 409</text:p>
          </table:table-cell>
          <table:table-cell table:style-name="ce28" office:value-type="float" office:value="68916" calcext:value-type="float">
            <text:p>68 916</text:p>
          </table:table-cell>
          <table:table-cell table:style-name="ce28" office:value-type="float" office:value="90008" calcext:value-type="float">
            <text:p>90 008</text:p>
          </table:table-cell>
          <table:table-cell table:style-name="ce28" office:value-type="float" office:value="44717" calcext:value-type="float">
            <text:p>44 717</text:p>
          </table:table-cell>
          <table:table-cell table:style-name="ce28" office:value-type="float" office:value="55742" calcext:value-type="float">
            <text:p>55 742</text:p>
          </table:table-cell>
          <table:table-cell table:style-name="ce28" office:value-type="float" office:value="36261" calcext:value-type="float">
            <text:p>36 261</text:p>
          </table:table-cell>
          <table:table-cell table:style-name="ce28" office:value-type="float" office:value="25352" calcext:value-type="float">
            <text:p>25 352</text:p>
          </table:table-cell>
          <table:table-cell table:style-name="ce28" office:value-type="float" office:value="61920" calcext:value-type="float">
            <text:p>61 920</text:p>
          </table:table-cell>
          <table:table-cell table:style-name="ce28" office:value-type="float" office:value="37420" calcext:value-type="float">
            <text:p>37 420</text:p>
          </table:table-cell>
          <table:table-cell table:style-name="ce28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7315" calcext:value-type="float">
            <text:p>47 315</text:p>
          </table:table-cell>
          <table:table-cell table:style-name="ce28" office:value-type="float" office:value="45816" calcext:value-type="float">
            <text:p>45 816</text:p>
          </table:table-cell>
          <table:table-cell table:style-name="ce28" office:value-type="float" office:value="48189" calcext:value-type="float">
            <text:p>48 189</text:p>
          </table:table-cell>
          <table:table-cell table:style-name="ce28" office:value-type="float" office:value="70829" calcext:value-type="float">
            <text:p>70 829</text:p>
          </table:table-cell>
          <table:table-cell table:style-name="ce28" office:value-type="float" office:value="38818" calcext:value-type="float">
            <text:p>38 818</text:p>
          </table:table-cell>
          <table:table-cell table:style-name="ce28" office:value-type="float" office:value="41052" calcext:value-type="float">
            <text:p>41 052</text:p>
          </table:table-cell>
          <table:table-cell table:style-name="ce28" office:value-type="float" office:value="51240" calcext:value-type="float">
            <text:p>51 240</text:p>
          </table:table-cell>
          <table:table-cell table:style-name="ce28" office:value-type="float" office:value="46558" calcext:value-type="float">
            <text:p>46 558</text:p>
          </table:table-cell>
          <table:table-cell table:style-name="ce28" office:value-type="float" office:value="48769" calcext:value-type="float">
            <text:p>48 769</text:p>
          </table:table-cell>
          <table:table-cell table:style-name="ce28" office:value-type="float" office:value="32543" calcext:value-type="float">
            <text:p>32 543</text:p>
          </table:table-cell>
          <table:table-cell table:style-name="ce28" office:value-type="float" office:value="71001" calcext:value-type="float">
            <text:p>71 001</text:p>
          </table:table-cell>
          <table:table-cell table:style-name="ce28" office:value-type="float" office:value="93344" calcext:value-type="float">
            <text:p>93 344</text:p>
          </table:table-cell>
          <table:table-cell table:style-name="ce28" office:value-type="float" office:value="54722" calcext:value-type="float">
            <text:p>54 722</text:p>
          </table:table-cell>
          <table:table-cell table:style-name="ce28" office:value-type="float" office:value="56009" calcext:value-type="float">
            <text:p>56 009</text:p>
          </table:table-cell>
          <table:table-cell table:style-name="ce28" office:value-type="float" office:value="36248" calcext:value-type="float">
            <text:p>36 248</text:p>
          </table:table-cell>
          <table:table-cell table:style-name="ce28" office:value-type="float" office:value="25674" calcext:value-type="float">
            <text:p>25 674</text:p>
          </table:table-cell>
          <table:table-cell table:style-name="ce28" office:value-type="float" office:value="63634" calcext:value-type="float">
            <text:p>63 634</text:p>
          </table:table-cell>
          <table:table-cell table:style-name="ce28" office:value-type="float" office:value="37924" calcext:value-type="float">
            <text:p>37 924</text:p>
          </table:table-cell>
          <table:table-cell table:style-name="ce28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48549" calcext:value-type="float">
            <text:p>48 549</text:p>
          </table:table-cell>
          <table:table-cell table:style-name="ce28" office:value-type="float" office:value="46147" calcext:value-type="float">
            <text:p>46 147</text:p>
          </table:table-cell>
          <table:table-cell table:style-name="ce28" office:value-type="float" office:value="49143" calcext:value-type="float">
            <text:p>49 143</text:p>
          </table:table-cell>
          <table:table-cell table:style-name="ce28" office:value-type="float" office:value="77781" calcext:value-type="float">
            <text:p>77 781</text:p>
          </table:table-cell>
          <table:table-cell table:style-name="ce28" office:value-type="float" office:value="44318" calcext:value-type="float">
            <text:p>44 318</text:p>
          </table:table-cell>
          <table:table-cell table:style-name="ce28" office:value-type="float" office:value="43310" calcext:value-type="float">
            <text:p>43 310</text:p>
          </table:table-cell>
          <table:table-cell table:style-name="ce28" office:value-type="float" office:value="51998" calcext:value-type="float">
            <text:p>51 998</text:p>
          </table:table-cell>
          <table:table-cell table:style-name="ce28" office:value-type="float" office:value="50414" calcext:value-type="float">
            <text:p>50 414</text:p>
          </table:table-cell>
          <table:table-cell table:style-name="ce28" office:value-type="float" office:value="51314" calcext:value-type="float">
            <text:p>51 314</text:p>
          </table:table-cell>
          <table:table-cell table:style-name="ce28" office:value-type="float" office:value="32948" calcext:value-type="float">
            <text:p>32 948</text:p>
          </table:table-cell>
          <table:table-cell table:style-name="ce28" office:value-type="float" office:value="67394" calcext:value-type="float">
            <text:p>67 394</text:p>
          </table:table-cell>
          <table:table-cell table:style-name="ce28" office:value-type="float" office:value="83537" calcext:value-type="float">
            <text:p>83 537</text:p>
          </table:table-cell>
          <table:table-cell table:style-name="ce28" office:value-type="float" office:value="49649" calcext:value-type="float">
            <text:p>49 649</text:p>
          </table:table-cell>
          <table:table-cell table:style-name="ce28" office:value-type="float" office:value="57667" calcext:value-type="float">
            <text:p>57 667</text:p>
          </table:table-cell>
          <table:table-cell table:style-name="ce28" office:value-type="float" office:value="36980" calcext:value-type="float">
            <text:p>36 980</text:p>
          </table:table-cell>
          <table:table-cell table:style-name="ce28" office:value-type="float" office:value="26146" calcext:value-type="float">
            <text:p>26 146</text:p>
          </table:table-cell>
          <table:table-cell table:style-name="ce28" office:value-type="float" office:value="64478" calcext:value-type="float">
            <text:p>64 478</text:p>
          </table:table-cell>
          <table:table-cell table:style-name="ce28" office:value-type="float" office:value="38637" calcext:value-type="float">
            <text:p>38 637</text:p>
          </table:table-cell>
          <table:table-cell table:style-name="ce28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57522" calcext:value-type="float">
            <text:p>57 522</text:p>
          </table:table-cell>
          <table:table-cell table:style-name="ce28" office:value-type="float" office:value="106642" calcext:value-type="float">
            <text:p>106 642</text:p>
          </table:table-cell>
          <table:table-cell table:style-name="ce28" office:value-type="float" office:value="57709" calcext:value-type="float">
            <text:p>57 709</text:p>
          </table:table-cell>
          <table:table-cell table:style-name="ce28" office:value-type="float" office:value="220311" calcext:value-type="float">
            <text:p>220 311</text:p>
          </table:table-cell>
          <table:table-cell table:style-name="ce28" office:value-type="float" office:value="57110" calcext:value-type="float">
            <text:p>57 110</text:p>
          </table:table-cell>
          <table:table-cell table:style-name="ce28" office:value-type="float" office:value="44762" calcext:value-type="float">
            <text:p>44 762</text:p>
          </table:table-cell>
          <table:table-cell table:style-name="ce28" office:value-type="float" office:value="53688" calcext:value-type="float">
            <text:p>53 688</text:p>
          </table:table-cell>
          <table:table-cell table:style-name="ce28" office:value-type="float" office:value="53129" calcext:value-type="float">
            <text:p>53 129</text:p>
          </table:table-cell>
          <table:table-cell table:style-name="ce28" office:value-type="float" office:value="68456" calcext:value-type="float">
            <text:p>68 456</text:p>
          </table:table-cell>
          <table:table-cell table:style-name="ce28" office:value-type="float" office:value="33265" calcext:value-type="float">
            <text:p>33 265</text:p>
          </table:table-cell>
          <table:table-cell table:style-name="ce28" office:value-type="float" office:value="72564" calcext:value-type="float">
            <text:p>72 564</text:p>
          </table:table-cell>
          <table:table-cell table:style-name="ce28" office:value-type="float" office:value="75899" calcext:value-type="float">
            <text:p>75 899</text:p>
          </table:table-cell>
          <table:table-cell table:style-name="ce28" office:value-type="float" office:value="50949" calcext:value-type="float">
            <text:p>50 949</text:p>
          </table:table-cell>
          <table:table-cell table:style-name="ce28" office:value-type="float" office:value="60430" calcext:value-type="float">
            <text:p>60 430</text:p>
          </table:table-cell>
          <table:table-cell table:style-name="ce28" office:value-type="float" office:value="36291" calcext:value-type="float">
            <text:p>36 291</text:p>
          </table:table-cell>
          <table:table-cell table:style-name="ce28" office:value-type="float" office:value="25998" calcext:value-type="float">
            <text:p>25 998</text:p>
          </table:table-cell>
          <table:table-cell table:style-name="ce28" office:value-type="float" office:value="63240" calcext:value-type="float">
            <text:p>63 240</text:p>
          </table:table-cell>
          <table:table-cell table:style-name="ce28" office:value-type="float" office:value="38317" calcext:value-type="float">
            <text:p>38 317</text:p>
          </table:table-cell>
          <table:table-cell table:style-name="ce28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19" office:value-type="float" office:value="50167" calcext:value-type="float">
            <text:p>50 167</text:p>
          </table:table-cell>
          <table:table-cell table:style-name="ce28" office:value-type="float" office:value="49674" calcext:value-type="float">
            <text:p>49 674</text:p>
          </table:table-cell>
          <table:table-cell table:style-name="ce28" office:value-type="float" office:value="51261" calcext:value-type="float">
            <text:p>51 261</text:p>
          </table:table-cell>
          <table:table-cell table:style-name="ce28" office:value-type="float" office:value="71410" calcext:value-type="float">
            <text:p>71 410</text:p>
          </table:table-cell>
          <table:table-cell table:style-name="ce28" office:value-type="float" office:value="45577" calcext:value-type="float">
            <text:p>45 577</text:p>
          </table:table-cell>
          <table:table-cell table:style-name="ce28" office:value-type="float" office:value="42544" calcext:value-type="float">
            <text:p>42 544</text:p>
          </table:table-cell>
          <table:table-cell table:style-name="ce28" office:value-type="float" office:value="51879" calcext:value-type="float">
            <text:p>51 879</text:p>
          </table:table-cell>
          <table:table-cell table:style-name="ce28" office:value-type="float" office:value="51244" calcext:value-type="float">
            <text:p>51 244</text:p>
          </table:table-cell>
          <table:table-cell table:style-name="ce28" office:value-type="float" office:value="51626" calcext:value-type="float">
            <text:p>51 626</text:p>
          </table:table-cell>
          <table:table-cell table:style-name="ce28" office:value-type="float" office:value="34590" calcext:value-type="float">
            <text:p>34 590</text:p>
          </table:table-cell>
          <table:table-cell table:style-name="ce28" office:value-type="float" office:value="64978" calcext:value-type="float">
            <text:p>64 978</text:p>
          </table:table-cell>
          <table:table-cell table:style-name="ce28" office:value-type="float" office:value="81702" calcext:value-type="float">
            <text:p>81 702</text:p>
          </table:table-cell>
          <table:table-cell table:style-name="ce28" office:value-type="float" office:value="49926" calcext:value-type="float">
            <text:p>49 926</text:p>
          </table:table-cell>
          <table:table-cell table:style-name="ce28" office:value-type="float" office:value="56061" calcext:value-type="float">
            <text:p>56 061</text:p>
          </table:table-cell>
          <table:table-cell table:style-name="ce28" office:value-type="float" office:value="36563" calcext:value-type="float">
            <text:p>36 563</text:p>
          </table:table-cell>
          <table:table-cell table:style-name="ce28" office:value-type="float" office:value="26286" calcext:value-type="float">
            <text:p>26 286</text:p>
          </table:table-cell>
          <table:table-cell table:style-name="ce28" office:value-type="float" office:value="63520" calcext:value-type="float">
            <text:p>63 520</text:p>
          </table:table-cell>
          <table:table-cell table:style-name="ce28" office:value-type="float" office:value="38585" calcext:value-type="float">
            <text:p>38 585</text:p>
          </table:table-cell>
          <table:table-cell table:style-name="ce28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19" office:value-type="float" office:value="49715" calcext:value-type="float">
            <text:p>49 715</text:p>
          </table:table-cell>
          <table:table-cell table:style-name="ce28" office:value-type="float" office:value="44959" calcext:value-type="float">
            <text:p>44 959</text:p>
          </table:table-cell>
          <table:table-cell table:style-name="ce28" office:value-type="float" office:value="50462" calcext:value-type="float">
            <text:p>50 462</text:p>
          </table:table-cell>
          <table:table-cell table:style-name="ce28" office:value-type="float" office:value="74134" calcext:value-type="float">
            <text:p>74 134</text:p>
          </table:table-cell>
          <table:table-cell table:style-name="ce28" office:value-type="float" office:value="39744" calcext:value-type="float">
            <text:p>39 744</text:p>
          </table:table-cell>
          <table:table-cell table:style-name="ce28" office:value-type="float" office:value="44329" calcext:value-type="float">
            <text:p>44 329</text:p>
          </table:table-cell>
          <table:table-cell table:style-name="ce28" office:value-type="float" office:value="51169" calcext:value-type="float">
            <text:p>51 169</text:p>
          </table:table-cell>
          <table:table-cell table:style-name="ce28" office:value-type="float" office:value="48062" calcext:value-type="float">
            <text:p>48 062</text:p>
          </table:table-cell>
          <table:table-cell table:style-name="ce28" office:value-type="float" office:value="49616" calcext:value-type="float">
            <text:p>49 616</text:p>
          </table:table-cell>
          <table:table-cell table:style-name="ce28" office:value-type="float" office:value="33504" calcext:value-type="float">
            <text:p>33 504</text:p>
          </table:table-cell>
          <table:table-cell table:style-name="ce28" office:value-type="float" office:value="68159" calcext:value-type="float">
            <text:p>68 159</text:p>
          </table:table-cell>
          <table:table-cell table:style-name="ce28" office:value-type="float" office:value="80067" calcext:value-type="float">
            <text:p>80 067</text:p>
          </table:table-cell>
          <table:table-cell table:style-name="ce28" office:value-type="float" office:value="55445" calcext:value-type="float">
            <text:p>55 445</text:p>
          </table:table-cell>
          <table:table-cell table:style-name="ce28" office:value-type="float" office:value="58369" calcext:value-type="float">
            <text:p>58 369</text:p>
          </table:table-cell>
          <table:table-cell table:style-name="ce28" office:value-type="float" office:value="37124" calcext:value-type="float">
            <text:p>37 124</text:p>
          </table:table-cell>
          <table:table-cell table:style-name="ce28" office:value-type="float" office:value="28332" calcext:value-type="float">
            <text:p>28 332</text:p>
          </table:table-cell>
          <table:table-cell table:style-name="ce28" office:value-type="float" office:value="66808" calcext:value-type="float">
            <text:p>66 808</text:p>
          </table:table-cell>
          <table:table-cell table:style-name="ce28" office:value-type="float" office:value="38749" calcext:value-type="float">
            <text:p>38 749</text:p>
          </table:table-cell>
          <table:table-cell table:style-name="ce28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5">月</text:span></text:p>
          </table:table-cell>
          <table:table-cell table:style-name="ce19" office:value-type="float" office:value="47033" calcext:value-type="float">
            <text:p>47 033</text:p>
          </table:table-cell>
          <table:table-cell table:style-name="ce28" office:value-type="float" office:value="46428" calcext:value-type="float">
            <text:p>46 428</text:p>
          </table:table-cell>
          <table:table-cell table:style-name="ce28" office:value-type="float" office:value="47704" calcext:value-type="float">
            <text:p>47 704</text:p>
          </table:table-cell>
          <table:table-cell table:style-name="ce28" office:value-type="float" office:value="70867" calcext:value-type="float">
            <text:p>70 867</text:p>
          </table:table-cell>
          <table:table-cell table:style-name="ce28" office:value-type="float" office:value="38616" calcext:value-type="float">
            <text:p>38 616</text:p>
          </table:table-cell>
          <table:table-cell table:style-name="ce28" office:value-type="float" office:value="42018" calcext:value-type="float">
            <text:p>42 018</text:p>
          </table:table-cell>
          <table:table-cell table:style-name="ce28" office:value-type="float" office:value="48702" calcext:value-type="float">
            <text:p>48 702</text:p>
          </table:table-cell>
          <table:table-cell table:style-name="ce28" office:value-type="float" office:value="46311" calcext:value-type="float">
            <text:p>46 311</text:p>
          </table:table-cell>
          <table:table-cell table:style-name="ce28" office:value-type="float" office:value="48408" calcext:value-type="float">
            <text:p>48 408</text:p>
          </table:table-cell>
          <table:table-cell table:style-name="ce28" office:value-type="float" office:value="34025" calcext:value-type="float">
            <text:p>34 025</text:p>
          </table:table-cell>
          <table:table-cell table:style-name="ce28" office:value-type="float" office:value="64512" calcext:value-type="float">
            <text:p>64 512</text:p>
          </table:table-cell>
          <table:table-cell table:style-name="ce28" office:value-type="float" office:value="68612" calcext:value-type="float">
            <text:p>68 612</text:p>
          </table:table-cell>
          <table:table-cell table:style-name="ce28" office:value-type="float" office:value="49027" calcext:value-type="float">
            <text:p>49 027</text:p>
          </table:table-cell>
          <table:table-cell table:style-name="ce28" office:value-type="float" office:value="56160" calcext:value-type="float">
            <text:p>56 160</text:p>
          </table:table-cell>
          <table:table-cell table:style-name="ce28" office:value-type="float" office:value="36783" calcext:value-type="float">
            <text:p>36 783</text:p>
          </table:table-cell>
          <table:table-cell table:style-name="ce28" office:value-type="float" office:value="26106" calcext:value-type="float">
            <text:p>26 106</text:p>
          </table:table-cell>
          <table:table-cell table:style-name="ce28" office:value-type="float" office:value="63712" calcext:value-type="float">
            <text:p>63 712</text:p>
          </table:table-cell>
          <table:table-cell table:style-name="ce28" office:value-type="float" office:value="39105" calcext:value-type="float">
            <text:p>39 105</text:p>
          </table:table-cell>
          <table:table-cell table:style-name="ce28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text:span text:style-name="T8">Ⓡ</text:span></text:p>
          </table:table-cell>
          <table:table-cell table:style-name="ce19" office:value-type="float" office:value="49314" calcext:value-type="float">
            <text:p>49 314</text:p>
          </table:table-cell>
          <table:table-cell table:style-name="ce28" office:value-type="float" office:value="45679" calcext:value-type="float">
            <text:p>45 679</text:p>
          </table:table-cell>
          <table:table-cell table:style-name="ce28" office:value-type="float" office:value="49990" calcext:value-type="float">
            <text:p>49 990</text:p>
          </table:table-cell>
          <table:table-cell table:style-name="ce28" office:value-type="float" office:value="99160" calcext:value-type="float">
            <text:p>99 160</text:p>
          </table:table-cell>
          <table:table-cell table:style-name="ce28" office:value-type="float" office:value="39869" calcext:value-type="float">
            <text:p>39 869</text:p>
          </table:table-cell>
          <table:table-cell table:style-name="ce28" office:value-type="float" office:value="42557" calcext:value-type="float">
            <text:p>42 557</text:p>
          </table:table-cell>
          <table:table-cell table:style-name="ce28" office:value-type="float" office:value="48156" calcext:value-type="float">
            <text:p>48 156</text:p>
          </table:table-cell>
          <table:table-cell table:style-name="ce28" office:value-type="float" office:value="45938" calcext:value-type="float">
            <text:p>45 938</text:p>
          </table:table-cell>
          <table:table-cell table:style-name="ce28" office:value-type="float" office:value="48494" calcext:value-type="float">
            <text:p>48 494</text:p>
          </table:table-cell>
          <table:table-cell table:style-name="ce28" office:value-type="float" office:value="33762" calcext:value-type="float">
            <text:p>33 762</text:p>
          </table:table-cell>
          <table:table-cell table:style-name="ce28" office:value-type="float" office:value="64524" calcext:value-type="float">
            <text:p>64 524</text:p>
          </table:table-cell>
          <table:table-cell table:style-name="ce28" office:value-type="float" office:value="67500" calcext:value-type="float">
            <text:p>67 500</text:p>
          </table:table-cell>
          <table:table-cell table:style-name="ce28" office:value-type="float" office:value="45329" calcext:value-type="float">
            <text:p>45 329</text:p>
          </table:table-cell>
          <table:table-cell table:style-name="ce28" office:value-type="float" office:value="54357" calcext:value-type="float">
            <text:p>54 357</text:p>
          </table:table-cell>
          <table:table-cell table:style-name="ce28" office:value-type="float" office:value="36743" calcext:value-type="float">
            <text:p>36 743</text:p>
          </table:table-cell>
          <table:table-cell table:style-name="ce28" office:value-type="float" office:value="26001" calcext:value-type="float">
            <text:p>26 001</text:p>
          </table:table-cell>
          <table:table-cell table:style-name="ce28" office:value-type="float" office:value="63389" calcext:value-type="float">
            <text:p>63 389</text:p>
          </table:table-cell>
          <table:table-cell table:style-name="ce28" office:value-type="float" office:value="38623" calcext:value-type="float">
            <text:p>38 623</text:p>
          </table:table-cell>
          <table:table-cell table:style-name="ce28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2<text:span text:style-name="T5">月</text:span><text:span text:style-name="T8">Ⓟ</text:span></text:p>
          </table:table-cell>
          <table:table-cell table:style-name="ce19" office:value-type="float" office:value="50089" calcext:value-type="float">
            <text:p>50 089</text:p>
          </table:table-cell>
          <table:table-cell table:style-name="ce28" office:value-type="float" office:value="45486" calcext:value-type="float">
            <text:p>45 486</text:p>
          </table:table-cell>
          <table:table-cell table:style-name="ce28" office:value-type="float" office:value="50800" calcext:value-type="float">
            <text:p>50 800</text:p>
          </table:table-cell>
          <table:table-cell table:style-name="ce28" office:value-type="float" office:value="78424" calcext:value-type="float">
            <text:p>78 424</text:p>
          </table:table-cell>
          <table:table-cell table:style-name="ce28" office:value-type="float" office:value="44018" calcext:value-type="float">
            <text:p>44 018</text:p>
          </table:table-cell>
          <table:table-cell table:style-name="ce28" office:value-type="float" office:value="44382" calcext:value-type="float">
            <text:p>44 382</text:p>
          </table:table-cell>
          <table:table-cell table:style-name="ce28" office:value-type="float" office:value="55589" calcext:value-type="float">
            <text:p>55 589</text:p>
          </table:table-cell>
          <table:table-cell table:style-name="ce28" office:value-type="float" office:value="56649" calcext:value-type="float">
            <text:p>56 649</text:p>
          </table:table-cell>
          <table:table-cell table:style-name="ce28" office:value-type="float" office:value="57432" calcext:value-type="float">
            <text:p>57 432</text:p>
          </table:table-cell>
          <table:table-cell table:style-name="ce28" office:value-type="float" office:value="34129" calcext:value-type="float">
            <text:p>34 129</text:p>
          </table:table-cell>
          <table:table-cell table:style-name="ce28" office:value-type="float" office:value="67976" calcext:value-type="float">
            <text:p>67 976</text:p>
          </table:table-cell>
          <table:table-cell table:style-name="ce28" office:value-type="float" office:value="78871" calcext:value-type="float">
            <text:p>78 871</text:p>
          </table:table-cell>
          <table:table-cell table:style-name="ce28" office:value-type="float" office:value="46568" calcext:value-type="float">
            <text:p>46 568</text:p>
          </table:table-cell>
          <table:table-cell table:style-name="ce28" office:value-type="float" office:value="68818" calcext:value-type="float">
            <text:p>68 818</text:p>
          </table:table-cell>
          <table:table-cell table:style-name="ce28" office:value-type="float" office:value="38045" calcext:value-type="float">
            <text:p>38 045</text:p>
          </table:table-cell>
          <table:table-cell table:style-name="ce28" office:value-type="float" office:value="26556" calcext:value-type="float">
            <text:p>26 556</text:p>
          </table:table-cell>
          <table:table-cell table:style-name="ce28" office:value-type="float" office:value="68130" calcext:value-type="float">
            <text:p>68 130</text:p>
          </table:table-cell>
          <table:table-cell table:style-name="ce28" office:value-type="float" office:value="39566" calcext:value-type="float">
            <text:p>39 566</text:p>
          </table:table-cell>
          <table:table-cell table:style-name="ce28" office:value-type="float" office:value="42397" calcext:value-type="float">
            <text:p>42 39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-193" calcext:value-type="float">
            <text:p>- 193</text:p>
          </table:table-cell>
          <table:table-cell table:style-name="ce21" office:value-type="float" office:value="810" calcext:value-type="float">
            <text:p><text:s/>810</text:p>
          </table:table-cell>
          <table:table-cell table:style-name="ce21" office:value-type="float" office:value="-20736" calcext:value-type="float">
            <text:p>-20 736</text:p>
          </table:table-cell>
          <table:table-cell table:style-name="ce21" office:value-type="float" office:value="4149" calcext:value-type="float">
            <text:p>4 149</text:p>
          </table:table-cell>
          <table:table-cell table:style-name="ce21" office:value-type="float" office:value="1825" calcext:value-type="float">
            <text:p>1 825</text:p>
          </table:table-cell>
          <table:table-cell table:style-name="ce21" office:value-type="float" office:value="7433" calcext:value-type="float">
            <text:p>7 433</text:p>
          </table:table-cell>
          <table:table-cell table:style-name="ce21" office:value-type="float" office:value="10711" calcext:value-type="float">
            <text:p>10 711</text:p>
          </table:table-cell>
          <table:table-cell table:style-name="ce21" office:value-type="float" office:value="8938" calcext:value-type="float">
            <text:p>8 938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3452" calcext:value-type="float">
            <text:p>3 452</text:p>
          </table:table-cell>
          <table:table-cell table:style-name="ce21" office:value-type="float" office:value="11371" calcext:value-type="float">
            <text:p>11 371</text:p>
          </table:table-cell>
          <table:table-cell table:style-name="ce21" office:value-type="float" office:value="1239" calcext:value-type="float">
            <text:p>1 239</text:p>
          </table:table-cell>
          <table:table-cell table:style-name="ce21" office:value-type="float" office:value="14461" calcext:value-type="float">
            <text:p>14 461</text:p>
          </table:table-cell>
          <table:table-cell table:style-name="ce21" office:value-type="float" office:value="1302" calcext:value-type="float">
            <text:p>1 302</text:p>
          </table:table-cell>
          <table:table-cell table:style-name="ce21" office:value-type="float" office:value="555" calcext:value-type="float">
            <text:p><text:s/>555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943" calcext:value-type="float">
            <text:p><text:s/>943</text:p>
          </table:table-cell>
          <table:table-cell table:style-name="ce21" office:value-type="float" office:value="8344" calcext:value-type="float">
            <text:p>8 34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-20.91" calcext:value-type="float">
            <text:p>-20.91</text:p>
          </table:table-cell>
          <table:table-cell table:style-name="ce22" office:value-type="float" office:value="10.41" calcext:value-type="float">
            <text:p>10.41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15.44" calcext:value-type="float">
            <text:p>15.44</text:p>
          </table:table-cell>
          <table:table-cell table:style-name="ce22" office:value-type="float" office:value="23.32" calcext:value-type="float">
            <text:p>23.32</text:p>
          </table:table-cell>
          <table:table-cell table:style-name="ce22" office:value-type="float" office:value="18.43" calcext:value-type="float">
            <text:p>18.43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5.35" calcext:value-type="float">
            <text:p>5.35</text:p>
          </table:table-cell>
          <table:table-cell table:style-name="ce22" office:value-type="float" office:value="16.85" calcext:value-type="float">
            <text:p>16.85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26.6" calcext:value-type="float">
            <text:p>26.60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7.48" calcext:value-type="float">
            <text:p>7.48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4.5" calcext:value-type="float">
            <text:p>24.5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959" calcext:value-type="float">
            <text:p>- 959</text:p>
          </table:table-cell>
          <table:table-cell table:style-name="ce19" office:value-type="float" office:value="-133" calcext:value-type="float">
            <text:p>- 133</text:p>
          </table:table-cell>
          <table:table-cell table:style-name="ce19" office:value-type="float" office:value="-527" calcext:value-type="float">
            <text:p>- 527</text:p>
          </table:table-cell>
          <table:table-cell table:style-name="ce19" office:value-type="float" office:value="881" calcext:value-type="float">
            <text:p><text:s/>881</text:p>
          </table:table-cell>
          <table:table-cell table:style-name="ce19" office:value-type="float" office:value="3183" calcext:value-type="float">
            <text:p>3 183</text:p>
          </table:table-cell>
          <table:table-cell table:style-name="ce19" office:value-type="float" office:value="-3926" calcext:value-type="float">
            <text:p>-3 926</text:p>
          </table:table-cell>
          <table:table-cell table:style-name="ce19" office:value-type="float" office:value="-1125" calcext:value-type="float">
            <text:p>-1 125</text:p>
          </table:table-cell>
          <table:table-cell table:style-name="ce19" office:value-type="float" office:value="-1509" calcext:value-type="float">
            <text:p>-1 509</text:p>
          </table:table-cell>
          <table:table-cell table:style-name="ce19" office:value-type="float" office:value="-2113" calcext:value-type="float">
            <text:p>-2 113</text:p>
          </table:table-cell>
          <table:table-cell table:style-name="ce19" office:value-type="float" office:value="-223" calcext:value-type="float">
            <text:p>- 223</text:p>
          </table:table-cell>
          <table:table-cell table:style-name="ce19" office:value-type="float" office:value="-806" calcext:value-type="float">
            <text:p>- 806</text:p>
          </table:table-cell>
          <table:table-cell table:style-name="ce19" office:value-type="float" office:value="-5521" calcext:value-type="float">
            <text:p>-5 521</text:p>
          </table:table-cell>
          <table:table-cell table:style-name="ce19" office:value-type="float" office:value="-4003" calcext:value-type="float">
            <text:p>-4 003</text:p>
          </table:table-cell>
          <table:table-cell table:style-name="ce19" office:value-type="float" office:value="-453" calcext:value-type="float">
            <text:p>- 45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-1664" calcext:value-type="float">
            <text:p>-1 66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1390" calcext:value-type="float">
            <text:p>1 39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1.88" calcext:value-type="float">
            <text:p>-1.88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-1.03" calcext:value-type="float">
            <text:p>-1.03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7.79" calcext:value-type="float">
            <text:p>7.79</text:p>
          </table:table-cell>
          <table:table-cell table:style-name="ce22" office:value-type="float" office:value="-8.13" calcext:value-type="float">
            <text:p>-8.13</text:p>
          </table:table-cell>
          <table:table-cell table:style-name="ce22" office:value-type="float" office:value="-1.98" calcext:value-type="float">
            <text:p>-1.98</text:p>
          </table:table-cell>
          <table:table-cell table:style-name="ce22" office:value-type="float" office:value="-2.59" calcext:value-type="float">
            <text:p>-2.59</text:p>
          </table:table-cell>
          <table:table-cell table:style-name="ce22" office:value-type="float" office:value="-3.55" calcext:value-type="float">
            <text:p>-3.55</text:p>
          </table:table-cell>
          <table:table-cell table:style-name="ce22" office:value-type="float" office:value="-0.65" calcext:value-type="float">
            <text:p>-0.65</text:p>
          </table:table-cell>
          <table:table-cell table:style-name="ce22" office:value-type="float" office:value="-1.17" calcext:value-type="float">
            <text:p>-1.17</text:p>
          </table:table-cell>
          <table:table-cell table:style-name="ce22" office:value-type="float" office:value="-6.54" calcext:value-type="float">
            <text:p>-6.54</text:p>
          </table:table-cell>
          <table:table-cell table:style-name="ce22" office:value-type="float" office:value="-7.92" calcext:value-type="float">
            <text:p>-7.92</text:p>
          </table:table-cell>
          <table:table-cell table:style-name="ce22" office:value-type="float" office:value="-0.65" calcext:value-type="float">
            <text:p>-0.65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5.9" calcext:value-type="float">
            <text:p>-5.90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3.39" calcext:value-type="float">
            <text:p>3.3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-299" calcext:value-type="float">
            <text:p>- 299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-1774" calcext:value-type="float">
            <text:p>-1 774</text:p>
          </table:table-cell>
          <table:table-cell table:style-name="ce19" office:value-type="float" office:value="-366" calcext:value-type="float">
            <text:p>- 366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996" calcext:value-type="float">
            <text:p><text:s/>996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-492" calcext:value-type="float">
            <text:p>- 49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1884" calcext:value-type="float">
            <text:p>1 884</text:p>
          </table:table-cell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3714" calcext:value-type="float">
            <text:p>3 714</text:p>
          </table:table-cell>
          <table:table-cell table:style-name="ce19" office:value-type="float" office:value="1105" calcext:value-type="float">
            <text:p>1 10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091" calcext:value-type="float">
            <text:p>1 091</text:p>
          </table:table-cell>
          <table:table-cell table:style-name="ce19" office:value-type="float" office:value="704" calcext:value-type="float">
            <text:p><text:s/>70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1.85" calcext:value-type="float">
            <text:p>-1.85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8" calcext:value-type="float">
            <text:p>1.98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2-09T09:40:40</meta:creation-date>
    <dc:date>2021-02-09T09:40:40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