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8　受僱員工退出率－按行業分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</text:span><text:span text:style-name="T2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3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3">工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3">業</text:span></text:p>
          </table:table-cell>
          <table:table-cell table:style-name="ce33"/>
          <table:table-cell table:style-name="ce29" table:number-columns-repeated="3"/>
          <table:table-cell table:style-name="ce18" office:value-type="string" calcext:value-type="string">
            <text:p><text:span text:style-name="T3">服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3">務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3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0" office:value-type="string" calcext:value-type="string" table:number-columns-spanned="1" table:number-rows-spanned="4">
            <text:p><text:span text:style-name="T3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30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6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7">(不含小學以上各級</text:span></text:p>
            <text:p><text:span text:style-name="T7">公私立學校等)</text:span></text:p>
          </table:table-cell>
          <table:table-cell table:style-name="ce25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9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 　</text:span><text:span text:style-name="T4">105</text:span><text:span text:style-name="T5">年平均</text:span></text:p>
          </table:table-cell>
          <table:table-cell table:style-name="ce22" office:value-type="float" office:value="1.93" calcext:value-type="float">
            <text:p>1.93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26" calcext:value-type="float">
            <text:p>1.26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4.03" calcext:value-type="float">
            <text:p>4.03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22" office:value-type="float" office:value="1.93" calcext:value-type="float">
            <text:p>1.93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4.4" calcext:value-type="float">
            <text:p>4.40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2" office:value-type="float" office:value="1.95" calcext:value-type="float">
            <text:p>1.95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3.05" calcext:value-type="float">
            <text:p>3.05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2" office:value-type="float" office:value="1.94" calcext:value-type="float">
            <text:p>1.94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4.04" calcext:value-type="float">
            <text:p>4.04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4.6" calcext:value-type="float">
            <text:p>4.60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3">　　　 </text:span><text:span text:style-name="T4">109</text:span><text:span text:style-name="T5">年平均</text:span></text:p>
          </table:table-cell>
          <table:table-cell table:style-name="ce22" office:value-type="float" office:value="1.8" calcext:value-type="float">
            <text:p>1.80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2.36" calcext:value-type="float">
            <text:p>2.3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<text:span text:style-name="T6">1</text:span><text:span text:style-name="T5">月</text:span></text:p>
          </table:table-cell>
          <table:table-cell table:style-name="ce22" office:value-type="float" office:value="1.65" calcext:value-type="float">
            <text:p>1.65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0.77" calcext:value-type="float">
            <text:p>0.77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2.64" calcext:value-type="float">
            <text:p>2.64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4.16" calcext:value-type="float">
            <text:p>4.16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2.64" calcext:value-type="float">
            <text:p>2.64</text:p>
          </table:table-cell>
          <table:table-cell table:style-name="ce28" office:value-type="float" office:value="6.97" calcext:value-type="float">
            <text:p>6.97</text:p>
          </table:table-cell>
          <table:table-cell table:style-name="ce28" office:value-type="float" office:value="3.63" calcext:value-type="float">
            <text:p>3.63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2.98" calcext:value-type="float">
            <text:p>2.98</text:p>
          </table:table-cell>
          <table:table-cell table:style-name="ce28" office:value-type="float" office:value="2.1" calcext:value-type="float">
            <text:p>2.1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6">2</text:span><text:span text:style-name="T5">月</text:span></text:p>
          </table:table-cell>
          <table:table-cell table:style-name="ce22" office:value-type="float" office:value="1.93" calcext:value-type="float">
            <text:p>1.93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7.25" calcext:value-type="float">
            <text:p>7.25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5.27" calcext:value-type="float">
            <text:p>5.27</text:p>
          </table:table-cell>
          <table:table-cell table:style-name="ce28" office:value-type="float" office:value="3.13" calcext:value-type="float">
            <text:p>3.13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4.95" calcext:value-type="float">
            <text:p>4.95</text:p>
          </table:table-cell>
          <table:table-cell table:style-name="ce28" office:value-type="float" office:value="2.72" calcext:value-type="float">
            <text:p>2.7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6">3</text:span><text:span text:style-name="T5">月</text:span></text:p>
          </table:table-cell>
          <table:table-cell table:style-name="ce22" office:value-type="float" office:value="1.89" calcext:value-type="float">
            <text:p>1.89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0.59" calcext:value-type="float">
            <text:p>0.59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2.81" calcext:value-type="float">
            <text:p>2.81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7.56" calcext:value-type="float">
            <text:p>7.56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5.33" calcext:value-type="float">
            <text:p>5.33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office:value-type="float" office:value="6.35" calcext:value-type="float">
            <text:p>6.35</text:p>
          </table:table-cell>
          <table:table-cell table:style-name="ce28" office:value-type="float" office:value="2.59" calcext:value-type="float">
            <text:p>2.5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6">4</text:span><text:span text:style-name="T5">月</text:span></text:p>
          </table:table-cell>
          <table:table-cell table:style-name="ce22" office:value-type="float" office:value="1.92" calcext:value-type="float">
            <text:p>1.92</text:p>
          </table:table-cell>
          <table:table-cell table:style-name="ce28" office:value-type="float" office:value="1.1" calcext:value-type="float">
            <text:p>1.10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0.94" calcext:value-type="float">
            <text:p>0.94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2.74" calcext:value-type="float">
            <text:p>2.74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6.25" calcext:value-type="float">
            <text:p>6.25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2.93" calcext:value-type="float">
            <text:p>2.93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4.87" calcext:value-type="float">
            <text:p>4.87</text:p>
          </table:table-cell>
          <table:table-cell table:style-name="ce28" office:value-type="float" office:value="1.68" calcext:value-type="float">
            <text:p>1.68</text:p>
          </table:table-cell>
          <table:table-cell table:style-name="ce28" office:value-type="float" office:value="1.09" calcext:value-type="float">
            <text:p>1.09</text:p>
          </table:table-cell>
          <table:table-cell table:style-name="ce28" office:value-type="float" office:value="11.85" calcext:value-type="float">
            <text:p>11.85</text:p>
          </table:table-cell>
          <table:table-cell table:style-name="ce28" office:value-type="float" office:value="2.75" calcext:value-type="float">
            <text:p>2.7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6">5</text:span><text:span text:style-name="T5">月</text:span></text:p>
          </table:table-cell>
          <table:table-cell table:style-name="ce22" office:value-type="float" office:value="1.84" calcext:value-type="float">
            <text:p>1.84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5.29" calcext:value-type="float">
            <text:p>5.29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6<text:span text:style-name="T3">月</text:span></text:p>
          </table:table-cell>
          <table:table-cell table:style-name="ce22" office:value-type="float" office:value="1.78" calcext:value-type="float">
            <text:p>1.78</text:p>
          </table:table-cell>
          <table:table-cell table:style-name="ce28" office:value-type="float" office:value="0.67" calcext:value-type="float">
            <text:p>0.67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0.69" calcext:value-type="float">
            <text:p>0.69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3.82" calcext:value-type="float">
            <text:p>3.82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0.94" calcext:value-type="float">
            <text:p>0.94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1.66" calcext:value-type="float">
            <text:p>1.66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7<text:span text:style-name="T3">月</text:span></text:p>
          </table:table-cell>
          <table:table-cell table:style-name="ce22" office:value-type="float" office:value="1.92" calcext:value-type="float">
            <text:p>1.92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2.86" calcext:value-type="float">
            <text:p>2.86</text:p>
          </table:table-cell>
          <table:table-cell table:style-name="ce28" office:value-type="float" office:value="2.64" calcext:value-type="float">
            <text:p>2.64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3.98" calcext:value-type="float">
            <text:p>3.98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5.16" calcext:value-type="float">
            <text:p>5.16</text:p>
          </table:table-cell>
          <table:table-cell table:style-name="ce28" office:value-type="float" office:value="2.93" calcext:value-type="float">
            <text:p>2.93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4.82" calcext:value-type="float">
            <text:p>4.82</text:p>
          </table:table-cell>
          <table:table-cell table:style-name="ce28" office:value-type="float" office:value="2.09" calcext:value-type="float">
            <text:p>2.09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8<text:span text:style-name="T3">月</text:span></text:p>
          </table:table-cell>
          <table:table-cell table:style-name="ce22" office:value-type="float" office:value="2.16" calcext:value-type="float">
            <text:p>2.16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3.31" calcext:value-type="float">
            <text:p>3.31</text:p>
          </table:table-cell>
          <table:table-cell table:style-name="ce28" office:value-type="float" office:value="3.08" calcext:value-type="float">
            <text:p>3.08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5.55" calcext:value-type="float">
            <text:p>5.55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5.27" calcext:value-type="float">
            <text:p>5.27</text:p>
          </table:table-cell>
          <table:table-cell table:style-name="ce28" office:value-type="float" office:value="5.44" calcext:value-type="float">
            <text:p>5.44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3.25" calcext:value-type="float">
            <text:p>3.25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9<text:span text:style-name="T3">月</text:span></text:p>
          </table:table-cell>
          <table:table-cell table:style-name="ce22" office:value-type="float" office:value="1.94" calcext:value-type="float">
            <text:p>1.94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3.06" calcext:value-type="float">
            <text:p>3.06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6.28" calcext:value-type="float">
            <text:p>6.28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3.24" calcext:value-type="float">
            <text:p>3.24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3.17" calcext:value-type="float">
            <text:p>3.17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5.83" calcext:value-type="float">
            <text:p>5.83</text:p>
          </table:table-cell>
          <table:table-cell table:style-name="ce28" office:value-type="float" office:value="2.64" calcext:value-type="float">
            <text:p>2.64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0<text:span text:style-name="T3">月</text:span></text:p>
          </table:table-cell>
          <table:table-cell table:style-name="ce22" office:value-type="float" office:value="1.79" calcext:value-type="float">
            <text:p>1.79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0.7" calcext:value-type="float">
            <text:p>0.70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float" office:value="4.15" calcext:value-type="float">
            <text:p>4.15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1.05" calcext:value-type="float">
            <text:p>1.05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5.16" calcext:value-type="float">
            <text:p>5.16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2.45" calcext:value-type="float">
            <text:p>2.45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<text:span text:style-name="T3">月</text:span></text:p>
          </table:table-cell>
          <table:table-cell table:style-name="ce22" office:value-type="float" office:value="1.44" calcext:value-type="float">
            <text:p>1.44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1.26" calcext:value-type="float">
            <text:p>1.26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2.18" calcext:value-type="float">
            <text:p>2.18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2<text:span text:style-name="T3">月</text:span></text:p>
          </table:table-cell>
          <table:table-cell table:style-name="ce22" office:value-type="float" office:value="1.43" calcext:value-type="float">
            <text:p>1.43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0.67" calcext:value-type="float">
            <text:p>0.67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3.1" calcext:value-type="float">
            <text:p>3.10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1.04" calcext:value-type="float">
            <text:p>1.04</text:p>
          </table:table-cell>
          <table:table-cell table:style-name="ce28" office:value-type="float" office:value="3.72" calcext:value-type="float">
            <text:p>3.72</text:p>
          </table:table-cell>
          <table:table-cell table:style-name="ce28" office:value-type="float" office:value="1.89" calcext:value-type="float">
            <text:p>1.89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110<text:span text:style-name="T3">年</text:span><text:span text:style-name="T4">1</text:span><text:span text:style-name="T5">至</text:span><text:span text:style-name="T4">2</text:span><text:span text:style-name="T5">月</text:span><text:span text:style-name="T4">Ⓟ</text:span></text:p>
          </table:table-cell>
          <table:table-cell table:style-name="ce22" office:value-type="float" office:value="1.71" calcext:value-type="float">
            <text:p>1.71</text:p>
          </table:table-cell>
          <table:table-cell table:style-name="ce28" office:value-type="float" office:value="1.47" calcext:value-type="float">
            <text:p>1.47</text:p>
          </table:table-cell>
          <table:table-cell table:style-name="ce28" office:value-type="float" office:value="1.63" calcext:value-type="float">
            <text:p>1.63</text:p>
          </table:table-cell>
          <table:table-cell table:style-name="ce28" office:value-type="float" office:value="0.7" calcext:value-type="float">
            <text:p>0.70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1" calcext:value-type="float">
            <text:p>1.00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1.42" calcext:value-type="float">
            <text:p>1.42</text:p>
          </table:table-cell>
          <table:table-cell table:style-name="ce28" office:value-type="float" office:value="4.1" calcext:value-type="float">
            <text:p>4.10</text:p>
          </table:table-cell>
          <table:table-cell table:style-name="ce28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1<text:span text:style-name="T3">月</text:span><text:span text:style-name="T4">Ⓡ</text:span></text:p>
          </table:table-cell>
          <table:table-cell table:style-name="ce22" office:value-type="float" office:value="1.67" calcext:value-type="float">
            <text:p>1.67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3.12" calcext:value-type="float">
            <text:p>3.12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4.58" calcext:value-type="float">
            <text:p>4.58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4.49" calcext:value-type="float">
            <text:p>4.49</text:p>
          </table:table-cell>
          <table:table-cell table:style-name="ce28" office:value-type="float" office:value="2.2" calcext:value-type="float">
            <text:p>2.20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<text:span text:style-name="T3">月</text:span><text:span text:style-name="T4">Ⓟ</text:span></text:p>
          </table:table-cell>
          <table:table-cell table:style-name="ce22" office:value-type="float" office:value="1.76" calcext:value-type="float">
            <text:p>1.76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0.79" calcext:value-type="float">
            <text:p>0.79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17" calcext:value-type="float">
            <text:p>1.17</text:p>
          </table:table-cell>
          <table:table-cell table:style-name="ce28" office:value-type="float" office:value="3.94" calcext:value-type="float">
            <text:p>3.94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1.03" calcext:value-type="float">
            <text:p>1.03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4.26" calcext:value-type="float">
            <text:p>4.26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1.77" calcext:value-type="float">
            <text:p>1.77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增減百分點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3">　當月與上月比較　　</text:span><text:span text:style-name="T4">   </text:span>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-0.23" calcext:value-type="float">
            <text:p>-0.23</text:p>
          </table:table-cell>
          <table:table-cell table:number-columns-repeated="2" table:style-name="ce22" office:value-type="float" office:value="0.17" calcext:value-type="float">
            <text:p>0.17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-0.38" calcext:value-type="float">
            <text:p>-0.38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0.48" calcext:value-type="float">
            <text:p>0.48</text:p>
          </table:table-cell>
          <table:table-cell table:style-name="ce22" office:value-type="float" office:value="-0.35" calcext:value-type="float">
            <text:p>-0.35</text:p>
          </table:table-cell>
          <table:table-cell table:style-name="ce22" office:value-type="float" office:value="0.82" calcext:value-type="float">
            <text:p>0.82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-0.64" calcext:value-type="float">
            <text:p>-0.64</text:p>
          </table:table-cell>
          <table:table-cell table:style-name="ce22" office:value-type="float" office:value="-0.38" calcext:value-type="float">
            <text:p>-0.38</text:p>
          </table:table-cell>
          <table:table-cell table:style-name="ce22" office:value-type="float" office:value="-0.32" calcext:value-type="float">
            <text:p>-0.32</text:p>
          </table:table-cell>
          <table:table-cell table:style-name="ce22" office:value-type="float" office:value="0.63" calcext:value-type="float">
            <text:p>0.63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-0.79" calcext:value-type="float">
            <text:p>-0.79</text:p>
          </table:table-cell>
          <table:table-cell table:style-name="ce22" office:value-type="float" office:value="-0.43" calcext:value-type="float">
            <text:p>-0.43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3">　當月與上年同月比較　</text:span><text:span text:style-name="T4"> </text:span>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-0.9" calcext:value-type="float">
            <text:p>-0.90</text:p>
          </table:table-cell>
          <table:table-cell table:style-name="ce22" office:value-type="float" office:value="-0.19" calcext:value-type="float">
            <text:p>-0.19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-0.3" calcext:value-type="float">
            <text:p>-0.30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-0.6" calcext:value-type="float">
            <text:p>-0.60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-1.12" calcext:value-type="float">
            <text:p>-1.12</text:p>
          </table:table-cell>
          <table:table-cell table:style-name="ce22" office:value-type="float" office:value="-3.31" calcext:value-type="float">
            <text:p>-3.31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-0.8" calcext:value-type="float">
            <text:p>-0.80</text:p>
          </table:table-cell>
          <table:table-cell table:style-name="ce22" office:value-type="float" office:value="-0.51" calcext:value-type="float">
            <text:p>-0.51</text:p>
          </table:table-cell>
          <table:table-cell table:style-name="ce22" office:value-type="float" office:value="-1.01" calcext:value-type="float">
            <text:p>-1.01</text:p>
          </table:table-cell>
          <table:table-cell table:style-name="ce22" office:value-type="float" office:value="-0.61" calcext:value-type="float">
            <text:p>-0.61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-1.25" calcext:value-type="float">
            <text:p>-1.25</text:p>
          </table:table-cell>
          <table:table-cell table:style-name="ce22" office:value-type="float" office:value="-0.95" calcext:value-type="float">
            <text:p>-0.95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3">　累計與上年同期比較　</text:span><text:span text:style-name="T4"> </text:span>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42" calcext:value-type="float">
            <text:p>-0.42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0.5" calcext:value-type="float">
            <text:p>-0.50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55" calcext:value-type="float">
            <text:p>-0.55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-0.56" calcext:value-type="float">
            <text:p>-0.56</text:p>
          </table:table-cell>
          <table:table-cell table:style-name="ce24" office:value-type="float" office:value="-2.15" calcext:value-type="float">
            <text:p>-2.15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-0.44" calcext:value-type="float">
            <text:p>-0.44</text:p>
          </table:table-cell>
          <table:table-cell table:style-name="ce24" office:value-type="float" office:value="-1.7" calcext:value-type="float">
            <text:p>-1.70</text:p>
          </table:table-cell>
          <table:table-cell table:style-name="ce24" office:value-type="float" office:value="-1.18" calcext:value-type="float">
            <text:p>-1.18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-0.42" calcext:value-type="float">
            <text:p>-0.42</text:p>
          </table:table-cell>
          <table:table-cell table:number-columns-repeated="1004"/>
        </table:table-row>
        <table:table-row table:style-name="ro4">
          <table:table-cell table:style-name="ce15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4-08T01:32:50</meta:creation-date>
    <dc:date>2021-04-08T01:32:51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